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3548in"/>
    </style:style>
    <style:style style:name="TableColumn3" style:family="table-column">
      <style:table-column-properties style:column-width="5.377in"/>
    </style:style>
    <style:style style:name="Table1" style:family="table" style:master-page-name="MP0">
      <style:table-properties style:width="6.7319in" fo:margin-left="0in" table:align="left"/>
    </style:style>
    <style:style style:name="TableRow4" style:family="table-row">
      <style:table-row-properties/>
    </style:style>
    <style:style style:name="TableCell5" style:family="table-cell">
      <style:table-cell-properties fo:border-top="none" fo:border-left="none" fo:border-bottom="0.0069in solid #000000" fo:border-right="none" fo:padding-top="0in" fo:padding-left="0.075in" fo:padding-bottom="0in" fo:padding-right="0.075in"/>
    </style:style>
    <style:style style:name="P6" style:parent-style-name="頁首" style:family="paragraph">
      <style:paragraph-properties fo:break-before="page" fo:text-align="center" fo:line-height="0.2361in" fo:margin-right="-0.1069in">
        <style:tab-stops>
          <style:tab-stop style:type="center" style:position="2.884in"/>
          <style:tab-stop style:type="right" style:position="5.875in"/>
        </style:tab-stops>
      </style:paragraph-properties>
      <style:text-properties style:font-name="標楷體" style:font-name-asian="標楷體" fo:font-weight="bold" style:font-weight-asian="bold" fo:font-size="16pt" style:font-size-asian="16pt" style:font-size-complex="16p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line-height="0.3333in"/>
      <style:text-properties style:font-name="標楷體" style:font-name-asian="標楷體" fo:font-size="14pt" style:font-size-asian="14pt" style:font-size-complex="14pt"/>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3333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清單段落" style:list-style-name="LFO2"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34" style:parent-style-name="清單段落" style:list-style-name="LFO2"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TableRow35" style:family="table-row">
      <style:table-row-properties style:min-row-height="1.552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3333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333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48"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49"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0"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P51" style:parent-style-name="內文" style:list-style-name="LFO3" style:family="paragraph">
      <style:paragraph-properties fo:line-height="0.3333in"/>
      <style:text-properties style:font-name="標楷體" style:font-name-asian="標楷體" fo:font-size="14pt" style:font-size-asian="14pt" style:font-size-complex="14pt"/>
    </style:style>
    <style:style style:name="TableRow52" style:family="table-row">
      <style:table-row-properties style:min-row-height="1.3236in"/>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Row57" style:family="table-row">
      <style:table-row-properties style:min-row-height="0.4062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3333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line-height="0.2361in">
        <style:tab-stops>
          <style:tab-stop style:type="left" style:position="0.8958in"/>
          <style:tab-stop style:type="left" style:position="6.2305in"/>
        </style:tab-stops>
      </style:paragraph-properties>
      <style:text-properties style:font-name="標楷體" style:font-name-asian="標楷體" fo:font-size="14pt" style:font-size-asian="14pt" style:font-size-complex="14pt"/>
    </style:style>
    <style:style style:name="TableRow63" style:family="table-row">
      <style:table-row-properties style:min-row-height="0.4062in"/>
    </style:style>
    <style:style style:name="TableCell64" style:family="table-cell">
      <style:table-cell-properties fo:border="0.0069in solid #000000" fo:padding-top="0in" fo:padding-left="0.075in" fo:padding-bottom="0in" fo:padding-right="0.075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1666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108年度「中部科學園區研發精進產學合作計畫」簡報評審表</text:p>
          </table:table-cell>
          <table:covered-table-cell/>
        </table:table-row>
        <table:table-row table:style-name="TableRow7">
          <table:table-cell table:style-name="TableCell8">
            <text:p text:style-name="P9">計畫審查編號</text:p>
          </table:table-cell>
          <table:table-cell table:style-name="TableCell10">
            <text:p text:style-name="P11"/>
          </table:table-cell>
        </table:table-row>
        <table:table-row table:style-name="TableRow12">
          <table:table-cell table:style-name="TableCell13">
            <text:p text:style-name="P14">申請機構</text:p>
          </table:table-cell>
          <table:table-cell table:style-name="TableCell15">
            <text:p text:style-name="P16"/>
          </table:table-cell>
        </table:table-row>
        <table:table-row table:style-name="TableRow17">
          <table:table-cell table:style-name="TableCell18">
            <text:p text:style-name="P19">學研機構</text:p>
          </table:table-cell>
          <table:table-cell table:style-name="TableCell20">
            <text:p text:style-name="P21"/>
          </table:table-cell>
        </table:table-row>
        <table:table-row table:style-name="TableRow22">
          <table:table-cell table:style-name="TableCell23">
            <text:p text:style-name="P24">計畫名稱</text:p>
          </table:table-cell>
          <table:table-cell table:style-name="TableCell25">
            <text:p text:style-name="P26"/>
          </table:table-cell>
        </table:table-row>
        <table:table-row table:style-name="TableRow27">
          <table:table-cell table:style-name="TableCell28" table:number-columns-spanned="2">
            <text:p text:style-name="P29">簡報審查重點：</text:p>
            <text:list text:style-name="LFO2" text:continue-numbering="true">
              <text:list-item>
                <text:p text:style-name="P30">計畫技術層次與其應用價值（包括計畫進行方法及步驟、技術掌握程度、預期市場效益、與現有產品或技術之比較）</text:p>
              </text:list-item>
              <text:list-item>
                <text:p text:style-name="P31">產學分工互動情形（產學分工內容、雙方合作之關聯性及必要性）</text:p>
              </text:list-item>
              <text:list-item>
                <text:p text:style-name="P32">計畫查核點說明（明確以量化數據資料列出足供專家於驗收成果時能判定是否達成目標之關鍵重點）</text:p>
              </text:list-item>
              <text:list-item>
                <text:p text:style-name="P33">人力配置及設備投入</text:p>
              </text:list-item>
              <text:list-item>
                <text:p text:style-name="P34">書面審查意見回覆說明</text:p>
              </text:list-item>
            </text:list>
          </table:table-cell>
          <table:covered-table-cell/>
        </table:table-row>
        <table:table-row table:style-name="TableRow35">
          <table:table-cell table:style-name="TableCell36" table:number-columns-spanned="2">
            <text:p text:style-name="P37"><text:span text:style-name="T38">審查意見：</text:span><text:span text:style-name="T39">（請委員務必填寫）</text:span></text:p>
            <text:p text:style-name="P40"><text:span text:style-name="T41">※</text:span><text:span text:style-name="T42">依科技部</text:span><text:span text:style-name="T43">政府資助敏感科技研究計畫安全管制作業手冊，本計畫是否涉及敏感科技</text:span><text:span text:style-name="T44">□是</text:span><text:span text:style-name="T45"><text:s text:c="2"/></text:span><text:span text:style-name="T46">□否</text:span></text:p>
            <text:list text:style-name="LFO3" text:continue-numbering="true">
              <text:list-item>
                <text:p text:style-name="P47">計畫技術層次與其應用價值<text:s text:c="9"/>□優 <text:s text:c="6"/>□普通 <text:s text:c="6"/>□待改進</text:p>
              </text:list-item>
              <text:list-item>
                <text:p text:style-name="P48">產學分工互動情形<text:s text:c="17"/>□優 <text:s text:c="6"/>□普通 <text:s text:c="6"/>□待改進</text:p>
              </text:list-item>
              <text:list-item>
                <text:p text:style-name="P49">計畫查核點說明<text:s text:c="19"/>□優 <text:s text:c="6"/>□普通 <text:s text:c="6"/>□待改進</text:p>
              </text:list-item>
              <text:list-item>
                <text:p text:style-name="P50">人力配置及設備投入 <text:s text:c="14"/>□優 <text:s text:c="6"/>□普通 <text:s text:c="6"/>□待改進</text:p>
              </text:list-item>
              <text:list-item>
                <text:p text:style-name="P51">書面審查意見回覆說明<text:s text:c="13"/>□優 <text:s text:c="6"/>□普通 <text:s text:c="6"/>□待改進</text:p>
              </text:list-item>
            </text:list>
          </table:table-cell>
          <table:covered-table-cell/>
        </table:table-row>
        <table:table-row table:style-name="TableRow52">
          <table:table-cell table:style-name="TableCell53" table:number-columns-spanned="2">
            <text:p text:style-name="P54"><text:span text:style-name="T55">綜合評論及計畫書修正建議：</text:span><text:span text:style-name="T56">（請委員務必填寫）</text:span></text:p>
          </table:table-cell>
          <table:covered-table-cell/>
        </table:table-row>
        <table:table-row table:style-name="TableRow57">
          <table:table-cell table:style-name="TableCell58" table:number-columns-spanned="2">
            <text:p text:style-name="P59"><text:span text:style-name="T60">審查結果：</text:span><text:span text:style-name="T61">（請委員務必填寫）</text:span></text:p>
            <text:p text:style-name="P62">□ 極力推薦 <text:s/>□ 推薦 <text:s/>□ 勉予推薦 <text:s/>□ 不推薦</text:p>
          </table:table-cell>
          <table:covered-table-cell/>
        </table:table-row>
        <table:table-row table:style-name="TableRow63">
          <table:table-cell table:style-name="TableCell64" table:number-columns-spanned="2">
            <text:p text:style-name="內文"><text:span text:style-name="T65">﹝可推薦案﹞建議補助</text:span><text:span text:style-name="T66">計畫經費</text:span><text:span text:style-name="T67">（請委員務必填寫）</text:span></text:p>
            <text:p text:style-name="內文"><text:span text:style-name="T68">建議補助</text:span><text:span text:style-name="T69"><text:s text:c="10"/></text:span><text:span text:style-name="T70">元（申請機構：</text:span><text:span text:style-name="T71"><text:s text:c="3"/></text:span><text:span text:style-name="T72"><text:s text:c="2"/></text:span><text:span text:style-name="T73"><text:s text:c="4"/>元</text:span><text:span text:style-name="T74">；學研機構：</text:span><text:span text:style-name="T75"><text:s text:c="9"/>元</text:span><text:span text:style-name="T76">）</text:span></text:p>
          </table:table-cell>
          <table:covered-table-cell/>
        </table:table-row>
      </table:table>
      <text:p text:style-name="P77"/>
      <text:p text:style-name="P78"><text:span text:style-name="T79">審查人簽名：　　　　　　　　　 <text:s text:c="2"/></text:span><text:span text:style-name="T80">日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科學工業園區研發精進產學合作計畫簡報評審表</dc:title>
    <meta:initial-creator>a02842</meta:initial-creator>
    <dc:creator>廖麗雲</dc:creator>
    <meta:creation-date>2018-12-06T03:35:00Z</meta:creation-date>
    <dc:date>2018-12-06T03:35:00Z</dc:date>
    <meta:template xlink:href="Normal" xlink:type="simple"/>
    <meta:editing-cycles>2</meta:editing-cycles>
    <meta:editing-duration>PT0S</meta:editing-duration>
    <meta:document-statistic meta:page-count="1" meta:paragraph-count="1" meta:word-count="103" meta:character-count="692" meta:row-count="4" meta:non-whitespace-character-count="590"/>
  </office:meta>
</office:document-meta>
</file>