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3" style:parent-style-name="內文" style:family="paragraph">
      <style:paragraph-properties fo:text-align="end" fo:margin-right="0.1416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background-color="#FFFFFF"/>
    </style:style>
    <style:style style:name="P4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541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541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2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2" style:family="paragraph">
      <style:paragraph-properties fo:break-before="page" fo:line-height="25%"/>
    </style:style>
    <style:style style:name="T7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79" style:parent-style-name="內文" style:family="paragraph">
      <style:paragraph-properties style:snap-to-layout-grid="false" fo:text-align="justify" fo:margin-top="0.1666in" fo:line-heigh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1666in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top="0.1666in" fo:line-heigh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top="0.1666in"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top="0.1666in" fo:line-heigh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top="0.1666in"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top="0.1666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margin-top="0.1666in" fo:line-heigh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margin-top="0.1666in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margin-top="0.1666in" fo:line-height="0.1666in"/>
      <style:text-properties style:font-name="標楷體" style:font-name-asian="標楷體" fo:font-size="14pt" style:font-size-asian="14pt"/>
    </style:style>
    <style:style style:name="TableColumn116" style:family="table-column">
      <style:table-column-properties style:column-width="2.75in" style:use-optimal-column-width="false"/>
    </style:style>
    <style:style style:name="TableColumn117" style:family="table-column">
      <style:table-column-properties style:column-width="3in" style:use-optimal-column-width="false"/>
    </style:style>
    <style:style style:name="Table115" style:family="table">
      <style:table-properties style:width="5.75in" fo:margin-left="0.0194in" table:align="left"/>
    </style:style>
    <style:style style:name="TableRow118" style:family="table-row">
      <style:table-row-properties style:min-row-height="0.3465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465in" style:use-optimal-row-height="false" fo:keep-together="always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46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555in"/>
    </style:style>
    <style:style style:name="TableRow131" style:family="table-row">
      <style:table-row-properties style:min-row-height="0.3465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55in"/>
    </style:style>
    <style:style style:name="TableRow136" style:family="table-row">
      <style:table-row-properties style:min-row-height="0.3465in"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555in"/>
    </style:style>
    <style:style style:name="TableRow141" style:family="table-row">
      <style:table-row-properties style:min-row-height="0.346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555in"/>
    </style:style>
    <style:style style:name="TableRow146" style:family="table-row">
      <style:table-row-properties style:min-row-height="0.3465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55in"/>
    </style:style>
    <style:style style:name="TableRow151" style:family="table-row">
      <style:table-row-properties style:min-row-height="0.346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555in"/>
    </style:style>
    <style:style style:name="P156" style:parent-style-name="內文" style:family="paragraph">
      <style:paragraph-properties fo:text-align="justify" fo:margin-top="0.0555in"/>
    </style:style>
    <style:style style:name="P157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bottom="0.0833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olumn163" style:family="table-column">
      <style:table-column-properties style:column-width="0.9166in" style:use-optimal-column-width="false"/>
    </style:style>
    <style:style style:name="TableColumn164" style:family="table-column">
      <style:table-column-properties style:column-width="2in" style:use-optimal-column-width="false"/>
    </style:style>
    <style:style style:name="TableColumn165" style:family="table-column">
      <style:table-column-properties style:column-width="0.8333in" style:use-optimal-column-width="false"/>
    </style:style>
    <style:style style:name="TableColumn166" style:family="table-column">
      <style:table-column-properties style:column-width="0.8333in" style:use-optimal-column-width="false"/>
    </style:style>
    <style:style style:name="TableColumn167" style:family="table-column">
      <style:table-column-properties style:column-width="0.9166in" style:use-optimal-column-width="false"/>
    </style:style>
    <style:style style:name="TableColumn168" style:family="table-column">
      <style:table-column-properties style:column-width="0.6458in" style:use-optimal-column-width="false"/>
    </style:style>
    <style:style style:name="Table162" style:family="table">
      <style:table-properties style:width="6.1458in" fo:margin-left="0.0194in" table:align="left"/>
    </style:style>
    <style:style style:name="TableRow169" style:family="table-row">
      <style:table-row-properties style:min-row-height="0.2638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182" style:family="table-row">
      <style:table-row-properties style:min-row-height="0.2638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638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min-row-height="0.2638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638in" style:use-optimal-row-height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8944in" style:use-optimal-column-width="false"/>
    </style:style>
    <style:style style:name="TableColumn233" style:family="table-column">
      <style:table-column-properties style:column-width="1in" style:use-optimal-column-width="false"/>
    </style:style>
    <style:style style:name="TableColumn234" style:family="table-column">
      <style:table-column-properties style:column-width="1.125in" style:use-optimal-column-width="false"/>
    </style:style>
    <style:style style:name="TableColumn235" style:family="table-column">
      <style:table-column-properties style:column-width="3.1347in" style:use-optimal-column-width="false"/>
    </style:style>
    <style:style style:name="Table231" style:family="table">
      <style:table-properties style:width="6.1541in" fo:margin-left="0in" table:align="left"/>
    </style:style>
    <style:style style:name="TableRow236" style:family="table-row">
      <style:table-row-properties style:min-row-height="0.2638in" style:use-optimal-row-height="false" fo:keep-together="always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min-row-height="0.2638in"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54" style:family="table-row">
      <style:table-row-properties style:min-row-height="0.2638in" style:use-optimal-row-height="false" fo:keep-together="alway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2638in"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min-row-height="0.2638in" style:use-optimal-row-height="false" fo:keep-together="always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olumn279" style:family="table-column">
      <style:table-column-properties style:column-width="0.7694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2in" style:use-optimal-column-width="false"/>
    </style:style>
    <style:style style:name="TableColumn282" style:family="table-column">
      <style:table-column-properties style:column-width="2.3847in" style:use-optimal-column-width="false"/>
    </style:style>
    <style:style style:name="Table278" style:family="table">
      <style:table-properties style:width="6.1541in" fo:margin-left="0in" table:align="left"/>
    </style:style>
    <style:style style:name="TableRow283" style:family="table-row">
      <style:table-row-properties style:min-row-height="0.2638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292" style:family="table-row">
      <style:table-row-properties style:min-row-height="0.2638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01" style:family="table-row">
      <style:table-row-properties style:min-row-height="0.2638in" style:use-optimal-row-height="false" fo:keep-together="always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10" style:family="table-row">
      <style:table-row-properties style:min-row-height="0.2638in"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margin-top="0.0833in" fo:margin-bottom="0.0833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Column322" style:family="table-column">
      <style:table-column-properties style:column-width="1.1027in" style:use-optimal-column-width="false"/>
    </style:style>
    <style:style style:name="TableColumn323" style:family="table-column">
      <style:table-column-properties style:column-width="2.5076in" style:use-optimal-column-width="false"/>
    </style:style>
    <style:style style:name="TableColumn324" style:family="table-column">
      <style:table-column-properties style:column-width="2.534in" style:use-optimal-column-width="false"/>
    </style:style>
    <style:style style:name="Table321" style:family="table">
      <style:table-properties style:width="6.1444in" fo:margin-left="0in" table:align="left"/>
    </style:style>
    <style:style style:name="TableRow325" style:family="table-row">
      <style:table-row-properties style:min-row-height="0.2638in" style:use-optimal-row-height="false" fo:keep-together="always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332" style:family="table-row">
      <style:table-row-properties style:min-row-height="0.2638in"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39" style:family="table-row">
      <style:table-row-properties style:min-row-height="0.2638in"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46" style:family="table-row">
      <style:table-row-properties style:min-row-height="0.2638in" style:use-optimal-row-height="false" fo:keep-together="always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53" style:family="table-row">
      <style:table-row-properties style:min-row-height="0.2638in" style:use-optimal-row-height="false" fo:keep-together="always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olumn360" style:family="table-column">
      <style:table-column-properties style:column-width="1.0902in" style:use-optimal-column-width="false"/>
    </style:style>
    <style:style style:name="TableColumn361" style:family="table-column">
      <style:table-column-properties style:column-width="2.1777in" style:use-optimal-column-width="false"/>
    </style:style>
    <style:style style:name="TableColumn362" style:family="table-column">
      <style:table-column-properties style:column-width="0.5in" style:use-optimal-column-width="false"/>
    </style:style>
    <style:style style:name="TableColumn363" style:family="table-column">
      <style:table-column-properties style:column-width="0.5in" style:use-optimal-column-width="false"/>
    </style:style>
    <style:style style:name="TableColumn364" style:family="table-column">
      <style:table-column-properties style:column-width="0.8326in" style:use-optimal-column-width="false"/>
    </style:style>
    <style:style style:name="TableColumn365" style:family="table-column">
      <style:table-column-properties style:column-width="1.0437in" style:use-optimal-column-width="false"/>
    </style:style>
    <style:style style:name="Table359" style:family="table">
      <style:table-properties style:width="6.1444in" fo:margin-left="0in" table:align="left"/>
    </style:style>
    <style:style style:name="TableRow366" style:family="table-row">
      <style:table-row-properties style:min-row-height="0.2638in" style:use-optimal-row-height="false" fo:keep-together="always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379" style:family="table-row">
      <style:table-row-properties style:min-row-height="0.2638in" style:use-optimal-row-height="false" fo:keep-together="always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2361in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.2361in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2361in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2361in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2361in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2361in"/>
    </style:style>
    <style:style style:name="TableRow392" style:family="table-row">
      <style:table-row-properties style:min-row-height="0.2638in" style:use-optimal-row-height="false" fo:keep-together="always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2361in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2361in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2361in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2361in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.2361in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2361in"/>
    </style:style>
    <style:style style:name="TableRow405" style:family="table-row">
      <style:table-row-properties style:min-row-height="0.2638in" style:use-optimal-row-height="false" fo:keep-together="always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2361in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.2361in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2361in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2361in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2361in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2361in"/>
    </style:style>
    <style:style style:name="TableRow418" style:family="table-row">
      <style:table-row-properties style:min-row-height="0.2437in" style:use-optimal-row-height="false" fo:keep-together="always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olumn427" style:family="table-column">
      <style:table-column-properties style:column-width="1.3527in" style:use-optimal-column-width="false"/>
    </style:style>
    <style:style style:name="TableColumn428" style:family="table-column">
      <style:table-column-properties style:column-width="3.1666in" style:use-optimal-column-width="false"/>
    </style:style>
    <style:style style:name="TableColumn429" style:family="table-column">
      <style:table-column-properties style:column-width="1.625in" style:use-optimal-column-width="false"/>
    </style:style>
    <style:style style:name="Table426" style:family="table">
      <style:table-properties style:width="6.1444in" fo:margin-left="0in" table:align="left"/>
    </style:style>
    <style:style style:name="TableRow430" style:family="table-row">
      <style:table-row-properties style:min-row-height="0.3041in" style:use-optimal-row-height="false" fo:keep-together="always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Row437" style:family="table-row">
      <style:table-row-properties style:min-row-height="0.243in" style:use-optimal-row-height="false" fo:keep-together="always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44" style:family="table-row">
      <style:table-row-properties style:min-row-height="0.243in" style:use-optimal-row-height="false" fo:keep-together="always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51" style:family="table-row">
      <style:table-row-properties style:min-row-height="0.2208in" style:use-optimal-row-height="false" fo:keep-together="alway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2361in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2361in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.2361in"/>
    </style:style>
    <style:style style:name="TableRow458" style:family="table-row">
      <style:table-row-properties style:min-row-height="0.218in" style:use-optimal-row-height="false" fo:keep-together="always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margin-top="0.1666in" fo:line-height="0.166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snap-to-layout-grid="false" fo:text-align="justify" fo:margin-top="0.1666in" fo:line-height="0.1666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6pt" style:font-size-asian="16pt" fo:background-color="#FFFFFF"/>
    </style:style>
    <style:style style:name="P476" style:parent-style-name="內文" style:family="paragraph">
      <style:paragraph-properties style:snap-to-layout-grid="false" fo:text-align="justify" fo:margin-top="0.1666in"/>
    </style:style>
    <style:style style:name="T47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478" style:parent-style-name="內文" style:family="paragraph">
      <style:paragraph-properties fo:margin-top="0.1666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Column489" style:family="table-column">
      <style:table-column-properties style:column-width="1.3527in"/>
    </style:style>
    <style:style style:name="TableColumn490" style:family="table-column">
      <style:table-column-properties style:column-width="3.1666in"/>
    </style:style>
    <style:style style:name="TableColumn491" style:family="table-column">
      <style:table-column-properties style:column-width="1.625in"/>
    </style:style>
    <style:style style:name="Table488" style:family="table">
      <style:table-properties style:width="6.1444in" fo:margin-left="0in" table:align="left"/>
    </style:style>
    <style:style style:name="TableRow492" style:family="table-row">
      <style:table-row-properties style:min-row-height="0.3041in" fo:keep-together="always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start" fo:margin-top="0.0555in" style:line-height-at-least="0.2361in"/>
    </style:style>
    <style:style style:name="T497" style:parent-style-name="預設段落字型" style:family="text">
      <style:text-properties style:font-name="標楷體" style:font-name-asian="標楷體" fo:letter-spacing="-0.0138in" style:font-size-complex="10pt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Row504" style:family="table-row">
      <style:table-row-properties style:min-row-height="0.243in" fo:keep-together="always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511" style:family="table-row">
      <style:table-row-properties style:min-row-height="0.243in" fo:keep-together="always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518" style:family="table-row">
      <style:table-row-properties style:min-row-height="0.2208in" fo:keep-together="always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.2361in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.2361in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.2361in"/>
    </style:style>
    <style:style style:name="P525" style:parent-style-name="內文" style:family="paragraph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部科學園區優良廠商創新產品獎申請表</text:p>
      <text:p text:style-name="P3"><text:span text:style-name="T4">申請日期：____年____月____日</text:span></text:p>
      <text:p text:style-name="P5"/>
      <text:p text:style-name="P6"><text:span text:style-name="T7">一、參選產品</text:span><text:span text:style-name="T8">：</text:span><text:span text:style-name="T9">_____________________</text:span><text:span text:style-name="T10">(中文)</text:span></text:p>
      <text:p text:style-name="P11"><text:s text:c="14"/>_____________________(英文)</text:p>
      <text:p text:style-name="P12"/>
      <text:p text:style-name="P13"><text:span text:style-name="T14">二、產品類別</text:span><text:span text:style-name="T15">：□積體電路產業□電腦及週邊產業□通訊產業□光電產業</text:span></text:p>
      <text:p text:style-name="P16"><text:s text:c="14"/>□精密機械產業□生物科技產業□其他</text:p>
      <text:p text:style-name="P17"/>
      <text:p text:style-name="P18"><text:span text:style-name="T19">三、基本資料</text:span><text:span text:style-name="T20">：</text:span></text:p>
      <text:p text:style-name="P21">1.廠商名稱：<text:tab/>______________________________(中文)</text:p>
      <text:p text:style-name="P22"/>
      <text:p text:style-name="P23"><text:tab/>______________________________(英文)</text:p>
      <text:p text:style-name="P24"/>
      <text:p text:style-name="P25">2.通訊地址：<text:tab/>__________________________________</text:p>
      <text:p text:style-name="P26"/>
      <text:p text:style-name="P27">3.聯絡人：<text:tab/>__________________________________</text:p>
      <text:p text:style-name="P28"/>
      <text:p text:style-name="P29">4.電話：_________________分機：________________</text:p>
      <text:p text:style-name="P30"/>
      <text:p text:style-name="P31"><text:span text:style-name="T32">5.E-mail</text:span><text:span text:style-name="T33">：</text:span><text:span text:style-name="T34">________________</text:span><text:span text:style-name="T35"><text:s text:c="2"/></text:span><text:span text:style-name="T36">連絡手機：</text:span><text:span text:style-name="T37">________________</text:span></text:p>
      <text:p text:style-name="P38"/>
      <text:p text:style-name="P39">6.公司官網：________________</text:p>
      <text:p text:style-name="P40"/>
      <text:p text:style-name="P41">四、計分內容：</text:p>
      <text:list text:style-name="LFO1" text:continue-numbering="true">
        <text:list-item>
          <text:p text:style-name="P42">基本項目</text:p>
        </text:list-item>
      </text:list>
      <text:p text:style-name="P43">1.創新性</text:p>
      <text:p text:style-name="P44">2.技術性</text:p>
      <text:p text:style-name="P45">3.市場競爭力</text:p>
      <text:p text:style-name="P46">4.研發人力及經費</text:p>
      <text:p text:style-name="P47">5.衍生效益及影響</text:p>
      <text:p text:style-name="P48"/>
      <text:list text:style-name="LFO1" text:continue-numbering="true">
        <text:list-item>
          <text:p text:style-name="P49">加分項目</text:p>
        </text:list-item>
      </text:list>
      <text:p text:style-name="P50">1.參選產品獲國際知名獎項</text:p>
      <text:p text:style-name="P51">2.參選產品申請之專利數</text:p>
      <text:p text:style-name="P52">3.參選產品之論文發表篇數</text:p>
      <text:p text:style-name="P53"/>
      <text:list text:style-name="LFO2" text:continue-numbering="true">
        <text:list-item>
          <text:p text:style-name="P54"><text:span text:style-name="T55">請就參選產品之基本項目以</text:span><text:span text:style-name="T56">A4</text:span><text:span text:style-name="T57">紙由左至右以電腦繕打；另請就參選產品之</text:span><text:span text:style-name="T58">加</text:span><text:span text:style-name="T59">分項目</text:span><text:span text:style-name="T60">檢附相關</text:span><text:span text:style-name="T61">證明文件影本</text:span><text:span text:style-name="T62">，送交</text:span><text:span text:style-name="T63">本</text:span><text:span text:style-name="T64">局</text:span><text:span text:style-name="T65">投資</text:span><text:span text:style-name="T66">組</text:span><text:span text:style-name="T67">產學研發科</text:span><text:span text:style-name="T68">，聯絡電話</text:span><text:span text:style-name="T69">0</text:span><text:span text:style-name="T70">4</text:span><text:span text:style-name="T71">-</text:span><text:span text:style-name="T72">25658588</text:span><text:span text:style-name="T73">轉</text:span><text:span text:style-name="T74">732</text:span><text:span text:style-name="T75">7</text:span><text:span text:style-name="T76">。</text:span></text:p>
        </text:list-item>
      </text:list>
      <text:soft-page-break/>
      <text:list text:style-name="LFO2" text:continue-numbering="true">
        <text:list-item>
          <text:p text:style-name="P77"><text:span text:style-name="T78">基本項目</text:span></text:p>
        </text:list-item>
      </text:list>
      <text:p text:style-name="P79">1.創新性</text:p>
      <text:p text:style-name="P80"><text:span text:style-name="T81"><text:s/></text:span><text:span text:style-name="T82">（</text:span><text:span text:style-name="T83">填寫說明</text:span><text:span text:style-name="T84">：</text:span><text:span text:style-name="T85">參選產品具有創新意義及特色。</text:span><text:span text:style-name="T86">）</text:span></text:p>
      <text:p text:style-name="P87">2.技術性</text:p>
      <text:p text:style-name="P88"><text:span text:style-name="T89"><text:s/></text:span><text:span text:style-name="T90">（</text:span><text:span text:style-name="T91">填寫說明</text:span><text:span text:style-name="T92">：</text:span><text:span text:style-name="T93">參選產品具製程或設計突破性技術。</text:span><text:span text:style-name="T94">）</text:span></text:p>
      <text:p text:style-name="P95">3.市場競爭力</text:p>
      <text:p text:style-name="P96"><text:span text:style-name="T97"><text:s/></text:span><text:span text:style-name="T98">（</text:span><text:span text:style-name="T99">填寫說明</text:span><text:span text:style-name="T100">：</text:span><text:span text:style-name="T101">參選產品是否有競爭對象抑或為獨特之產品，在市場上之表現</text:span></text:p>
      <text:p text:style-name="P102"><text:span text:style-name="T103"><text:s text:c="2"/></text:span><text:span text:style-name="T104">是否取代重要產品或開創新市場領域。</text:span><text:span text:style-name="T105">）</text:span></text:p>
      <text:p text:style-name="P106">4.研發人力及經費</text:p>
      <text:p text:style-name="P107"><text:span text:style-name="T108"><text:s/></text:span><text:span text:style-name="T109">（</text:span><text:span text:style-name="T110">填寫說明</text:span><text:span text:style-name="T111">：</text:span><text:span text:style-name="T112">參選產品投入之研發人力經費與素質。</text:span><text:span text:style-name="T113">）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支<text:s text:c="14"/>出 <text:s text:c="13"/>部 <text:s text:c="13"/>份</text:p>
          </table:table-cell>
          <table:covered-table-cell/>
        </table:table-row>
        <table:table-row table:style-name="TableRow121">
          <table:table-cell table:style-name="TableCell122">
            <text:p text:style-name="P123">項目</text:p>
          </table:table-cell>
          <table:table-cell table:style-name="TableCell124">
            <text:p text:style-name="P125">小計</text:p>
          </table:table-cell>
        </table:table-row>
        <table:table-row table:style-name="TableRow126">
          <table:table-cell table:style-name="TableCell127">
            <text:p text:style-name="P128">儀器設備購置攤銷費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人事費用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圖書期刊購置費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消耗性器材及原材料費用</text:p>
          </table:table-cell>
          <table:table-cell table:style-name="TableCell144">
            <text:p text:style-name="P145">  </text:p>
          </table:table-cell>
        </table:table-row>
        <table:table-row table:style-name="TableRow146">
          <table:table-cell table:style-name="TableCell147">
            <text:p text:style-name="P148">其他研究有關費用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合計</text:p>
          </table:table-cell>
          <table:table-cell table:style-name="TableCell154">
            <text:p text:style-name="P155"> </text:p>
            <text:p text:style-name="P156"> </text:p>
          </table:table-cell>
        </table:table-row>
      </table:table>
      <text:p text:style-name="P157"><text:s/></text:p>
      <text:p text:style-name="P158"/>
      <text:p text:style-name="P159"/>
      <text:soft-page-break/>
      <text:p text:style-name="P160"><text:span text:style-name="T161">(一)儀器設備購置攤銷費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購入日期</text:p>
          </table:table-cell>
          <table:table-cell table:style-name="TableCell172">
            <text:p text:style-name="P173">儀器名稱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單價</text:p>
          </table:table-cell>
          <table:table-cell table:style-name="TableCell178">
            <text:p text:style-name="P179">總價</text:p>
          </table:table-cell>
          <table:table-cell table:style-name="TableCell180">
            <text:p text:style-name="P181">攤銷費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合計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※設備限折舊期限內（即自採購日起5年內），每年以總價之20﹪計算。</text:p>
      <text:p text:style-name="P229"><text:span text:style-name="T230">(二)人事費用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>工作時數/週</text:p>
          </table:table-cell>
          <table:table-cell table:style-name="TableCell241">
            <text:p text:style-name="P242">工作月數</text:p>
          </table:table-cell>
          <table:table-cell table:style-name="TableCell243">
            <text:p text:style-name="P244">在本計畫中實支薪資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在本計畫中實支薪資合計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</table:table>
      <text:p text:style-name="P277">人力配備：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>職稱</text:p>
          </table:table-cell>
          <table:table-cell table:style-name="TableCell288">
            <text:p text:style-name="P289">教育背景</text:p>
          </table:table-cell>
          <table:table-cell table:style-name="TableCell290">
            <text:p text:style-name="P291">在本計畫中擔任之具體工作內容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(三)圖書期刊購置費：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購入日期</text:p>
          </table:table-cell>
          <table:table-cell table:style-name="TableCell328">
            <text:p text:style-name="P329">書刊名稱</text:p>
          </table:table-cell>
          <table:table-cell table:style-name="TableCell330">
            <text:p text:style-name="P331">總價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合計</text:p>
          </table:table-cell>
          <table:covered-table-cell/>
          <table:table-cell table:style-name="TableCell356">
            <text:p text:style-name="P357"/>
          </table:table-cell>
        </table:table-row>
      </table:table>
      <text:p text:style-name="P358">(四)消耗性器材及原材料費：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購入日期</text:p>
          </table:table-cell>
          <table:table-cell table:style-name="TableCell369">
            <text:p text:style-name="P370">器材或原料名稱</text:p>
          </table:table-cell>
          <table:table-cell table:style-name="TableCell371">
            <text:p text:style-name="P372">單位</text:p>
          </table:table-cell>
          <table:table-cell table:style-name="TableCell373">
            <text:p text:style-name="P374">數量</text:p>
          </table:table-cell>
          <table:table-cell table:style-name="TableCell375">
            <text:p text:style-name="P376">單價</text:p>
          </table:table-cell>
          <table:table-cell table:style-name="TableCell377">
            <text:p text:style-name="P378">總價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5">
            <text:p text:style-name="P420">合計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</table:table>
      <text:p text:style-name="P423"/>
      <text:p text:style-name="P424"/>
      <text:soft-page-break/>
      <text:p text:style-name="P425">(五)其它研究有關費用：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支出日期</text:p>
          </table:table-cell>
          <table:table-cell table:style-name="TableCell433">
            <text:p text:style-name="P434">項目名稱</text:p>
          </table:table-cell>
          <table:table-cell table:style-name="TableCell435">
            <text:p text:style-name="P436">金額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合計</text:p>
          </table:table-cell>
          <table:covered-table-cell/>
          <table:table-cell table:style-name="TableCell461">
            <text:p text:style-name="P462"/>
          </table:table-cell>
        </table:table-row>
      </table:table>
      <text:p text:style-name="P463">5.衍生效益及影響</text:p>
      <text:p text:style-name="P464"><text:span text:style-name="T465"><text:s/></text:span><text:span text:style-name="T466">（</text:span><text:span text:style-name="T467">填寫說明</text:span><text:span text:style-name="T468">：</text:span><text:span text:style-name="T469">參選產品對企業本身產生之效益；對相關產業產生之影響</text:span><text:span text:style-name="T470"><text:s/>-<text:s/></text:span><text:span text:style-name="T471">含</text:span></text:p>
      <text:p text:style-name="P472"><text:span text:style-name="T473"><text:s text:c="2"/></text:span><text:span text:style-name="T474">連鎖效果）。</text:span></text:p>
      <text:p text:style-name="P475"/>
      <text:p text:style-name="P476"><text:span text:style-name="T477">加分項目</text:span></text:p>
      <text:p text:style-name="P478"><text:span text:style-name="T479">1.<text:s/></text:span><text:span text:style-name="T480">參選產品</text:span><text:span text:style-name="T481">獲</text:span><text:span text:style-name="T482">國際知名獎項</text:span></text:p>
      <text:p text:style-name="內文"><text:span text:style-name="T483">2.<text:s/></text:span><text:span text:style-name="T484">參選產品</text:span><text:span text:style-name="T485">申請之</text:span><text:span text:style-name="T486">專利數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名　　　　稱</text:p>
          </table:table-cell>
          <table:table-cell table:style-name="TableCell495">
            <text:p text:style-name="P496"><text:span text:style-name="T497">專利</text:span><text:span text:style-name="T498">證書</text:span><text:span text:style-name="T499">日期</text:span><text:span text:style-name="T500">/</text:span><text:span text:style-name="T501">字號</text:span></text:p>
          </table:table-cell>
          <table:table-cell table:style-name="TableCell502">
            <text:p text:style-name="P503">國　名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內文"><text:span text:style-name="T526">3.<text:s/></text:span><text:span text:style-name="T527">參選產品之論文發表篇數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科學工業園區優良廠商創新產品獎申請表</dc:title>
    <dc:subject/>
    <meta:initial-creator>ap-95</meta:initial-creator>
    <dc:creator>廖副研究員麗雲</dc:creator>
    <meta:creation-date>2022-04-20T10:21:00Z</meta:creation-date>
    <dc:date>2022-04-20T10:21:00Z</dc:date>
    <meta:print-date>2022-04-20T10:1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8" meta:character-count="1462" meta:row-count="10" meta:non-whitespace-character-count="1246"/>
  </office:meta>
</office:document-meta>
</file>