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margin-top="0.318cm" fo:margin-bottom="0cm" loext:contextual-spacing="false" fo:line-height="1.164cm" style:snap-to-layout-grid="false"/>
    </style:style>
    <style:style style:name="P3" style:family="paragraph" style:parent-style-name="Standard">
      <style:paragraph-properties fo:margin-top="0.318cm" fo:margin-bottom="0cm" loext:contextual-spacing="false" style:snap-to-layout-grid="false"/>
    </style:style>
    <style:style style:name="P4" style:family="paragraph" style:parent-style-name="Standard">
      <style:paragraph-properties fo:margin-top="0.318cm" fo:margin-bottom="0cm" loext:contextual-spacing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088cm" fo:margin-bottom="0cm" loext:contextual-spacing="false" fo:line-height="1.164cm" style:snap-to-layout-grid="false"/>
    </style:style>
    <style:style style:name="P6" style:family="paragraph" style:parent-style-name="Standard">
      <style:paragraph-properties fo:margin-top="0.088cm" fo:margin-bottom="0cm" loext:contextual-spacing="false" fo:line-height="1.164cm" style:snap-to-layout-grid="false"/>
      <style:text-properties fo:font-size="16pt" style:font-size-asian="16pt"/>
    </style:style>
    <style:style style:name="P7" style:family="paragraph" style:parent-style-name="Standard">
      <style:paragraph-properties fo:margin-top="0.088cm" fo:margin-bottom="0cm" loext:contextual-spacing="false" fo:line-height="1.164cm" fo:text-align="justify" fo:text-align-last="justify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margin-top="0.088cm" fo:margin-bottom="0cm" loext:contextual-spacing="false" fo:line-height="1.164cm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家科學及技術委員會</text:span><text:span text:style-name="T1">中部科學園區管理局</text:span></text:p>
      <text:p text:style-name="P1">勞資爭議案件撤銷申請書</text:p>
      <text:p text:style-name="P2"><text:span text:style-name="T6">　　本案勞方__________等____人或代理人_________於____年____月____日向　貴局提出勞方________等___人與________________公司之勞資爭議</text:span><text:span text:style-name="T7">□</text:span><text:span text:style-name="T6">協調或</text:span><text:span text:style-name="T7">□</text:span><text:span text:style-name="T6">調解案件，因勞資雙方已於____年____月____日</text:span></text:p>
      <text:p text:style-name="P3"><text:span text:style-name="T3">□</text:span><text:span text:style-name="T6">私下達成協議、和解，</text:span></text:p>
      <text:p text:style-name="P3"><text:span text:style-name="T3">□</text:span><text:span text:style-name="T6">勞方申訴人放棄調解或協調，</text:span><text:span text:style-name="T9"> </text:span></text:p>
      <text:p text:style-name="P3"><text:span text:style-name="T3">□</text:span><text:span text:style-name="T6">勞方申訴人另循管道解決，</text:span></text:p>
      <text:p text:style-name="P4">故撤銷本勞資爭議申訴案。</text:p>
      <text:p text:style-name="P5"><text:span text:style-name="T8">此致　</text:span><text:span text:style-name="T4">國家科學及技術委員會</text:span><text:span text:style-name="T8">中部科學園區管理局</text:span></text:p>
      <text:p text:style-name="P6"><text:span text:style-name="T5"><text:tab/><text:tab/>勞方申請人：</text:span><text:span text:style-name="T11"> <text:s text:c="19"/></text:span><text:span text:style-name="T5">簽章</text:span></text:p>
      <text:p text:style-name="P8"><text:tab/><text:tab/>（勞方如有一人以上請附撤銷名冊）</text:p>
      <text:p text:style-name="P5"><text:span text:style-name="T6"><text:tab/><text:tab/>身分證字號：</text:span></text:p>
      <text:p text:style-name="P6"><text:span text:style-name="T11"><text:s text:c="6"/></text:span><text:span text:style-name="T5">聯絡電話：</text:span></text:p>
      <text:p text:style-name="P8"/>
      <text:p text:style-name="P6"><text:span text:style-name="T11"><text:s text:c="6"/></text:span><text:span text:style-name="T5">代理人：</text:span><text:span text:style-name="T11"> <text:s text:c="12"/></text:span><text:span text:style-name="T5">關係：</text:span><text:span text:style-name="T11"> <text:s text:c="6"/></text:span><text:span text:style-name="T5">簽章</text:span></text:p>
      <text:p text:style-name="P8"><text:tab/><text:tab/>（若為勞方申請人本人無須填寫此欄）</text:p>
      <text:p text:style-name="P6"><text:span text:style-name="T11"><text:s text:c="6"/></text:span><text:span text:style-name="T5">身分證字號：</text:span></text:p>
      <text:p text:style-name="P6"><text:span text:style-name="T11"><text:s text:c="6"/></text:span><text:span text:style-name="T5">聯絡電話：</text:span></text:p>
      <text:p text:style-name="P7"><text:span text:style-name="T5">中華民國</text:span><text:span text:style-name="T11"> <text:s text:c="8"/></text:span><text:span text:style-name="T5">年</text:span><text:span text:style-name="T11"> <text:s text:c="7"/></text:span><text:span text:style-name="T5">月</text:span><text:span text:style-name="T11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勞資爭議檢舉案件  撤銷申請書</dc:title>
    <dc:subject/>
    <meta:keyword/>
    <meta:initial-creator>tccgod</meta:initial-creator>
    <meta:creation-date>2016-08-08T09:57:00</meta:creation-date>
    <dc:creator>何科員怡佳</dc:creator>
    <dc:date>2022-08-10T09:43:00</dc:date>
    <meta:print-date>2006-12-18T11:17:00</meta:print-date>
    <meta:editing-cycles>8</meta:editing-cycles>
    <meta:document-statistic meta:table-count="0" meta:image-count="0" meta:object-count="0" meta:page-count="1" meta:paragraph-count="17" meta:word-count="243" meta:character-count="407" meta:non-whitespace-character-count="305"/>
    <meta:generator>NDC_ODF_Application_Tools/2.0.4$Windows_X86_64 LibreOffice_project/ace8b54cb4771cd6636f2ccb1aac7c9dad875112</meta:generator>
  </office:meta>
</office:document-meta>
</file>