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>
      <style:graphic-properties fo:wrap-option="no-wrap" fo:padding-top="0.04997in" fo:padding-bottom="0.04997in" fo:padding-left="0.09994in" fo:padding-right="0.09994in" draw:textarea-vertical-align="top" draw:textarea-horizontal-align="center" draw:fill="solid" draw:fill-color="#99ccff" draw:opacity="100%" draw:stroke="solid" svg:stroke-width="0.02778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no-wrap" fo:padding-top="0.04997in" fo:padding-bottom="0.04997in" fo:padding-left="0.09994in" fo:padding-right="0.09994in" draw:textarea-vertical-align="top" draw:textarea-horizontal-align="center" draw:fill="solid" draw:fill-color="#99ccff" draw:opacity="100%" draw:stroke="solid" svg:stroke-width="0.02778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7">
      <style:graphic-properties draw:fill="none" fo:clip="rect(0in, 0in, 0in, 0in)" draw:stroke="non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4997in" fo:padding-bottom="0.04997in" fo:padding-left="0.09994in" fo:padding-right="0.09994in" draw:textarea-vertical-align="top" draw:textarea-horizontal-align="center" draw:fill="solid" draw:fill-color="#99ccff" draw:opacity="100%" draw:stroke="solid" svg:stroke-width="0.02778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center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華康勘亭流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>
      <style:graphic-properties fo:wrap-option="no-wrap" fo:padding-top="0.04997in" fo:padding-bottom="0.04997in" fo:padding-left="0.09994in" fo:padding-right="0.09994in" draw:textarea-vertical-align="top" draw:textarea-horizontal-align="center" draw:fill="solid" draw:fill-color="#99ccff" draw:opacity="100%" draw:stroke="solid" svg:stroke-width="0.02778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773">
      <style:paragraph-properties fo:line-height="110%" fo:text-align="left" style:tab-stop-distance="1in" fo:margin-left="0in" fo:margin-right="0in" fo:text-indent="0in" fo:margin-top="0.19444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2">
      <style:graphic-properties draw:fill="none" fo:clip="rect(0in, 0in, 0in, 0in)" draw:stroke="none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華康勘亭流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華康勘亭流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華康勘亭流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華康勘亭流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7">
      <style:graphic-properties draw:fill="none" fo:clip="rect(0in, 0in, 0in, 0in)" draw:stroke="none"/>
    </style:style>
    <style:style style:family="drawing-page" style:name="a1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10%" fo:text-align="left" style:tab-stop-distance="1in" fo:margin-left="0in" fo:margin-right="0in" fo:text-indent="0in" fo:margin-top="0.19444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華康勘亭流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勘亭流" style:font-family-asian="華康勘亭流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勘亭流" style:font-family-asian="華康勘亭流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勘亭流" style:font-family-asian="華康勘亭流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勘亭流" style:font-family-asian="華康勘亭流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0">
      <style:paragraph-properties fo:line-height="11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4997in" fo:padding-bottom="0.04997in" fo:padding-left="0.09994in" fo:padding-right="0.09994in" draw:textarea-vertical-align="top" draw:textarea-horizontal-align="center" draw:fill="solid" draw:fill-color="#99ccff" draw:opacity="100%" draw:stroke="solid" svg:stroke-width="0.02778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97in" fo:padding-bottom="0.04997in" fo:padding-left="0.09994in" fo:padding-right="0.09994in" draw:textarea-vertical-align="top" draw:textarea-horizontal-align="left" draw:fill="solid" draw:fill-color="#99ccff" draw:opacity="100%" draw:stroke="solid" svg:stroke-width="0.02778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4997in" fo:padding-bottom="0.04997in" fo:padding-left="0.09994in" fo:padding-right="0.09994in" draw:textarea-vertical-align="top" draw:textarea-horizontal-align="left" draw:fill="solid" draw:fill-color="#99ccff" draw:opacity="100%" draw:stroke="solid" svg:stroke-width="0.02778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123" style:parent-style-name="Graphics">
      <style:graphic-properties draw:fill="none" draw:stroke="none"/>
    </style:style>
    <style:style style:family="paragraph" style:name="a80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 style:parent-style-name="Graphics">
      <style:graphic-properties draw:fill="none" fo:clip="rect(0.66937in, 0.25854in, 2.15409in, 0.25854in)" draw:stroke="none" draw:luminance="-24%" draw:contrast="36%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4">
      <style:graphic-properties draw:fill="none" fo:clip="rect(0in, 0in, 0in, 0in)" draw:stroke="none"/>
    </style:style>
    <style:style style:family="graphic" style:name="a1257">
      <style:graphic-properties draw:fill="none" fo:clip="rect(0in, 0in, 0in, 0in)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fo:clip="rect(0.66937in, 0.25854in, 2.15409in, 0.25854in)" draw:stroke="none" draw:luminance="-24%" draw:contrast="36%"/>
    </style:style>
    <style:style style:family="text" style:name="a11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勘亭流" style:font-family-asian="華康勘亭流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勘亭流" style:font-family-asian="華康勘亭流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.001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997in" fo:padding-bottom="0.04997in" fo:padding-left="0.09994in" fo:padding-right="0.09994in" draw:textarea-vertical-align="top" draw:textarea-horizontal-align="left" draw:fill="solid" draw:fill-color="#99ccff" draw:opacity="100%" draw:stroke="solid" svg:stroke-width="0.02778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draw:fill="none" fo:clip="rect(0in, 0in, 0in, 0in)" draw:stroke="non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 style:parent-style-name="Graphics">
      <style:graphic-properties draw:fill="none" fo:clip="rect(0in, 0in, 0in, 0in)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全真顏體" style:font-family-asian="全真顏體" style:font-family-complex="全真顏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no-wrap" fo:padding-top="0.04997in" fo:padding-bottom="0.04997in" fo:padding-left="0.09994in" fo:padding-right="0.09994in" draw:textarea-vertical-align="top" draw:textarea-horizontal-align="center" draw:fill="solid" draw:fill-color="#99ccff" draw:opacity="100%" draw:stroke="solid" svg:stroke-width="0.02778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全真顏體" style:font-family-asian="全真顏體" style:font-family-complex="全真顏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全真顏體" style:font-family-asian="全真顏體" style:font-family-complex="全真顏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全真顏體" style:font-family-asian="全真顏體" style:font-family-complex="全真顏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 style:parent-style-name="Graphics">
      <style:graphic-properties draw:fill="none" fo:clip="rect(0.34098in, 0in, 0.3991in, 0in)" draw:stroke="none" draw:luminance="20%" draw:contrast="-4%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 style:parent-style-name="Graphics">
      <style:graphic-properties draw:fill="none" fo:clip="rect(0in, 0in, 0in, 0in)" draw:stroke="non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draw:fill="none" fo:clip="rect(0in, 0in, 0in, 0in)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fo:wrap-option="no-wrap" fo:padding-top="0.04997in" fo:padding-bottom="0.04997in" fo:padding-left="0.09994in" fo:padding-right="0.09994in" draw:textarea-vertical-align="top" draw:textarea-horizontal-align="center" draw:fill="solid" draw:fill-color="#99ccff" draw:opacity="100%" draw:stroke="solid" svg:stroke-width="0.02778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fo:clip="rect(0in, 0in, 0in, 0in)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.0017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no-wrap" fo:padding-top="0.04997in" fo:padding-bottom="0.04997in" fo:padding-left="0.09994in" fo:padding-right="0.09994in" draw:textarea-vertical-align="top" draw:textarea-horizontal-align="center" draw:fill="solid" draw:fill-color="#99ccff" draw:opacity="100%" draw:stroke="solid" svg:stroke-width="0.02778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Verdana" style:font-family-asian="華康勘亭流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7">
      <text:list-level-style-bullet text:level="1" text:bullet-char="¨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¨">
        <style:list-level-properties text:space-before="0.5in"/>
        <style:text-properties fo:font-family="Symbol" style:font-family-generic="roman" style:font-pitch="variable" fo:font-size="100%"/>
      </text:list-level-style-bullet>
      <text:list-level-style-bullet text:level="3" text:bullet-char="¨">
        <style:list-level-properties text:space-before="1in"/>
        <style:text-properties fo:font-family="Symbol" style:font-family-generic="roman" style:font-pitch="variable" fo:font-size="100%"/>
      </text:list-level-style-bullet>
      <text:list-level-style-bullet text:level="4" text:bullet-char="¨">
        <style:list-level-properties text:space-before="1.5in"/>
        <style:text-properties fo:font-family="Symbol" style:font-family-generic="roman" style:font-pitch="variable" fo:font-size="100%"/>
      </text:list-level-style-bullet>
      <text:list-level-style-bullet text:level="5" text:bullet-char="¨">
        <style:list-level-properties text:space-before="2in"/>
        <style:text-properties fo:font-family="Symbol" style:font-family-generic="roman" style:font-pitch="variable" fo:font-size="100%"/>
      </text:list-level-style-bullet>
      <text:list-level-style-bullet text:level="6" text:bullet-char="¨">
        <style:list-level-properties text:space-before="2.5in"/>
        <style:text-properties fo:font-family="Symbol" style:font-family-generic="roman" style:font-pitch="variable" fo:font-size="100%"/>
      </text:list-level-style-bullet>
      <text:list-level-style-bullet text:level="7" text:bullet-char="¨">
        <style:list-level-properties text:space-before="3in"/>
        <style:text-properties fo:font-family="Symbol" style:font-family-generic="roman" style:font-pitch="variable" fo:font-size="100%"/>
      </text:list-level-style-bullet>
      <text:list-level-style-bullet text:level="8" text:bullet-char="¨">
        <style:list-level-properties text:space-before="3.5in"/>
        <style:text-properties fo:font-family="Symbol" style:font-family-generic="roman" style:font-pitch="variable" fo:font-size="100%"/>
      </text:list-level-style-bullet>
      <text:list-level-style-bullet text:level="9" text:bullet-char="¨">
        <style:list-level-properties text:space-before="4in"/>
        <style:text-properties fo:font-family="Symbol" style:font-family-generic="roman" style:font-pitch="variable" fo:font-size="100%"/>
      </text:list-level-style-bullet>
    </text:list-style>
    <text:list-style style:name="a1233">
      <text:list-level-style-bullet text:level="1" text:bullet-char="u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/>
        <style:text-properties fo:font-family="Wingdings" style:font-pitch="variable" fo:font-size="100%"/>
      </text:list-level-style-bullet>
    </text:list-style>
    <text:list-style style:name="a812">
      <text:list-level-style-bullet text:level="1" text:bullet-char="¨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¨">
        <style:list-level-properties text:space-before="0.5in"/>
        <style:text-properties fo:font-family="Symbol" style:font-family-generic="roman" style:font-pitch="variable" fo:font-size="100%"/>
      </text:list-level-style-bullet>
      <text:list-level-style-bullet text:level="3" text:bullet-char="¨">
        <style:list-level-properties text:space-before="1in"/>
        <style:text-properties fo:font-family="Symbol" style:font-family-generic="roman" style:font-pitch="variable" fo:font-size="100%"/>
      </text:list-level-style-bullet>
      <text:list-level-style-bullet text:level="4" text:bullet-char="¨">
        <style:list-level-properties text:space-before="1.5in"/>
        <style:text-properties fo:font-family="Symbol" style:font-family-generic="roman" style:font-pitch="variable" fo:font-size="100%"/>
      </text:list-level-style-bullet>
      <text:list-level-style-bullet text:level="5" text:bullet-char="¨">
        <style:list-level-properties text:space-before="2in"/>
        <style:text-properties fo:font-family="Symbol" style:font-family-generic="roman" style:font-pitch="variable" fo:font-size="100%"/>
      </text:list-level-style-bullet>
      <text:list-level-style-bullet text:level="6" text:bullet-char="¨">
        <style:list-level-properties text:space-before="2.5in"/>
        <style:text-properties fo:font-family="Symbol" style:font-family-generic="roman" style:font-pitch="variable" fo:font-size="100%"/>
      </text:list-level-style-bullet>
      <text:list-level-style-bullet text:level="7" text:bullet-char="¨">
        <style:list-level-properties text:space-before="3in"/>
        <style:text-properties fo:font-family="Symbol" style:font-family-generic="roman" style:font-pitch="variable" fo:font-size="100%"/>
      </text:list-level-style-bullet>
      <text:list-level-style-bullet text:level="8" text:bullet-char="¨">
        <style:list-level-properties text:space-before="3.5in"/>
        <style:text-properties fo:font-family="Symbol" style:font-family-generic="roman" style:font-pitch="variable" fo:font-size="100%"/>
      </text:list-level-style-bullet>
      <text:list-level-style-bullet text:level="9" text:bullet-char="¨">
        <style:list-level-properties text:space-before="4in"/>
        <style:text-properties fo:font-family="Symbol" style:font-family-generic="roman" style:font-pitch="variable" fo:font-size="100%"/>
      </text:list-level-style-bullet>
    </text:list-style>
    <text:list-style style:name="a916">
      <text:list-level-style-bullet text:level="1" text:bullet-char="¨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¨">
        <style:list-level-properties text:space-before="0.5in"/>
        <style:text-properties fo:font-family="Symbol" style:font-family-generic="roman" style:font-pitch="variable" fo:font-size="100%"/>
      </text:list-level-style-bullet>
      <text:list-level-style-bullet text:level="3" text:bullet-char="¨">
        <style:list-level-properties text:space-before="1in"/>
        <style:text-properties fo:font-family="Symbol" style:font-family-generic="roman" style:font-pitch="variable" fo:font-size="100%"/>
      </text:list-level-style-bullet>
      <text:list-level-style-bullet text:level="4" text:bullet-char="¨">
        <style:list-level-properties text:space-before="1.5in"/>
        <style:text-properties fo:font-family="Symbol" style:font-family-generic="roman" style:font-pitch="variable" fo:font-size="100%"/>
      </text:list-level-style-bullet>
      <text:list-level-style-bullet text:level="5" text:bullet-char="¨">
        <style:list-level-properties text:space-before="2in"/>
        <style:text-properties fo:font-family="Symbol" style:font-family-generic="roman" style:font-pitch="variable" fo:font-size="100%"/>
      </text:list-level-style-bullet>
      <text:list-level-style-bullet text:level="6" text:bullet-char="¨">
        <style:list-level-properties text:space-before="2.5in"/>
        <style:text-properties fo:font-family="Symbol" style:font-family-generic="roman" style:font-pitch="variable" fo:font-size="100%"/>
      </text:list-level-style-bullet>
      <text:list-level-style-bullet text:level="7" text:bullet-char="¨">
        <style:list-level-properties text:space-before="3in"/>
        <style:text-properties fo:font-family="Symbol" style:font-family-generic="roman" style:font-pitch="variable" fo:font-size="100%"/>
      </text:list-level-style-bullet>
      <text:list-level-style-bullet text:level="8" text:bullet-char="¨">
        <style:list-level-properties text:space-before="3.5in"/>
        <style:text-properties fo:font-family="Symbol" style:font-family-generic="roman" style:font-pitch="variable" fo:font-size="100%"/>
      </text:list-level-style-bullet>
      <text:list-level-style-bullet text:level="9" text:bullet-char="¨">
        <style:list-level-properties text:space-before="4in"/>
        <style:text-properties fo:font-family="Symbol" style:font-family-generic="roman" style:font-pitch="variable" fo:font-size="100%"/>
      </text:list-level-style-bullet>
    </text:list-style>
    <text:list-style style:name="a928">
      <text:list-level-style-bullet text:level="1" text:bullet-char="¨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¨">
        <style:list-level-properties text:space-before="0.5in"/>
        <style:text-properties fo:font-family="Symbol" style:font-family-generic="roman" style:font-pitch="variable" fo:font-size="100%"/>
      </text:list-level-style-bullet>
      <text:list-level-style-bullet text:level="3" text:bullet-char="¨">
        <style:list-level-properties text:space-before="1in"/>
        <style:text-properties fo:font-family="Symbol" style:font-family-generic="roman" style:font-pitch="variable" fo:font-size="100%"/>
      </text:list-level-style-bullet>
      <text:list-level-style-bullet text:level="4" text:bullet-char="¨">
        <style:list-level-properties text:space-before="1.5in"/>
        <style:text-properties fo:font-family="Symbol" style:font-family-generic="roman" style:font-pitch="variable" fo:font-size="100%"/>
      </text:list-level-style-bullet>
      <text:list-level-style-bullet text:level="5" text:bullet-char="¨">
        <style:list-level-properties text:space-before="2in"/>
        <style:text-properties fo:font-family="Symbol" style:font-family-generic="roman" style:font-pitch="variable" fo:font-size="100%"/>
      </text:list-level-style-bullet>
      <text:list-level-style-bullet text:level="6" text:bullet-char="¨">
        <style:list-level-properties text:space-before="2.5in"/>
        <style:text-properties fo:font-family="Symbol" style:font-family-generic="roman" style:font-pitch="variable" fo:font-size="100%"/>
      </text:list-level-style-bullet>
      <text:list-level-style-bullet text:level="7" text:bullet-char="¨">
        <style:list-level-properties text:space-before="3in"/>
        <style:text-properties fo:font-family="Symbol" style:font-family-generic="roman" style:font-pitch="variable" fo:font-size="100%"/>
      </text:list-level-style-bullet>
      <text:list-level-style-bullet text:level="8" text:bullet-char="¨">
        <style:list-level-properties text:space-before="3.5in"/>
        <style:text-properties fo:font-family="Symbol" style:font-family-generic="roman" style:font-pitch="variable" fo:font-size="100%"/>
      </text:list-level-style-bullet>
      <text:list-level-style-bullet text:level="9" text:bullet-char="¨">
        <style:list-level-properties text:space-before="4in"/>
        <style:text-properties fo:font-family="Symbol" style:font-family-generic="roman" style:font-pitch="variable" fo:font-size="100%"/>
      </text:list-level-style-bullet>
    </text:list-style>
    <text:list-style style:name="a922">
      <text:list-level-style-bullet text:level="1" text:bullet-char="¨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¨">
        <style:list-level-properties text:space-before="0.5in"/>
        <style:text-properties fo:font-family="Symbol" style:font-family-generic="roman" style:font-pitch="variable" fo:font-size="100%"/>
      </text:list-level-style-bullet>
      <text:list-level-style-bullet text:level="3" text:bullet-char="¨">
        <style:list-level-properties text:space-before="1in"/>
        <style:text-properties fo:font-family="Symbol" style:font-family-generic="roman" style:font-pitch="variable" fo:font-size="100%"/>
      </text:list-level-style-bullet>
      <text:list-level-style-bullet text:level="4" text:bullet-char="¨">
        <style:list-level-properties text:space-before="1.5in"/>
        <style:text-properties fo:font-family="Symbol" style:font-family-generic="roman" style:font-pitch="variable" fo:font-size="100%"/>
      </text:list-level-style-bullet>
      <text:list-level-style-bullet text:level="5" text:bullet-char="¨">
        <style:list-level-properties text:space-before="2in"/>
        <style:text-properties fo:font-family="Symbol" style:font-family-generic="roman" style:font-pitch="variable" fo:font-size="100%"/>
      </text:list-level-style-bullet>
      <text:list-level-style-bullet text:level="6" text:bullet-char="¨">
        <style:list-level-properties text:space-before="2.5in"/>
        <style:text-properties fo:font-family="Symbol" style:font-family-generic="roman" style:font-pitch="variable" fo:font-size="100%"/>
      </text:list-level-style-bullet>
      <text:list-level-style-bullet text:level="7" text:bullet-char="¨">
        <style:list-level-properties text:space-before="3in"/>
        <style:text-properties fo:font-family="Symbol" style:font-family-generic="roman" style:font-pitch="variable" fo:font-size="100%"/>
      </text:list-level-style-bullet>
      <text:list-level-style-bullet text:level="8" text:bullet-char="¨">
        <style:list-level-properties text:space-before="3.5in"/>
        <style:text-properties fo:font-family="Symbol" style:font-family-generic="roman" style:font-pitch="variable" fo:font-size="100%"/>
      </text:list-level-style-bullet>
      <text:list-level-style-bullet text:level="9" text:bullet-char="¨">
        <style:list-level-properties text:space-before="4in"/>
        <style:text-properties fo:font-family="Symbol" style:font-family-generic="roman" style:font-pitch="variable" fo:font-size="100%"/>
      </text:list-level-style-bullet>
    </text:list-style>
    <text:list-style style:name="a919">
      <text:list-level-style-bullet text:level="1" text:bullet-char="¨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¨">
        <style:list-level-properties text:space-before="0.5in"/>
        <style:text-properties fo:font-family="Symbol" style:font-family-generic="roman" style:font-pitch="variable" fo:font-size="100%"/>
      </text:list-level-style-bullet>
      <text:list-level-style-bullet text:level="3" text:bullet-char="¨">
        <style:list-level-properties text:space-before="1in"/>
        <style:text-properties fo:font-family="Symbol" style:font-family-generic="roman" style:font-pitch="variable" fo:font-size="100%"/>
      </text:list-level-style-bullet>
      <text:list-level-style-bullet text:level="4" text:bullet-char="¨">
        <style:list-level-properties text:space-before="1.5in"/>
        <style:text-properties fo:font-family="Symbol" style:font-family-generic="roman" style:font-pitch="variable" fo:font-size="100%"/>
      </text:list-level-style-bullet>
      <text:list-level-style-bullet text:level="5" text:bullet-char="¨">
        <style:list-level-properties text:space-before="2in"/>
        <style:text-properties fo:font-family="Symbol" style:font-family-generic="roman" style:font-pitch="variable" fo:font-size="100%"/>
      </text:list-level-style-bullet>
      <text:list-level-style-bullet text:level="6" text:bullet-char="¨">
        <style:list-level-properties text:space-before="2.5in"/>
        <style:text-properties fo:font-family="Symbol" style:font-family-generic="roman" style:font-pitch="variable" fo:font-size="100%"/>
      </text:list-level-style-bullet>
      <text:list-level-style-bullet text:level="7" text:bullet-char="¨">
        <style:list-level-properties text:space-before="3in"/>
        <style:text-properties fo:font-family="Symbol" style:font-family-generic="roman" style:font-pitch="variable" fo:font-size="100%"/>
      </text:list-level-style-bullet>
      <text:list-level-style-bullet text:level="8" text:bullet-char="¨">
        <style:list-level-properties text:space-before="3.5in"/>
        <style:text-properties fo:font-family="Symbol" style:font-family-generic="roman" style:font-pitch="variable" fo:font-size="100%"/>
      </text:list-level-style-bullet>
      <text:list-level-style-bullet text:level="9" text:bullet-char="¨">
        <style:list-level-properties text:space-before="4in"/>
        <style:text-properties fo:font-family="Symbol" style:font-family-generic="roman" style:font-pitch="variable" fo:font-size="100%"/>
      </text:list-level-style-bullet>
    </text:list-style>
  </office:automatic-styles>
  <office:body>
    <office:presentation>
      <draw:page draw:name="Slide58" draw:style-name="a703" draw:master-page-name="Master1-Layout7-blank-空白" presentation:presentation-page-layout-name="Master1-PPL7" draw:id="Slide-256">
        <draw:frame draw:id="id73" draw:style-name="a706" draw:name="投影片編號版面配置區 3" svg:x="7.16667in" svg:y="6.83333in" svg:width="2.08333in" svg:height="0.5in">
          <draw:text-box>
            <text:p text:style-name="a705" text:class-names="" text:cond-style-name=""><text:span text:style-name="a704" text:class-names=""><text:page-number style:num-format="1" text:fixed="false">1</text:page-number></text:span></text:p>
          </draw:text-box>
          <svg:title/>
          <svg:desc/>
        </draw:frame>
        <draw:custom-shape svg:x="2.08333in" svg:y="0.16667in" svg:width="5.75in" svg:height="1.1059in" draw:id="id74" draw:style-name="a715" draw:name="Rectangle 3">
          <svg:title/>
          <svg:desc/>
          <text:p text:style-name="a708" text:class-names="" text:cond-style-name=""><text:span text:style-name="a707" text:class-names="">中部科學園區</text:span></text:p>
          <text:p text:style-name="a714" text:class-names="" text:cond-style-name=""><text:span text:style-name="a709" text:class-names="">○○</text:span><text:span text:style-name="a710" text:class-names="">股份有限公司租</text:span><text:span text:style-name="a711" text:class-names="">地</text:span><text:span text:style-name="a712" text:class-names="">計畫</text:span><text:span text:style-name="a713" text:class-names="">簡報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16" draw:name="Picture 7" svg:x="0.07813in" svg:y="1.54514in" svg:width="9.84375in" svg:height="4.72569in" style:rel-width="scale" style:rel-height="scale">
          <draw:image xlink:href="media/image1.jpeg" xlink:type="simple" xlink:show="embed" xlink:actuate="onLoad"/>
          <svg:title/>
          <svg:desc>070616</svg:desc>
        </draw:frame>
      </draw:page>
      <draw:page draw:name="Slide2" draw:style-name="a717" draw:master-page-name="Master1-Layout7-blank-空白" presentation:presentation-page-layout-name="Master1-PPL7" draw:id="Slide-257">
        <draw:frame draw:id="id76" draw:style-name="a720" draw:name="投影片編號版面配置區 3" svg:x="7.16667in" svg:y="6.83333in" svg:width="2.08333in" svg:height="0.5in">
          <draw:text-box>
            <text:p text:style-name="a719" text:class-names="" text:cond-style-name=""><text:span text:style-name="a718" text:class-names=""><text:page-number style:num-format="1" text:fixed="false">2</text:page-number></text:span></text:p>
          </draw:text-box>
          <svg:title/>
          <svg:desc/>
        </draw:frame>
        <draw:frame draw:id="id77" draw:style-name="a768" draw:name="Text Box 4" svg:x="0.41667in" svg:y="1.41667in" svg:width="9.41667in" svg:height="4.30729in">
          <draw:text-box>
            <text:p text:style-name="a723" text:class-names="" text:cond-style-name=""><text:span text:style-name="a721" text:class-names="">1</text:span><text:span text:style-name="a722" text:class-names="">、營業額預估：。</text:span></text:p>
            <text:p text:style-name="a726" text:class-names="" text:cond-style-name=""><text:span text:style-name="a724" text:class-names="">2</text:span><text:span text:style-name="a725" text:class-names="">、投資金額：。</text:span></text:p>
            <text:p text:style-name="a729" text:class-names="" text:cond-style-name=""><text:span text:style-name="a727" text:class-names="">3</text:span><text:span text:style-name="a728" text:class-names="">、 租地面積：。</text:span></text:p>
            <text:p text:style-name="a736" text:class-names="" text:cond-style-name=""><text:span text:style-name="a730" text:class-names="">4</text:span><text:span text:style-name="a731" text:class-names="">、 建蔽率：</text:span><text:span text:style-name="a732" text:class-names=""><text:s text:c="1"/></text:span><text:span text:style-name="a733" text:class-names="">50</text:span><text:span text:style-name="a734" text:class-names="">％</text:span><text:span text:style-name="a735" text:class-names="">。</text:span></text:p>
            <text:p text:style-name="a743" text:class-names="" text:cond-style-name=""><text:span text:style-name="a737" text:class-names="">5</text:span><text:span text:style-name="a738" text:class-names="">、容積率：</text:span><text:span text:style-name="a739" text:class-names=""><text:s text:c="1"/></text:span><text:span text:style-name="a740" text:class-names="">120</text:span><text:span text:style-name="a741" text:class-names="">％</text:span><text:span text:style-name="a742" text:class-names="">。</text:span></text:p>
            <text:p text:style-name="a746" text:class-names="" text:cond-style-name=""><text:span text:style-name="a744" text:class-names="">6</text:span><text:span text:style-name="a745" text:class-names="">、建廠時程：計劃分三期建廠擴展</text:span></text:p>
            <text:p text:style-name="a753" text:class-names="" text:cond-style-name=""><text:span text:style-name="a747" text:class-names=""><text:s text:c="25"/></text:span><text:span text:style-name="a748" text:class-names="">一期：</text:span><text:span text:style-name="a749" text:class-names="">2007/06</text:span><text:span text:style-name="a750" text:class-names="">至</text:span><text:span text:style-name="a751" text:class-names="">2008/02</text:span><text:span text:style-name="a752" text:class-names="">興建。</text:span></text:p>
            <text:p text:style-name="a760" text:class-names="" text:cond-style-name=""><text:span text:style-name="a754" text:class-names=""><text:s text:c="25"/></text:span><text:span text:style-name="a755" text:class-names="">二期：</text:span><text:span text:style-name="a756" text:class-names="">2008/03</text:span><text:span text:style-name="a757" text:class-names="">至</text:span><text:span text:style-name="a758" text:class-names="">2009/02</text:span><text:span text:style-name="a759" text:class-names="">興建。</text:span></text:p>
            <text:p text:style-name="a767" text:class-names="" text:cond-style-name=""><text:span text:style-name="a761" text:class-names=""><text:s text:c="25"/></text:span><text:span text:style-name="a762" text:class-names="">三期：</text:span><text:span text:style-name="a763" text:class-names="">2009/03</text:span><text:span text:style-name="a764" text:class-names="">至</text:span><text:span text:style-name="a765" text:class-names="">2010/02</text:span><text:span text:style-name="a766" text:class-names="">興建。</text:span></text:p>
          </draw:text-box>
          <svg:title/>
          <svg:desc/>
        </draw:frame>
        <draw:frame draw:id="id78" presentation:style-name="a771" draw:name="Rectangle 5" svg:x="0.75in" svg:y="0.66667in" svg:width="8.5in" svg:height="1.25in" presentation:class="title" presentation:placeholder="false">
          <draw:text-box>
            <text:p text:style-name="a770" text:class-names="" text:cond-style-name=""><text:span text:style-name="a769" text:class-names=""><text:s text:c="1"/></text:span></text:p>
          </draw:text-box>
          <svg:title/>
          <svg:desc/>
        </draw:frame>
        <draw:custom-shape svg:x="0.5in" svg:y="0.66667in" svg:width="2.20139in" svg:height="0.53993in" draw:id="id79" draw:style-name="a774" draw:name="Rectangle 6">
          <svg:title/>
          <svg:desc/>
          <text:p text:style-name="a773" text:class-names="" text:cond-style-name=""><text:span text:style-name="a772" text:class-names="">一、建廠摘要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775" draw:master-page-name="Master1-Layout7-blank-空白" presentation:presentation-page-layout-name="Master1-PPL7" draw:id="Slide-258">
        <draw:frame draw:id="id80" draw:style-name="a778" draw:name="投影片編號版面配置區 3" svg:x="7.16667in" svg:y="6.83333in" svg:width="2.08333in" svg:height="0.5in">
          <draw:text-box>
            <text:p text:style-name="a777" text:class-names="" text:cond-style-name=""><text:span text:style-name="a776" text:class-names=""><text:page-number style:num-format="1" text:fixed="false">3</text:page-number></text:span></text:p>
          </draw:text-box>
          <svg:title/>
          <svg:desc/>
        </draw:frame>
        <draw:frame draw:id="id81" draw:style-name="a781" draw:name="Text Box 3" svg:x="0.25in" svg:y="2.91667in" svg:width="9.41667in" svg:height="0.43403in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82" draw:style-name="a785" draw:name="Text Box 5" svg:x="0.33333in" svg:y="2.16667in" svg:width="2.41667in" svg:height="0.5in">
          <draw:text-box>
            <text:p text:style-name="a784" text:class-names="" text:cond-style-name=""><text:span text:style-name="a782" text:class-names="">1.1<text:s text:c="1"/></text:span><text:span text:style-name="a783" text:class-names="">公司現況</text:span></text:p>
          </draw:text-box>
          <svg:title/>
          <svg:desc/>
        </draw:frame>
        <draw:custom-shape svg:x="0.25in" svg:y="1.5in" svg:width="2.17361in" svg:height="0.53993in" draw:id="id83" draw:style-name="a791" draw:name="Rectangle 7">
          <svg:title/>
          <svg:desc/>
          <text:p text:style-name="a790" text:class-names="" text:cond-style-name=""><text:span text:style-name="a786" text:class-names="">(</text:span><text:span text:style-name="a787" text:class-names="">一</text:span><text:span text:style-name="a788" text:class-names="">)<text:s text:c="1"/></text:span><text:span text:style-name="a789" text:class-names="">公司概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in" svg:y="0.83333in" svg:width="2.20139in" svg:height="0.5in" draw:id="id84" draw:style-name="a794" draw:name="Rectangle 8">
          <svg:title/>
          <svg:desc/>
          <text:p text:style-name="a793" text:class-names="" text:cond-style-name=""><text:span text:style-name="a792" text:class-names="">二、簡報內容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95" draw:master-page-name="Master1-Layout7-blank-空白" presentation:presentation-page-layout-name="Master1-PPL7" draw:id="Slide-259">
        <draw:frame draw:id="id85" draw:style-name="a798" draw:name="投影片編號版面配置區 3" svg:x="7.16667in" svg:y="6.83333in" svg:width="2.08333in" svg:height="0.5in">
          <draw:text-box>
            <text:p text:style-name="a797" text:class-names="" text:cond-style-name=""><text:span text:style-name="a796" text:class-names=""><text:page-number style:num-format="1" text:fixed="false">4</text:page-number></text:span></text:p>
          </draw:text-box>
          <svg:title/>
          <svg:desc/>
        </draw:frame>
        <draw:frame draw:id="id86" draw:style-name="a801" draw:name="Text Box 5" svg:x="0.33333in" svg:y="1.58333in" svg:width="9.41667in" svg:height="0.43403in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87" draw:style-name="a805" draw:name="Text Box 6" svg:x="0.33333in" svg:y="0.91667in" svg:width="2.41667in" svg:height="0.5in">
          <draw:text-box>
            <text:p text:style-name="a804" text:class-names="" text:cond-style-name=""><text:span text:style-name="a802" text:class-names="">1.2<text:s text:c="1"/></text:span><text:span text:style-name="a803" text:class-names="">公司沿革</text:span></text:p>
          </draw:text-box>
          <svg:title/>
          <svg:desc/>
        </draw:frame>
      </draw:page>
      <draw:page draw:name="Slide42" draw:style-name="a806" draw:master-page-name="Master1-Layout7-blank-空白" presentation:presentation-page-layout-name="Master1-PPL7" draw:id="Slide-260">
        <draw:frame draw:id="id88" draw:style-name="a809" draw:name="投影片編號版面配置區 3" svg:x="7.16667in" svg:y="6.83333in" svg:width="2.08333in" svg:height="0.5in">
          <draw:text-box>
            <text:p text:style-name="a808" text:class-names="" text:cond-style-name=""><text:span text:style-name="a807" text:class-names=""><text:page-number style:num-format="1" text:fixed="false">5</text:page-number></text:span></text:p>
          </draw:text-box>
          <svg:title/>
          <svg:desc/>
        </draw:frame>
        <draw:frame draw:id="id89" draw:style-name="a818" draw:name="Text Box 3" svg:x="0.66667in" svg:y="1.66667in" svg:width="8.75in" svg:height="0.93403in">
          <draw:text-box>
            <text:list text:style-name="a812">
              <text:list-item>
                <text:p text:style-name="a811" text:class-names="" text:cond-style-name=""><text:span text:style-name="a810" text:class-names="">產品</text:span></text:p>
              </text:list-item>
            </text:list>
            <text:list text:style-name="a817">
              <text:list-item>
                <text:p text:style-name="a816" text:class-names="" text:cond-style-name=""><text:span text:style-name="a813" text:class-names=""><text:s text:c="1"/></text:span><text:span text:style-name="a814" text:class-names="">目標市場：</text:span><text:span text:style-name="a815" text:class-names=""/></text:p>
              </text:list-item>
            </text:list>
          </draw:text-box>
          <svg:title/>
          <svg:desc/>
        </draw:frame>
        <draw:frame draw:id="id90" draw:style-name="a822" draw:name="Text Box 4" svg:x="0.58333in" svg:y="0.83333in" svg:width="2.41667in" svg:height="0.5in">
          <draw:text-box>
            <text:p text:style-name="a821" text:class-names="" text:cond-style-name=""><text:span text:style-name="a819" text:class-names="">1.3<text:s text:c="1"/></text:span><text:span text:style-name="a820" text:class-names="">產品與市場</text:span></text:p>
          </draw:text-box>
          <svg:title/>
          <svg:desc/>
        </draw:frame>
      </draw:page>
      <draw:page draw:name="Slide57" draw:style-name="a823" draw:master-page-name="Master1-Layout7-blank-空白" presentation:presentation-page-layout-name="Master1-PPL7" draw:id="Slide-263">
        <draw:frame draw:id="id91" draw:style-name="a826" draw:name="投影片編號版面配置區 3" svg:x="7.16667in" svg:y="6.83333in" svg:width="2.08333in" svg:height="0.5in">
          <draw:text-box>
            <text:p text:style-name="a825" text:class-names="" text:cond-style-name=""><text:span text:style-name="a824" text:class-names=""><text:page-number style:num-format="1" text:fixed="false">6</text:page-number></text:span></text:p>
          </draw:text-box>
          <svg:title/>
          <svg:desc/>
        </draw:frame>
        <draw:frame draw:id="id92" draw:style-name="a830" draw:name="Text Box 1026" svg:x="0.33333in" svg:y="0.66667in" svg:width="4in" svg:height="0.5in">
          <draw:text-box>
            <text:p text:style-name="a829" text:class-names="" text:cond-style-name=""><text:span text:style-name="a827" text:class-names="">1.4<text:s text:c="1"/></text:span><text:span text:style-name="a828" text:class-names="">經營團隊</text:span></text:p>
          </draw:text-box>
          <svg:title/>
          <svg:desc/>
        </draw:frame>
        <draw:frame draw:id="id93" draw:style-name="a831" draw:name="Group 1029" svg:x="0.59028in" svg:y="1.54514in" svg:width="8.97743in" svg:height="4.6458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4" draw:style-name="a832" draw:master-page-name="Master1-Layout7-blank-空白" presentation:presentation-page-layout-name="Master1-PPL7" draw:id="Slide-264">
        <draw:frame draw:id="id94" draw:style-name="a835" draw:name="投影片編號版面配置區 3" svg:x="7.16667in" svg:y="6.83333in" svg:width="2.08333in" svg:height="0.5in">
          <draw:text-box>
            <text:p text:style-name="a834" text:class-names="" text:cond-style-name=""><text:span text:style-name="a833" text:class-names=""><text:page-number style:num-format="1" text:fixed="false">7</text:page-number></text:span></text:p>
          </draw:text-box>
          <svg:title/>
          <svg:desc/>
        </draw:frame>
        <draw:custom-shape svg:x="0.41667in" svg:y="0.66667in" svg:width="9.08333in" svg:height="0.68403in" draw:id="id95" draw:style-name="a843" draw:name="Rectangle 5">
          <svg:title/>
          <svg:desc/>
          <text:p text:style-name="a839" text:class-names="" text:cond-style-name=""><text:span text:style-name="a836" text:class-names="">1.5<text:s text:c="1"/></text:span><text:span text:style-name="a837" text:class-names="">員工人力預估</text:span><text:span text:style-name="a838" text:class-names=""/></text:p>
          <text:p text:style-name="a842" text:class-names="" text:cond-style-name=""><text:span text:style-name="a840" text:class-names=""><text:s text:c="1"/>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844" draw:name="Group 7" svg:x="0.82639in" svg:y="1.78125in" svg:width="8.42535in" svg:height="4.5798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6" draw:style-name="a845" draw:master-page-name="Master1-Layout7-blank-空白" presentation:presentation-page-layout-name="Master1-PPL7" draw:id="Slide-265">
        <draw:frame draw:id="id97" draw:style-name="a848" draw:name="投影片編號版面配置區 3" svg:x="7.16667in" svg:y="6.83333in" svg:width="2.08333in" svg:height="0.5in">
          <draw:text-box>
            <text:p text:style-name="a847" text:class-names="" text:cond-style-name=""><text:span text:style-name="a846" text:class-names=""><text:page-number style:num-format="1" text:fixed="false">8</text:page-number></text:span></text:p>
          </draw:text-box>
          <svg:title/>
          <svg:desc/>
        </draw:frame>
        <draw:custom-shape svg:x="0.41667in" svg:y="1in" svg:width="9.58333in" svg:height="3.03125in" draw:id="id98" draw:style-name="a886" draw:name="Rectangle 2">
          <svg:title/>
          <svg:desc/>
          <text:p text:style-name="a851" text:class-names="" text:cond-style-name=""><text:span text:style-name="a849" text:class-names="">1.6<text:s text:c="1"/></text:span><text:span text:style-name="a850" text:class-names="">研發支出與成效</text:span></text:p>
          <text:p text:style-name="a853" text:class-names="" text:cond-style-name=""><text:span text:style-name="a852" text:class-names=""/></text:p>
          <text:p text:style-name="a860" text:class-names="" text:cond-style-name=""><text:span text:style-name="a854" text:class-names=""><text:s text:c="2"/>1.6.1</text:span><text:span text:style-name="a855" text:class-names="">每年研發人員計</text:span><text:span text:style-name="a856" text:class-names="">○</text:span><text:span text:style-name="a857" text:class-names="">人，五年內研發人員預計投入</text:span><text:span text:style-name="a858" text:class-names="">○</text:span><text:span text:style-name="a859" text:class-names="">人。</text:span></text:p>
          <text:p text:style-name="a862" text:class-names="" text:cond-style-name=""><text:span text:style-name="a861" text:class-names=""/></text:p>
          <text:p text:style-name="a868" text:class-names="" text:cond-style-name=""><text:span text:style-name="a863" text:class-names=""><text:s text:c="2"/>1.6.2</text:span><text:span text:style-name="a864" text:class-names="">每年投入新設備製程之研發，預計投入新台幣</text:span><text:span text:style-name="a865" text:class-names="">○</text:span><text:span text:style-name="a866" text:class-names="">○</text:span><text:span text:style-name="a867" text:class-names="">億元。</text:span></text:p>
          <text:p text:style-name="a870" text:class-names="" text:cond-style-name=""><text:span text:style-name="a869" text:class-names=""/></text:p>
          <text:p text:style-name="a879" text:class-names="" text:cond-style-name=""><text:span text:style-name="a871" text:class-names=""><text:s text:c="2"/>1.6.3</text:span><text:span text:style-name="a872" text:class-names="">預計</text:span><text:span text:style-name="a873" text:class-names="">2012</text:span><text:span text:style-name="a874" text:class-names="">年，可開發完成單一模組達</text:span><text:span text:style-name="a875" text:class-names="">1.5625M</text:span><text:span text:style-name="a876" text:class-names="">2</text:span><text:span text:style-name="a877" text:class-names=""><text:s text:c="1"/></text:span><text:span text:style-name="a878" text:class-names="">尺寸產品，</text:span></text:p>
          <text:p text:style-name="a885" text:class-names="" text:cond-style-name=""><text:span text:style-name="a880" text:class-names=""><text:s text:c="11"/></text:span><text:span text:style-name="a881" text:class-names="">年產量可增加至</text:span><text:span text:style-name="a882" text:class-names="">300MW</text:span><text:span text:style-name="a883" text:class-names="">。</text:span><text:span text:style-name="a88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87" draw:name="Object 3" svg:x="0.43256in" svg:y="4.53749in" svg:width="9.125in" svg:height="2.09722in" style:rel-width="scale" style:rel-height="scale">
          <draw:object-ole draw:class-id="0002082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0" draw:style-name="a888" draw:master-page-name="Master1-Layout7-blank-空白" presentation:presentation-page-layout-name="Master1-PPL7" draw:id="Slide-266">
        <draw:frame draw:id="id100" draw:style-name="a891" draw:name="投影片編號版面配置區 3" svg:x="7.16667in" svg:y="6.83333in" svg:width="2.08333in" svg:height="0.5in">
          <draw:text-box>
            <text:p text:style-name="a890" text:class-names="" text:cond-style-name=""><text:span text:style-name="a889" text:class-names=""><text:page-number style:num-format="1" text:fixed="false">9</text:page-number></text:span></text:p>
          </draw:text-box>
          <svg:title/>
          <svg:desc/>
        </draw:frame>
        <draw:frame draw:id="id101" draw:style-name="a895" draw:name="Text Box 5" svg:x="0.5in" svg:y="1.41667in" svg:width="2.41667in" svg:height="0.5in">
          <draw:text-box>
            <text:p text:style-name="a894" text:class-names="" text:cond-style-name=""><text:span text:style-name="a892" text:class-names="">2.1<text:s text:c="1"/></text:span><text:span text:style-name="a893" text:class-names="">營運策略</text:span></text:p>
          </draw:text-box>
          <svg:title/>
          <svg:desc/>
        </draw:frame>
        <draw:custom-shape svg:x="0.33333in" svg:y="0.75in" svg:width="2.36524in" svg:height="0.50488in" draw:id="id102" draw:style-name="a904" draw:name="Rectangle 6">
          <svg:title/>
          <svg:desc/>
          <text:p text:style-name="a903" text:class-names="" text:cond-style-name=""><text:span text:style-name="a896" text:class-names="">(</text:span><text:span text:style-name="a897" text:class-names="">二</text:span><text:span text:style-name="a898" text:class-names="">)<text:s text:c="1"/></text:span><text:span text:style-name="a899" text:class-names="">營運</text:span><text:span text:style-name="a900" text:class-names="">計</text:span><text:span text:style-name="a901" text:class-names="">畫</text:span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905" draw:master-page-name="Master1-Layout7-blank-空白" presentation:presentation-page-layout-name="Master1-PPL7" draw:id="Slide-267">
        <draw:frame draw:id="id103" draw:style-name="a908" draw:name="投影片編號版面配置區 3" svg:x="7.16667in" svg:y="6.83333in" svg:width="2.08333in" svg:height="0.5in">
          <draw:text-box>
            <text:p text:style-name="a907" text:class-names="" text:cond-style-name=""><text:span text:style-name="a906" text:class-names=""><text:page-number style:num-format="1" text:fixed="false">10</text:page-number></text:span></text:p>
          </draw:text-box>
          <svg:title/>
          <svg:desc/>
        </draw:frame>
        <draw:frame draw:id="id104" draw:style-name="a913" draw:name="Text Box 2" svg:x="0.41667in" svg:y="0.83333in" svg:width="2.41667in" svg:height="0.5in">
          <draw:text-box>
            <text:p text:style-name="a912" text:class-names="" text:cond-style-name=""><text:span text:style-name="a909" text:class-names="">2.2<text:s text:c="1"/></text:span><text:span text:style-name="a910" text:class-names="">營運目標</text:span><text:span text:style-name="a911" text:class-names=""/></text:p>
          </draw:text-box>
          <svg:title/>
          <svg:desc/>
        </draw:frame>
        <draw:frame draw:id="id105" draw:style-name="a929" draw:name="Text Box 3" svg:x="0.5in" svg:y="1.58333in" svg:width="8.66667in" svg:height="1.93403in">
          <draw:text-box>
            <text:list text:style-name="a916">
              <text:list-item>
                <text:p text:style-name="a915" text:class-names="" text:cond-style-name=""><text:span text:style-name="a914" text:class-names="">每年投入研發人員、設備、開發大尺寸、高效能產品。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太陽光電電池應用技術結合業界產品應用，建立完整服務網。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開發新產品運用，根留台灣、前進世界，再創台灣奇蹟。</text:span></text:p>
              </text:list-item>
            </text:list>
            <text:list text:style-name="a928">
              <text:list-item>
                <text:p text:style-name="a927" text:class-names="" text:cond-style-name=""><text:span text:style-name="a923" text:class-names="">預計五年內上市可達市場佔有率</text:span><text:span text:style-name="a924" text:class-names=""><text:s text:c="1"/></text:span><text:span text:style-name="a925" text:class-names="">22%</text:span><text:span text:style-name="a926" text:class-names="">以上。</text:span></text:p>
              </text:list-item>
            </text:list>
          </draw:text-box>
          <svg:title/>
          <svg:desc/>
        </draw:frame>
      </draw:page>
      <draw:page draw:name="Slide34" draw:style-name="a930" draw:master-page-name="Master1-Layout7-blank-空白" presentation:presentation-page-layout-name="Master1-PPL7" draw:id="Slide-268">
        <draw:frame draw:id="id106" draw:style-name="a933" draw:name="投影片編號版面配置區 3" svg:x="7.16667in" svg:y="6.83333in" svg:width="2.08333in" svg:height="0.5in">
          <draw:text-box>
            <text:p text:style-name="a932" text:class-names="" text:cond-style-name=""><text:span text:style-name="a931" text:class-names=""><text:page-number style:num-format="1" text:fixed="false">11</text:page-number></text:span></text:p>
          </draw:text-box>
          <svg:title/>
          <svg:desc/>
        </draw:frame>
        <draw:frame draw:id="id107" draw:style-name="a934" draw:name="Object 3" svg:x="0in" svg:y="1.66667in" svg:width="9.26389in" svg:height="2.93056in" style:rel-width="scale" style:rel-height="scale">
          <draw:object-ole draw:class-id="00020906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108" draw:style-name="a938" draw:name="Text Box 4" svg:x="0.41667in" svg:y="0.75in" svg:width="2.41667in" svg:height="0.5in">
          <draw:text-box>
            <text:p text:style-name="a937" text:class-names="" text:cond-style-name=""><text:span text:style-name="a935" text:class-names="">2.3<text:s text:c="1"/></text:span><text:span text:style-name="a936" text:class-names="">產能規劃</text:span></text:p>
          </draw:text-box>
          <svg:title/>
          <svg:desc/>
        </draw:frame>
      </draw:page>
      <draw:page draw:name="Slide13" draw:style-name="a939" draw:master-page-name="Master1-Layout7-blank-空白" presentation:presentation-page-layout-name="Master1-PPL7" draw:id="Slide-269">
        <draw:frame draw:id="id109" draw:style-name="a942" draw:name="投影片編號版面配置區 3" svg:x="7.16667in" svg:y="6.83333in" svg:width="2.08333in" svg:height="0.5in">
          <draw:text-box>
            <text:p text:style-name="a941" text:class-names="" text:cond-style-name=""><text:span text:style-name="a940" text:class-names=""><text:page-number style:num-format="1" text:fixed="false">12</text:page-number></text:span></text:p>
          </draw:text-box>
          <svg:title/>
          <svg:desc/>
        </draw:frame>
        <draw:frame draw:id="id110" draw:style-name="a945" draw:name="Text Box 3" svg:x="0.5in" svg:y="1.41667in" svg:width="8.66667in" svg:height="0.43403in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11" draw:style-name="a950" draw:name="Text Box 4" svg:x="0.41667in" svg:y="0.58333in" svg:width="2.41667in" svg:height="0.5in">
          <draw:text-box>
            <text:p text:style-name="a949" text:class-names="" text:cond-style-name=""><text:span text:style-name="a946" text:class-names="">2.4<text:s text:c="1"/></text:span><text:span text:style-name="a947" text:class-names="">發展策略</text:span><text:span text:style-name="a948" text:class-names=""/></text:p>
          </draw:text-box>
          <svg:title/>
          <svg:desc/>
        </draw:frame>
      </draw:page>
      <draw:page draw:name="Slide14" draw:style-name="a951" draw:master-page-name="Master1-Layout7-blank-空白" presentation:presentation-page-layout-name="Master1-PPL7" draw:id="Slide-270">
        <draw:frame draw:id="id112" draw:style-name="a954" draw:name="投影片編號版面配置區 3" svg:x="7.16667in" svg:y="6.83333in" svg:width="2.08333in" svg:height="0.5in">
          <draw:text-box>
            <text:p text:style-name="a953" text:class-names="" text:cond-style-name=""><text:span text:style-name="a952" text:class-names=""><text:page-number style:num-format="1" text:fixed="false">13</text:page-number></text:span></text:p>
          </draw:text-box>
          <svg:title/>
          <svg:desc/>
        </draw:frame>
        <draw:frame draw:id="id113" draw:style-name="a958" draw:name="Text Box 8" svg:x="0.58333in" svg:y="1.08333in" svg:width="4.66667in" svg:height="0.5in">
          <draw:text-box>
            <text:p text:style-name="a957" text:class-names="" text:cond-style-name=""><text:span text:style-name="a955" text:class-names="">3.1<text:s text:c="1"/></text:span><text:span text:style-name="a956" text:class-names="">土地及新建廠房需求預估</text:span></text:p>
          </draw:text-box>
          <svg:title/>
          <svg:desc/>
        </draw:frame>
        <draw:custom-shape svg:x="0.41667in" svg:y="0.58333in" svg:width="3.08333in" svg:height="0.5in" draw:id="id114" draw:style-name="a967" draw:name="Rectangle 9">
          <svg:title/>
          <svg:desc/>
          <text:p text:style-name="a966" text:class-names="" text:cond-style-name=""><text:span text:style-name="a959" text:class-names="">(</text:span><text:span text:style-name="a960" text:class-names="">三</text:span><text:span text:style-name="a961" text:class-names="">)</text:span><text:span text:style-name="a962" text:class-names="">建廠</text:span><text:span text:style-name="a963" text:class-names="">計</text:span><text:span text:style-name="a964" text:class-names="">畫</text:span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1016" draw:name="Text Box 10" svg:x="0.62847in" svg:y="1.75347in" svg:width="9.01736in" svg:height="2.68598in">
          <draw:text-box>
            <text:p text:style-name="a978" text:class-names="" text:cond-style-name=""><text:span text:style-name="a968" text:class-names="">‧</text:span><text:span text:style-name="a969" text:class-names="">○○</text:span><text:span text:style-name="a970" text:class-names="">公司需要</text:span><text:span text:style-name="a971" text:class-names="">○</text:span><text:span text:style-name="a972" text:class-names="">公頃之土地興建</text:span><text:span text:style-name="a973" text:class-names="">○</text:span><text:span text:style-name="a974" text:class-names="">座廠及</text:span><text:span text:style-name="a975" text:class-names="">○</text:span><text:span text:style-name="a976" text:class-names="">間之宿舍以滿足</text:span><text:span text:style-name="a977" text:class-names=""><text:s text:c="1"/></text:span></text:p>
            <text:p text:style-name="a1004" text:class-names="" text:cond-style-name=""><text:span text:style-name="a979" text:class-names=""><text:s text:c="4"/></text:span><text:span text:style-name="a980" text:class-names="">初期產能之需求，第一期</text:span><text:span text:style-name="a981" text:class-names="">(</text:span><text:span text:style-name="a982" text:class-names="">預計</text:span><text:span text:style-name="a983" text:class-names="">2007</text:span><text:span text:style-name="a984" text:class-names="">年開工</text:span><text:span text:style-name="a985" text:class-names="">)</text:span><text:span text:style-name="a986" text:class-names="">興建一</text:span><text:span text:style-name="a987" text:class-names="">座倉庫</text:span><text:span text:style-name="a988" text:class-names="">及</text:span><text:span text:style-name="a989" text:class-names="">辦公室</text:span><text:span text:style-name="a990" text:class-names="">、</text:span><text:span text:style-name="a991" text:class-names="">餐廳及</text:span><text:span text:style-name="a992" text:class-names="">○</text:span><text:span text:style-name="a993" text:class-names="">間</text:span><text:span text:style-name="a994" text:class-names="">宿舍，二期興建一</text:span><text:span text:style-name="a995" text:class-names="">座</text:span><text:span text:style-name="a996" text:class-names=""><text:s text:c="4"/></text:span><text:span text:style-name="a997" text:class-names="">，</text:span><text:span text:style-name="a998" text:class-names="">三期</text:span><text:span text:style-name="a999" text:class-names="">興建</text:span><text:span text:style-name="a1000" text:class-names="">一</text:span><text:span text:style-name="a1001" text:class-names="">座</text:span><text:span text:style-name="a1002" text:class-names=""><text:s text:c="4"/>。</text:span><text:span text:style-name="a1003" text:class-names=""/></text:p>
            <text:p text:style-name="a1006" text:class-names="" text:cond-style-name=""><text:span text:style-name="a1005" text:class-names=""/></text:p>
            <text:p text:style-name="a1012" text:class-names="" text:cond-style-name=""><text:span text:style-name="a1007" text:class-names="">‧</text:span><text:span text:style-name="a1008" text:class-names="">○</text:span><text:span text:style-name="a1009" text:class-names="">因製程需求，廠房高度將達</text:span><text:span text:style-name="a1010" text:class-names="">8</text:span><text:span text:style-name="a1011" text:class-names="">公尺，且有結構樑變形限制，因</text:span></text:p>
            <text:p text:style-name="a1015" text:class-names="" text:cond-style-name=""><text:span text:style-name="a1013" text:class-names=""><text:s text:c="4"/></text:span><text:span text:style-name="a1014" text:class-names="">此二樓宜設置載重較輕之裝配廠，不宜興建三樓。</text:span></text:p>
          </draw:text-box>
          <svg:title/>
          <svg:desc/>
        </draw:frame>
      </draw:page>
      <draw:page draw:name="Slide52" draw:style-name="a1017" draw:master-page-name="Master1-Layout7-blank-空白" presentation:presentation-page-layout-name="Master1-PPL7" draw:id="Slide-271">
        <draw:frame draw:id="id116" draw:style-name="a1020" draw:name="投影片編號版面配置區 3" svg:x="7.16667in" svg:y="6.83333in" svg:width="2.08333in" svg:height="0.5in">
          <draw:text-box>
            <text:p text:style-name="a1019" text:class-names="" text:cond-style-name=""><text:span text:style-name="a1018" text:class-names=""><text:page-number style:num-format="1" text:fixed="false">14</text:page-number></text:span></text:p>
          </draw:text-box>
          <svg:title/>
          <svg:desc/>
        </draw:frame>
        <draw:frame draw:id="id117" draw:style-name="a1024" draw:name="Text Box 1038" svg:x="0.11806in" svg:y="0.12674in" svg:width="4.41667in" svg:height="0.52778in">
          <draw:text-box>
            <text:p text:style-name="a1023" text:class-names="" text:cond-style-name=""><text:span text:style-name="a1021" text:class-names="">3.2<text:s text:c="1"/></text:span><text:span text:style-name="a1022" text:class-names="">土地配置之全區基地圖</text:span></text:p>
          </draw:text-box>
          <svg:title/>
          <svg:desc/>
        </draw:frame>
      </draw:page>
      <draw:page draw:name="Slide59" draw:style-name="a1025" draw:master-page-name="Master1-Layout7-blank-空白" presentation:presentation-page-layout-name="Master1-PPL7" draw:id="Slide-272">
        <draw:frame draw:id="id118" draw:style-name="a1028" draw:name="投影片編號版面配置區 3" svg:x="7.16667in" svg:y="6.83333in" svg:width="2.08333in" svg:height="0.5in">
          <draw:text-box>
            <text:p text:style-name="a1027" text:class-names="" text:cond-style-name=""><text:span text:style-name="a1026" text:class-names=""><text:page-number style:num-format="1" text:fixed="false">15</text:page-number></text:span></text:p>
          </draw:text-box>
          <svg:title/>
          <svg:desc/>
        </draw:frame>
        <draw:frame draw:id="id119" draw:style-name="a1034" draw:name="Text Box 4" svg:x="0.19618in" svg:y="0.12674in" svg:width="4.22569in" svg:height="0.52778in">
          <draw:text-box>
            <text:p text:style-name="a1033" text:class-names="" text:cond-style-name=""><text:span text:style-name="a1029" text:class-names="">3.3<text:s text:c="1"/></text:span><text:span text:style-name="a1030" text:class-names="">各層平面圖</text:span><text:span text:style-name="a1031" text:class-names="">—</text:span><text:span text:style-name="a1032" text:class-names="">廠房壹層</text:span></text:p>
          </draw:text-box>
          <svg:title/>
          <svg:desc/>
        </draw:frame>
      </draw:page>
      <draw:page draw:name="Slide60" draw:style-name="a1035" draw:master-page-name="Master1-Layout7-blank-空白" presentation:presentation-page-layout-name="Master1-PPL7" draw:id="Slide-273">
        <draw:frame draw:id="id120" draw:style-name="a1038" draw:name="投影片編號版面配置區 3" svg:x="7.16667in" svg:y="6.83333in" svg:width="2.08333in" svg:height="0.5in">
          <draw:text-box>
            <text:p text:style-name="a1037" text:class-names="" text:cond-style-name=""><text:span text:style-name="a1036" text:class-names=""><text:page-number style:num-format="1" text:fixed="false">16</text:page-number></text:span></text:p>
          </draw:text-box>
          <svg:title/>
          <svg:desc/>
        </draw:frame>
        <draw:frame draw:id="id121" draw:style-name="a1044" draw:name="Text Box 4" svg:x="0.19618in" svg:y="0.12674in" svg:width="4.22569in" svg:height="0.52778in">
          <draw:text-box>
            <text:p text:style-name="a1043" text:class-names="" text:cond-style-name=""><text:span text:style-name="a1039" text:class-names="">3.3<text:s text:c="1"/></text:span><text:span text:style-name="a1040" text:class-names="">各層平面圖</text:span><text:span text:style-name="a1041" text:class-names="">—</text:span><text:span text:style-name="a1042" text:class-names="">廠房貳層</text:span></text:p>
          </draw:text-box>
          <svg:title/>
          <svg:desc/>
        </draw:frame>
      </draw:page>
      <draw:page draw:name="Slide61" draw:style-name="a1045" draw:master-page-name="Master1-Layout7-blank-空白" presentation:presentation-page-layout-name="Master1-PPL7" draw:id="Slide-274">
        <draw:frame draw:id="id122" draw:style-name="a1048" draw:name="投影片編號版面配置區 3" svg:x="7.16667in" svg:y="6.83333in" svg:width="2.08333in" svg:height="0.5in">
          <draw:text-box>
            <text:p text:style-name="a1047" text:class-names="" text:cond-style-name=""><text:span text:style-name="a1046" text:class-names=""><text:page-number style:num-format="1" text:fixed="false">17</text:page-number></text:span></text:p>
          </draw:text-box>
          <svg:title/>
          <svg:desc/>
        </draw:frame>
        <draw:frame draw:id="id123" draw:style-name="a1054" draw:name="Text Box 4" svg:x="0.19618in" svg:y="0.12674in" svg:width="4.22569in" svg:height="0.52778in">
          <draw:text-box>
            <text:p text:style-name="a1053" text:class-names="" text:cond-style-name=""><text:span text:style-name="a1049" text:class-names="">3.3<text:s text:c="1"/></text:span><text:span text:style-name="a1050" text:class-names="">各層平面圖</text:span><text:span text:style-name="a1051" text:class-names="">—</text:span><text:span text:style-name="a1052" text:class-names="">廠房參層</text:span></text:p>
          </draw:text-box>
          <svg:title/>
          <svg:desc/>
        </draw:frame>
      </draw:page>
      <draw:page draw:name="Slide62" draw:style-name="a1055" draw:master-page-name="Master1-Layout7-blank-空白" presentation:presentation-page-layout-name="Master1-PPL7" draw:id="Slide-275">
        <draw:frame draw:id="id124" draw:style-name="a1058" draw:name="投影片編號版面配置區 3" svg:x="7.16667in" svg:y="6.83333in" svg:width="2.08333in" svg:height="0.5in">
          <draw:text-box>
            <text:p text:style-name="a1057" text:class-names="" text:cond-style-name=""><text:span text:style-name="a1056" text:class-names=""><text:page-number style:num-format="1" text:fixed="false">18</text:page-number></text:span></text:p>
          </draw:text-box>
          <svg:title/>
          <svg:desc/>
        </draw:frame>
        <draw:frame draw:id="id125" draw:style-name="a1064" draw:name="Text Box 4" svg:x="0.19618in" svg:y="0.12674in" svg:width="4.55903in" svg:height="0.52778in">
          <draw:text-box>
            <text:p text:style-name="a1063" text:class-names="" text:cond-style-name=""><text:span text:style-name="a1059" text:class-names="">3.3<text:s text:c="1"/></text:span><text:span text:style-name="a1060" text:class-names="">各層平面圖</text:span><text:span text:style-name="a1061" text:class-names="">—</text:span><text:span text:style-name="a1062" text:class-names="">廠房屋突層</text:span></text:p>
          </draw:text-box>
          <svg:title/>
          <svg:desc/>
        </draw:frame>
      </draw:page>
      <draw:page draw:name="Slide74" draw:style-name="a1065" draw:master-page-name="Master1-Layout7-blank-空白" presentation:presentation-page-layout-name="Master1-PPL7" draw:id="Slide-281">
        <draw:frame draw:id="id126" draw:style-name="a1068" draw:name="投影片編號版面配置區 3" svg:x="7.16667in" svg:y="6.83333in" svg:width="2.08333in" svg:height="0.5in">
          <draw:text-box>
            <text:p text:style-name="a1067" text:class-names="" text:cond-style-name=""><text:span text:style-name="a1066" text:class-names=""><text:page-number style:num-format="1" text:fixed="false">19</text:page-number></text:span></text:p>
          </draw:text-box>
          <svg:title/>
          <svg:desc/>
        </draw:frame>
        <draw:frame draw:id="id127" draw:style-name="a1074" draw:name="Text Box 2" svg:x="0.19618in" svg:y="0.12674in" svg:width="4.22569in" svg:height="0.52778in">
          <draw:text-box>
            <text:p text:style-name="a1073" text:class-names="" text:cond-style-name=""><text:span text:style-name="a1069" text:class-names="">3.3<text:s text:c="1"/></text:span><text:span text:style-name="a1070" text:class-names="">各層平面圖</text:span><text:span text:style-name="a1071" text:class-names="">—</text:span><text:span text:style-name="a1072" text:class-names="">宿舍壹層</text:span></text:p>
          </draw:text-box>
          <svg:title/>
          <svg:desc/>
        </draw:frame>
      </draw:page>
      <draw:page draw:name="Slide73" draw:style-name="a1075" draw:master-page-name="Master1-Layout7-blank-空白" presentation:presentation-page-layout-name="Master1-PPL7" draw:id="Slide-282">
        <draw:frame draw:id="id128" draw:style-name="a1078" draw:name="投影片編號版面配置區 3" svg:x="7.16667in" svg:y="6.83333in" svg:width="2.08333in" svg:height="0.5in">
          <draw:text-box>
            <text:p text:style-name="a1077" text:class-names="" text:cond-style-name=""><text:span text:style-name="a1076" text:class-names=""><text:page-number style:num-format="1" text:fixed="false">20</text:page-number></text:span></text:p>
          </draw:text-box>
          <svg:title/>
          <svg:desc/>
        </draw:frame>
        <draw:frame draw:id="id129" draw:style-name="a1084" draw:name="Text Box 2" svg:x="0.19618in" svg:y="0.12674in" svg:width="4.22569in" svg:height="0.52778in">
          <draw:text-box>
            <text:p text:style-name="a1083" text:class-names="" text:cond-style-name=""><text:span text:style-name="a1079" text:class-names="">3.3<text:s text:c="1"/></text:span><text:span text:style-name="a1080" text:class-names="">各層平面圖</text:span><text:span text:style-name="a1081" text:class-names="">—</text:span><text:span text:style-name="a1082" text:class-names="">宿舍貳層</text:span></text:p>
          </draw:text-box>
          <svg:title/>
          <svg:desc/>
        </draw:frame>
      </draw:page>
      <draw:page draw:name="Slide80" draw:style-name="a1085" draw:master-page-name="Master1-Layout7-blank-空白" presentation:presentation-page-layout-name="Master1-PPL7" draw:id="Slide-283">
        <draw:frame draw:id="id130" draw:style-name="a1088" draw:name="投影片編號版面配置區 3" svg:x="7.16667in" svg:y="6.83333in" svg:width="2.08333in" svg:height="0.5in">
          <draw:text-box>
            <text:p text:style-name="a1087" text:class-names="" text:cond-style-name=""><text:span text:style-name="a1086" text:class-names=""><text:page-number style:num-format="1" text:fixed="false">21</text:page-number></text:span></text:p>
          </draw:text-box>
          <svg:title/>
          <svg:desc/>
        </draw:frame>
        <draw:frame draw:id="id131" draw:style-name="a1096" draw:name="Text Box 2" svg:x="0.1684in" svg:y="0.12674in" svg:width="4.8316in" svg:height="0.52778in">
          <draw:text-box>
            <text:p text:style-name="a1095" text:class-names="" text:cond-style-name=""><text:span text:style-name="a1089" text:class-names="">3.3<text:s text:c="1"/></text:span><text:span text:style-name="a1090" text:class-names="">各層平面圖</text:span><text:span text:style-name="a1091" text:class-names="">—</text:span><text:span text:style-name="a1092" text:class-names="">宿舍參</text:span><text:span text:style-name="a1093" text:class-names="">~</text:span><text:span text:style-name="a1094" text:class-names="">伍層</text:span></text:p>
          </draw:text-box>
          <svg:title/>
          <svg:desc/>
        </draw:frame>
      </draw:page>
      <draw:page draw:name="Slide81" draw:style-name="a1097" draw:master-page-name="Master1-Layout7-blank-空白" presentation:presentation-page-layout-name="Master1-PPL7" draw:id="Slide-284">
        <draw:frame draw:id="id132" draw:style-name="a1100" draw:name="投影片編號版面配置區 3" svg:x="7.16667in" svg:y="6.83333in" svg:width="2.08333in" svg:height="0.5in">
          <draw:text-box>
            <text:p text:style-name="a1099" text:class-names="" text:cond-style-name=""><text:span text:style-name="a1098" text:class-names=""><text:page-number style:num-format="1" text:fixed="false">22</text:page-number></text:span></text:p>
          </draw:text-box>
          <svg:title/>
          <svg:desc/>
        </draw:frame>
        <draw:frame draw:id="id133" draw:style-name="a1106" draw:name="Text Box 2" svg:x="0.19618in" svg:y="0.12674in" svg:width="4.55903in" svg:height="0.52778in">
          <draw:text-box>
            <text:p text:style-name="a1105" text:class-names="" text:cond-style-name=""><text:span text:style-name="a1101" text:class-names="">3.3<text:s text:c="1"/></text:span><text:span text:style-name="a1102" text:class-names="">各層平面圖</text:span><text:span text:style-name="a1103" text:class-names="">—</text:span><text:span text:style-name="a1104" text:class-names="">宿舍屋突層</text:span></text:p>
          </draw:text-box>
          <svg:title/>
          <svg:desc/>
        </draw:frame>
      </draw:page>
      <draw:page draw:name="Slide65" draw:style-name="a1107" draw:master-page-name="Master1-Layout7-blank-空白" presentation:presentation-page-layout-name="Master1-PPL7" draw:id="Slide-285">
        <draw:frame draw:id="id134" draw:style-name="a1110" draw:name="投影片編號版面配置區 3" svg:x="7.16667in" svg:y="6.83333in" svg:width="2.08333in" svg:height="0.5in">
          <draw:text-box>
            <text:p text:style-name="a1109" text:class-names="" text:cond-style-name=""><text:span text:style-name="a1108" text:class-names=""><text:page-number style:num-format="1" text:fixed="false">23</text:page-number></text:span></text:p>
          </draw:text-box>
          <svg:title/>
          <svg:desc/>
        </draw:frame>
        <draw:frame draw:id="id135" draw:style-name="a1114" draw:name="Text Box 4" svg:x="0.27431in" svg:y="0.28472in" svg:width="3.09549in" svg:height="0.52778in">
          <draw:text-box>
            <text:p text:style-name="a1113" text:class-names="" text:cond-style-name=""><text:span text:style-name="a1111" text:class-names="">3.3<text:s text:c="1"/></text:span><text:span text:style-name="a1112" text:class-names="">縱橫向剖面圖</text:span></text:p>
          </draw:text-box>
          <svg:title/>
          <svg:desc/>
        </draw:frame>
      </draw:page>
      <draw:page draw:name="Slide68" draw:style-name="a1115" draw:master-page-name="Master1-Layout7-blank-空白" presentation:presentation-page-layout-name="Master1-PPL7" draw:id="Slide-286">
        <draw:frame draw:id="id136" draw:style-name="a1118" draw:name="投影片編號版面配置區 3" svg:x="7.16667in" svg:y="6.83333in" svg:width="2.08333in" svg:height="0.5in">
          <draw:text-box>
            <text:p text:style-name="a1117" text:class-names="" text:cond-style-name=""><text:span text:style-name="a1116" text:class-names=""><text:page-number style:num-format="1" text:fixed="false">24</text:page-number></text:span></text:p>
          </draw:text-box>
          <svg:title/>
          <svg:desc/>
        </draw:frame>
        <draw:frame draw:id="id137" draw:style-name="a1122" draw:name="Text Box 4" svg:x="0.27431in" svg:y="0.28472in" svg:width="2.59896in" svg:height="0.52778in">
          <draw:text-box>
            <text:p text:style-name="a1121" text:class-names="" text:cond-style-name=""><text:span text:style-name="a1119" text:class-names="">3.3<text:s text:c="1"/></text:span><text:span text:style-name="a1120" text:class-names="">面積計算表</text:span></text:p>
          </draw:text-box>
          <svg:title/>
          <svg:desc/>
        </draw:frame>
        <draw:frame draw:id="id138" draw:style-name="a1123" draw:name="圖片 4" svg:x="0in" svg:y="1.05692in" svg:width="10in" svg:height="5.38615in" style:rel-width="scale" style:rel-height="scale">
          <draw:image xlink:href="media/image4.png" xlink:type="simple" xlink:show="embed" xlink:actuate="onLoad"/>
          <svg:title/>
          <svg:desc>1081218.png</svg:desc>
        </draw:frame>
      </draw:page>
      <draw:page draw:name="Slide66" draw:style-name="a1124" draw:master-page-name="Master1-Layout7-blank-空白" presentation:presentation-page-layout-name="Master1-PPL7" draw:id="Slide-287">
        <draw:frame draw:id="id139" draw:style-name="a1127" draw:name="投影片編號版面配置區 3" svg:x="7.16667in" svg:y="6.83333in" svg:width="2.08333in" svg:height="0.5in">
          <draw:text-box>
            <text:p text:style-name="a1126" text:class-names="" text:cond-style-name=""><text:span text:style-name="a1125" text:class-names=""><text:page-number style:num-format="1" text:fixed="false">25</text:page-number></text:span></text:p>
          </draw:text-box>
          <svg:title/>
          <svg:desc/>
        </draw:frame>
        <draw:frame draw:id="id140" draw:style-name="a1128" draw:name="Picture 3" svg:x="0.07986in" svg:y="1.70253in" svg:width="9.88194in" svg:height="4.72428in" style:rel-width="scale" style:rel-height="scale">
          <draw:image xlink:href="media/image5.png" xlink:type="simple" xlink:show="embed" xlink:actuate="onLoad"/>
          <svg:title/>
          <svg:desc/>
        </draw:frame>
        <draw:custom-shape svg:x="0.43229in" svg:y="0.52083in" svg:width="3.69618in" svg:height="0.5in" draw:id="id141" draw:style-name="a1135" draw:name="Rectangle 4">
          <svg:title/>
          <svg:desc/>
          <text:p text:style-name="a1134" text:class-names="" text:cond-style-name=""><text:span text:style-name="a1129" text:class-names="">3.4</text:span><text:span text:style-name="a1130" text:class-names="">一期</text:span><text:span text:style-name="a1131" text:class-names="">建廠進度表</text:span><text:span text:style-name="a1132" text:class-names="">-</text:span><text:span text:style-name="a1133" text:class-names="">廠房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1136" draw:master-page-name="Master1-Layout7-blank-空白" presentation:presentation-page-layout-name="Master1-PPL7" draw:id="Slide-296">
        <draw:frame draw:id="id142" draw:style-name="a1139" draw:name="投影片編號版面配置區 3" svg:x="7.16667in" svg:y="6.83333in" svg:width="2.08333in" svg:height="0.5in">
          <draw:text-box>
            <text:p text:style-name="a1138" text:class-names="" text:cond-style-name=""><text:span text:style-name="a1137" text:class-names=""><text:page-number style:num-format="1" text:fixed="false">26</text:page-number></text:span></text:p>
          </draw:text-box>
          <svg:title/>
          <svg:desc/>
        </draw:frame>
        <draw:frame draw:id="id143" draw:style-name="a1140" draw:name="Picture 3" svg:x="0.07986in" svg:y="1.70253in" svg:width="9.88194in" svg:height="4.72428in" style:rel-width="scale" style:rel-height="scale">
          <draw:image xlink:href="media/image5.png" xlink:type="simple" xlink:show="embed" xlink:actuate="onLoad"/>
          <svg:title/>
          <svg:desc/>
        </draw:frame>
        <draw:custom-shape svg:x="0.43229in" svg:y="0.52083in" svg:width="3.73087in" svg:height="0.50488in" draw:id="id144" draw:style-name="a1148" draw:name="Rectangle 4">
          <svg:title/>
          <svg:desc/>
          <text:p text:style-name="a1147" text:class-names="" text:cond-style-name=""><text:span text:style-name="a1141" text:class-names="">3.4</text:span><text:span text:style-name="a1142" text:class-names="">二</text:span><text:span text:style-name="a1143" text:class-names="">期</text:span><text:span text:style-name="a1144" text:class-names="">建廠進度表</text:span><text:span text:style-name="a1145" text:class-names="">-</text:span><text:span text:style-name="a1146" text:class-names="">廠房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8" draw:style-name="a1149" draw:master-page-name="Master1-Layout7-blank-空白" presentation:presentation-page-layout-name="Master1-PPL7" draw:id="Slide-288">
        <draw:frame draw:id="id145" draw:style-name="a1152" draw:name="投影片編號版面配置區 3" svg:x="7.16667in" svg:y="6.83333in" svg:width="2.08333in" svg:height="0.5in">
          <draw:text-box>
            <text:p text:style-name="a1151" text:class-names="" text:cond-style-name=""><text:span text:style-name="a1150" text:class-names=""><text:page-number style:num-format="1" text:fixed="false">27</text:page-number></text:span></text:p>
          </draw:text-box>
          <svg:title/>
          <svg:desc/>
        </draw:frame>
        <draw:frame draw:id="id146" draw:style-name="a1153" draw:name="Object 1026" svg:x="0.53125in" svg:y="1.84375in" svg:width="8.95833in" svg:height="1.97917in" style:rel-width="scale" style:rel-height="scale">
          <draw:object-ole draw:class-id="00020906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custom-shape svg:x="0.75in" svg:y="0.51215in" svg:width="2.67882in" svg:height="0.5in" draw:id="id147" draw:style-name="a1157" draw:name="Rectangle 1028">
          <svg:title/>
          <svg:desc/>
          <text:p text:style-name="a1156" text:class-names="" text:cond-style-name=""><text:span text:style-name="a1154" text:class-names="">3.5<text:s text:c="1"/></text:span><text:span text:style-name="a1155" text:class-names="">水電需求預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17882in" svg:width="3.15972in" svg:height="0.5in" draw:id="id148" draw:style-name="a1161" draw:name="Rectangle 1029">
          <svg:title/>
          <svg:desc/>
          <text:p text:style-name="a1160" text:class-names="" text:cond-style-name=""><text:span text:style-name="a1158" text:class-names="">3.5.1</text:span><text:span text:style-name="a1159" text:class-names="">水電需求及產能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1162" draw:master-page-name="Master1-Layout7-blank-空白" presentation:presentation-page-layout-name="Master1-PPL7" draw:id="Slide-289">
        <draw:frame draw:id="id149" draw:style-name="a1165" draw:name="投影片編號版面配置區 3" svg:x="7.16667in" svg:y="6.83333in" svg:width="2.08333in" svg:height="0.5in">
          <draw:text-box>
            <text:p text:style-name="a1164" text:class-names="" text:cond-style-name=""><text:span text:style-name="a1163" text:class-names=""><text:page-number style:num-format="1" text:fixed="false">28</text:page-number></text:span></text:p>
          </draw:text-box>
          <svg:title/>
          <svg:desc/>
        </draw:frame>
        <draw:custom-shape svg:x="0.66667in" svg:y="0.42882in" svg:width="2.57986in" svg:height="0.5in" draw:id="id150" draw:style-name="a1169" draw:name="Rectangle 1033">
          <svg:title/>
          <svg:desc/>
          <text:p text:style-name="a1168" text:class-names="" text:cond-style-name=""><text:span text:style-name="a1166" text:class-names="">3.5.2<text:s text:c="1"/></text:span><text:span text:style-name="a1167" text:class-names="">水量平衡圖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170" draw:name="Picture 1037" svg:x="0in" svg:y="1.02951in" svg:width="10in" svg:height="6.47049in" style:rel-width="scale" style:rel-height="scale">
          <draw:image xlink:href="media/image6.jpeg" xlink:type="simple" xlink:show="embed" xlink:actuate="onLoad"/>
          <svg:title/>
          <svg:desc>用水平衡圖-20070614</svg:desc>
        </draw:frame>
      </draw:page>
      <draw:page draw:name="Slide19" draw:style-name="a1171" draw:master-page-name="Master1-Layout7-blank-空白" presentation:presentation-page-layout-name="Master1-PPL7" draw:id="Slide-290">
        <draw:frame draw:id="id152" draw:style-name="a1174" draw:name="投影片編號版面配置區 3" svg:x="7.16667in" svg:y="6.83333in" svg:width="2.08333in" svg:height="0.5in">
          <draw:text-box>
            <text:p text:style-name="a1173" text:class-names="" text:cond-style-name=""><text:span text:style-name="a1172" text:class-names=""><text:page-number style:num-format="1" text:fixed="false">29</text:page-number></text:span></text:p>
          </draw:text-box>
          <svg:title/>
          <svg:desc/>
        </draw:frame>
        <draw:custom-shape svg:x="1.41667in" svg:y="2.95139in" svg:width="0.10764in" svg:height="0.22569in" draw:id="id153" draw:style-name="a1178" draw:name="Rectangle 286">
          <svg:title/>
          <svg:desc/>
          <text:p text:style-name="a1177" text:class-names="" text:cond-style-name=""><text:span text:style-name="a1175" text:class-names=""><text:s text:c="1"/>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667in" svg:y="3.20139in" svg:width="0.10764in" svg:height="0.22569in" draw:id="id154" draw:style-name="a1182" draw:name="Rectangle 287">
          <svg:title/>
          <svg:desc/>
          <text:p text:style-name="a1181" text:class-names="" text:cond-style-name=""><text:span text:style-name="a1179" text:class-names=""><text:s text:c="1"/></text:span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667in" svg:y="3.45139in" svg:width="0.10764in" svg:height="0.22569in" draw:id="id155" draw:style-name="a1186" draw:name="Rectangle 288">
          <svg:title/>
          <svg:desc/>
          <text:p text:style-name="a1185" text:class-names="" text:cond-style-name=""><text:span text:style-name="a1183" text:class-names=""><text:s text:c="1"/></text:span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667in" svg:y="3.70139in" svg:width="0.10764in" svg:height="0.22569in" draw:id="id156" draw:style-name="a1190" draw:name="Rectangle 289">
          <svg:title/>
          <svg:desc/>
          <text:p text:style-name="a1189" text:class-names="" text:cond-style-name=""><text:span text:style-name="a1187" text:class-names=""><text:s text:c="1"/></text:span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667in" svg:y="2.82639in" svg:width="0.625in" svg:height="0.5in" draw:id="id157" draw:style-name="a1193" draw:name="Rectangle 310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4514in" svg:y="2.9184in" svg:width="0.09028in" svg:height="0.1875in" draw:id="id158" draw:style-name="a1197" draw:name="Rectangle 312">
          <svg:title/>
          <svg:desc/>
          <text:p text:style-name="a1196" text:class-names="" text:cond-style-name=""><text:span text:style-name="a1194" text:class-names=""><text:s text:c="1"/></text:span><text:span text:style-name="a1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86in" svg:y="2.89063in" svg:width="0.09028in" svg:height="0.1875in" draw:id="id159" draw:style-name="a1201" draw:name="Rectangle 315">
          <svg:title/>
          <svg:desc/>
          <text:p text:style-name="a1200" text:class-names="" text:cond-style-name=""><text:span text:style-name="a1198" text:class-names=""><text:s text:c="1"/></text:span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86in" svg:y="3.14063in" svg:width="0.09028in" svg:height="0.1875in" draw:id="id160" draw:style-name="a1205" draw:name="Rectangle 317">
          <svg:title/>
          <svg:desc/>
          <text:p text:style-name="a1204" text:class-names="" text:cond-style-name=""><text:span text:style-name="a1202" text:class-names=""><text:s text:c="1"/></text:span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75in" svg:y="3.36458in" svg:width="0.10764in" svg:height="0.22569in" draw:id="id161" draw:style-name="a1209" draw:name="Rectangle 319">
          <svg:title/>
          <svg:desc/>
          <text:p text:style-name="a1208" text:class-names="" text:cond-style-name=""><text:span text:style-name="a1206" text:class-names=""><text:s text:c="1"/></text:span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229in" svg:y="3.01563in" svg:width="0.09028in" svg:height="0.1875in" draw:id="id162" draw:style-name="a1213" draw:name="Rectangle 329">
          <svg:title/>
          <svg:desc/>
          <text:p text:style-name="a1212" text:class-names="" text:cond-style-name=""><text:span text:style-name="a1210" text:class-names=""><text:s text:c="1"/></text:span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in" svg:y="3.23958in" svg:width="0.10764in" svg:height="0.22569in" draw:id="id163" draw:style-name="a1217" draw:name="Rectangle 331">
          <svg:title/>
          <svg:desc/>
          <text:p text:style-name="a1216" text:class-names="" text:cond-style-name=""><text:span text:style-name="a1214" text:class-names=""><text:s text:c="1"/>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0.66667in" svg:width="2.70358in" svg:height="0.50488in" draw:id="id164" draw:style-name="a1224" draw:name="Rectangle 284">
          <svg:title/>
          <svg:desc/>
          <text:p text:style-name="a1223" text:class-names="" text:cond-style-name=""><text:span text:style-name="a1218" text:class-names="">3.6<text:s text:c="1"/></text:span><text:span text:style-name="a1219" text:class-names="">防治污染</text:span><text:span text:style-name="a1220" text:class-names="">計</text:span><text:span text:style-name="a1221" text:class-names="">畫</text:span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" draw:style-name="a1225" draw:master-page-name="Master1-Layout7-blank-空白" presentation:presentation-page-layout-name="Master1-PPL7" draw:id="Slide-291">
        <draw:frame draw:id="id165" draw:style-name="a1228" draw:name="投影片編號版面配置區 3" svg:x="7.16667in" svg:y="6.83333in" svg:width="2.08333in" svg:height="0.5in">
          <draw:text-box>
            <text:p text:style-name="a1227" text:class-names="" text:cond-style-name=""><text:span text:style-name="a1226" text:class-names=""><text:page-number style:num-format="1" text:fixed="false">30</text:page-number></text:span></text:p>
          </draw:text-box>
          <svg:title/>
          <svg:desc/>
        </draw:frame>
        <draw:custom-shape svg:x="0.5in" svg:y="1.33333in" svg:width="2.5625in" svg:height="0.43403in" draw:id="id166" draw:style-name="a1234" draw:name="Rectangle 10">
          <svg:title/>
          <svg:desc/>
          <text:list text:style-name="a1233">
            <text:list-item>
              <text:p text:style-name="a1232" text:class-names="" text:cond-style-name=""><text:span text:style-name="a1229" text:class-names="">廢棄物處理流程</text:span><text:span text:style-name="a1230" text:class-names="">:</text:span><text:span text:style-name="a1231" text:class-names="">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0.66667in" svg:width="2.70358in" svg:height="0.50488in" draw:id="id167" draw:style-name="a1241" draw:name="Rectangle 11">
          <svg:title/>
          <svg:desc/>
          <text:p text:style-name="a1240" text:class-names="" text:cond-style-name=""><text:span text:style-name="a1235" text:class-names="">3.6<text:s text:c="1"/></text:span><text:span text:style-name="a1236" text:class-names="">防治污染</text:span><text:span text:style-name="a1237" text:class-names="">計</text:span><text:span text:style-name="a1238" text:class-names="">畫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7" draw:style-name="a1242" draw:master-page-name="Master1-Layout7-blank-空白" presentation:presentation-page-layout-name="Master1-PPL7" draw:id="Slide-292">
        <draw:frame draw:id="id168" draw:style-name="a1245" draw:name="投影片編號版面配置區 3" svg:x="7.16667in" svg:y="6.83333in" svg:width="2.08333in" svg:height="0.5in">
          <draw:text-box>
            <text:p text:style-name="a1244" text:class-names="" text:cond-style-name=""><text:span text:style-name="a1243" text:class-names=""><text:page-number style:num-format="1" text:fixed="false">31</text:page-number></text:span></text:p>
          </draw:text-box>
          <svg:title/>
          <svg:desc/>
        </draw:frame>
        <draw:frame draw:id="id169" draw:style-name="a1256" draw:name="Text Box 3" svg:x="0.5in" svg:y="1.5in" svg:width="8.93229in" svg:height="0.5in">
          <draw:text-box>
            <text:p text:style-name="a1255" text:class-names="" text:cond-style-name=""><text:span text:style-name="a1246" text:class-names="">投資金額預估如下</text:span><text:span text:style-name="a1247" text:class-names="">:</text:span><text:span text:style-name="a1248" text:class-names=""><text:s text:c="65"/></text:span><text:span text:style-name="a1249" text:class-names="">單位</text:span><text:span text:style-name="a1250" text:class-names="">:</text:span><text:span text:style-name="a1251" text:class-names="">仟</text:span><text:span text:style-name="a1252" text:class-names="">元</text:span><text:span text:style-name="a1253" text:class-names="">(NT$)</text:span><text:span text:style-name="a1254" text:class-names=""><text:s text:c="1"/></text:span></text:p>
          </draw:text-box>
          <svg:title/>
          <svg:desc/>
        </draw:frame>
        <draw:frame draw:id="id170" draw:style-name="a1257" draw:name="Object 4" svg:x="0.25in" svg:y="2.33333in" svg:width="9.52778in" svg:height="2.59722in" style:rel-width="scale" style:rel-height="scale">
          <draw:object-ole draw:class-id="00020820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custom-shape svg:x="0.33333in" svg:y="0.92882in" svg:width="2.70358in" svg:height="0.50488in" draw:id="id171" draw:style-name="a1264" draw:name="Rectangle 6">
          <svg:title/>
          <svg:desc/>
          <text:p text:style-name="a1263" text:class-names="" text:cond-style-name=""><text:span text:style-name="a1258" text:class-names="">4.1<text:s text:c="1"/></text:span><text:span text:style-name="a1259" text:class-names="">建廠財務</text:span><text:span text:style-name="a1260" text:class-names="">計</text:span><text:span text:style-name="a1261" text:class-names="">畫</text:span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0.25in" svg:width="2.20139in" svg:height="0.5in" draw:id="id172" draw:style-name="a1273" draw:name="Rectangle 7">
          <svg:title/>
          <svg:desc/>
          <text:p text:style-name="a1272" text:class-names="" text:cond-style-name=""><text:span text:style-name="a1265" text:class-names="">(</text:span><text:span text:style-name="a1266" text:class-names="">四</text:span><text:span text:style-name="a1267" text:class-names="">)</text:span><text:span text:style-name="a1268" text:class-names="">財務</text:span><text:span text:style-name="a1269" text:class-names="">計</text:span><text:span text:style-name="a1270" text:class-names="">畫</text:span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274" draw:master-page-name="Master1-Layout7-blank-空白" presentation:presentation-page-layout-name="Master1-PPL7" draw:id="Slide-293">
        <draw:frame draw:id="id173" draw:style-name="a1277" draw:name="投影片編號版面配置區 3" svg:x="7.16667in" svg:y="6.83333in" svg:width="2.08333in" svg:height="0.5in">
          <draw:text-box>
            <text:p text:style-name="a1276" text:class-names="" text:cond-style-name=""><text:span text:style-name="a1275" text:class-names=""><text:page-number style:num-format="1" text:fixed="false">32</text:page-number></text:span></text:p>
          </draw:text-box>
          <svg:title/>
          <svg:desc/>
        </draw:frame>
        <draw:frame draw:id="id174" draw:style-name="a1283" draw:name="Text Box 3" svg:x="6.83333in" svg:y="0.83333in" svg:width="1.37326in" svg:height="0.30035in">
          <draw:text-box>
            <text:p text:style-name="a1282" text:class-names="" text:cond-style-name=""><text:span text:style-name="a1278" text:class-names="">單位</text:span><text:span text:style-name="a1279" text:class-names="">:</text:span><text:span text:style-name="a1280" text:class-names="">仟元</text:span><text:span text:style-name="a1281" text:class-names="">(NT$)<text:s text:c="1"/></text:span></text:p>
          </draw:text-box>
          <svg:title/>
          <svg:desc/>
        </draw:frame>
        <draw:custom-shape svg:x="0.33333in" svg:y="4.16667in" svg:width="4.41667in" svg:height="0.5in" draw:id="id175" draw:style-name="a1290" draw:name="Rectangle 4">
          <svg:title/>
          <svg:desc/>
          <text:p text:style-name="a1289" text:class-names="" text:cond-style-name=""><text:span text:style-name="a1284" text:class-names="">4.3<text:s text:c="1"/></text:span><text:span text:style-name="a1285" text:class-names="">資本支出及融資</text:span><text:span text:style-name="a1286" text:class-names="">計</text:span><text:span text:style-name="a1287" text:class-names="">畫</text:span><text:span text:style-name="a1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0.58507in" svg:width="2.67882in" svg:height="0.5in" draw:id="id176" draw:style-name="a1294" draw:name="Rectangle 5">
          <svg:title/>
          <svg:desc/>
          <text:p text:style-name="a1293" text:class-names="" text:cond-style-name=""><text:span text:style-name="a1291" text:class-names="">4.2<text:s text:c="1"/></text:span><text:span text:style-name="a1292" text:class-names="">建廠資金來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295" draw:name="Object 6" svg:x="0.74826in" svg:y="4.93056in" svg:width="8.42708in" svg:height="2.00521in" style:rel-width="scale" style:rel-height="scale">
          <draw:object-ole draw:class-id="00020820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178" draw:style-name="a1301" draw:name="Text Box 10" svg:x="7.5in" svg:y="4.5in" svg:width="1.37326in" svg:height="0.30035in">
          <draw:text-box>
            <text:p text:style-name="a1300" text:class-names="" text:cond-style-name=""><text:span text:style-name="a1296" text:class-names="">單位</text:span><text:span text:style-name="a1297" text:class-names="">:</text:span><text:span text:style-name="a1298" text:class-names="">仟元</text:span><text:span text:style-name="a1299" text:class-names="">(NT$)<text:s text:c="1"/></text:span></text:p>
          </draw:text-box>
          <svg:title/>
          <svg:desc/>
        </draw:frame>
        <draw:frame draw:id="id179" draw:style-name="a1302" draw:name="Object 11" svg:x="0.35417in" svg:y="1.30903in" svg:width="9.1875in" svg:height="2.11632in" style:rel-width="scale" style:rel-height="scale">
          <draw:object-ole draw:class-id="00020820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</draw:page>
      <draw:page draw:name="Slide49" draw:style-name="a1303" draw:master-page-name="Master1-Layout7-blank-空白" presentation:presentation-page-layout-name="Master1-PPL7" draw:id="Slide-294">
        <draw:frame draw:id="id180" draw:style-name="a1306" draw:name="投影片編號版面配置區 3" svg:x="7.16667in" svg:y="6.83333in" svg:width="2.08333in" svg:height="0.5in">
          <draw:text-box>
            <text:p text:style-name="a1305" text:class-names="" text:cond-style-name=""><text:span text:style-name="a1304" text:class-names=""><text:page-number style:num-format="1" text:fixed="false">33</text:page-number></text:span></text:p>
          </draw:text-box>
          <svg:title/>
          <svg:desc/>
        </draw:frame>
        <draw:custom-shape svg:x="0.41667in" svg:y="0.83333in" svg:width="3.67882in" svg:height="0.5in" draw:id="id181" draw:style-name="a1310" draw:name="Rectangle 3">
          <svg:title/>
          <svg:desc/>
          <text:p text:style-name="a1309" text:class-names="" text:cond-style-name=""><text:span text:style-name="a1307" text:class-names="">4.4<text:s text:c="1"/></text:span><text:span text:style-name="a1308" text:class-names="">預估營運投資報酬率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316" draw:name="Text Box 5" svg:x="7.33333in" svg:y="1.33333in" svg:width="1.37326in" svg:height="0.30035in">
          <draw:text-box>
            <text:p text:style-name="a1315" text:class-names="" text:cond-style-name=""><text:span text:style-name="a1311" text:class-names="">單位</text:span><text:span text:style-name="a1312" text:class-names="">:</text:span><text:span text:style-name="a1313" text:class-names="">仟元</text:span><text:span text:style-name="a1314" text:class-names="">(NT$)<text:s text:c="1"/></text:span></text:p>
          </draw:text-box>
          <svg:title/>
          <svg:desc/>
        </draw:frame>
        <draw:frame draw:id="id183" draw:style-name="a1317" draw:name="Object 6" svg:x="0.44965in" svg:y="1.91319in" svg:width="8.69444in" svg:height="2.26042in" style:rel-width="scale" style:rel-height="scale">
          <draw:object-ole draw:class-id="00020820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</draw:page>
      <draw:page draw:name="Slide39" draw:style-name="a1318" draw:master-page-name="Master1-Layout7-blank-空白" presentation:presentation-page-layout-name="Master1-PPL7" draw:id="Slide-295">
        <draw:frame draw:id="id184" draw:style-name="a1321" draw:name="投影片編號版面配置區 3" svg:x="7.16667in" svg:y="6.83333in" svg:width="2.08333in" svg:height="0.5in">
          <draw:text-box>
            <text:p text:style-name="a1320" text:class-names="" text:cond-style-name=""><text:span text:style-name="a1319" text:class-names=""><text:page-number style:num-format="1" text:fixed="false">34</text:page-number></text:span></text:p>
          </draw:text-box>
          <svg:title/>
          <svg:desc/>
        </draw:frame>
        <draw:custom-shape svg:x="0.41667in" svg:y="0.83333in" svg:width="8.33333in" svg:height="0.5in" draw:id="id185" draw:style-name="a1328" draw:name="Rectangle 6">
          <svg:title/>
          <svg:desc/>
          <text:p text:style-name="a1327" text:class-names="" text:cond-style-name=""><text:span text:style-name="a1322" text:class-names="">(</text:span><text:span text:style-name="a1323" text:class-names="">五</text:span><text:span text:style-name="a1324" text:class-names="">)<text:s text:c="1"/></text:span><text:span text:style-name="a1325" text:class-names="">結語</text:span><text:span text:style-name="a1326" text:class-names=""><text:s text:c="9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75in" svg:width="8in" svg:height="0.46701in" draw:id="id186" draw:style-name="a1331" draw:name="Rectangle 7">
          <svg:title/>
          <svg:desc/>
          <text:p text:style-name="a1330" text:class-names="" text:cond-style-name=""><text:span text:style-name="a1329" text:class-names=""><text:s text:c="4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內容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個內容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resentation" style:name="a210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342in" fo:padding-bottom="0.05342in" fo:padding-left="0.10684in" fo:padding-right="0.106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.06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342in" fo:padding-bottom="0.05342in" fo:padding-left="0.10684in" fo:padding-right="0.106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19444in" svg:height="0.50868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17535in" svg:y="0in" svg:width="3.19444in" svg:height="0.50868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35" draw:name="Rectangle 4">
          <svg:title/>
          <svg:desc/>
        </draw:page-thumbnail>
        <draw:frame draw:id="id8" presentation:style-name="a50" draw:name="Rectangle 5" svg:x="0.98438in" svg:y="5.10764in" svg:width="5.40104in" svg:height="4.85243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21007in" svg:width="3.19444in" svg:height="0.59896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17535in" svg:y="10.21007in" svg:width="3.19444in" svg:height="0.59896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1.25in" svg:y="1.22743in" svg:width="7.5in" svg:height="2.61111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25in" svg:y="3.93924in" svg:width="7.5in" svg:height="1.81076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Rectangle 4" svg:x="0.75in" svg:y="6.83333in" svg:width="2.08333in" svg:height="0.5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3333in" svg:width="3.16667in" svg:height="0.5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3333in" svg:width="2.08333in" svg:height="0.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19444in" svg:height="0.50868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17535in" svg:y="0in" svg:width="3.19444in" svg:height="0.50868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82" draw:name="Rectangle 4">
          <svg:title/>
          <svg:desc/>
        </draw:page-thumbnail>
        <draw:frame draw:id="id8" presentation:style-name="a97" draw:name="Rectangle 5" svg:x="0.98438in" svg:y="5.10764in" svg:width="5.40104in" svg:height="4.85243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21007in" svg:width="3.19444in" svg:height="0.59896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17535in" svg:y="10.21007in" svg:width="3.19444in" svg:height="0.59896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05">
      <draw:frame draw:id="id16" presentation:style-name="a109" draw:name="標題 1" svg:x="0.75in" svg:y="0.66667in" svg:width="8.5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75in" svg:y="2.16667in" svg:width="8.5in" svg:height="4.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75in" svg:y="6.83333in" svg:width="2.08333in" svg:height="0.5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3.41667in" svg:y="6.83333in" svg:width="3.16667in" svg:height="0.5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7.16667in" svg:y="6.83333in" svg:width="2.08333in" svg:height="0.5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19444in" svg:height="0.50868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17535in" svg:y="0in" svg:width="3.19444in" svg:height="0.50868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142" draw:name="Rectangle 4">
          <svg:title/>
          <svg:desc/>
        </draw:page-thumbnail>
        <draw:frame draw:id="id8" presentation:style-name="a157" draw:name="Rectangle 5" svg:x="0.98438in" svg:y="5.10764in" svg:width="5.40104in" svg:height="4.85243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21007in" svg:width="3.19444in" svg:height="0.59896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17535in" svg:y="10.21007in" svg:width="3.19444in" svg:height="0.59896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68229in" svg:y="1.86979in" svg:width="8.625in" svg:height="3.11979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68229in" svg:y="5.0191in" svg:width="8.62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</draw:text-box>
        <svg:title/>
        <svg:desc/>
      </draw:frame>
      <draw:frame draw:id="id23" presentation:style-name="a176" draw:name="Rectangle 4" svg:x="0.75in" svg:y="6.83333in" svg:width="2.08333in" svg:height="0.5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3.41667in" svg:y="6.83333in" svg:width="3.16667in" svg:height="0.5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7.16667in" svg:y="6.83333in" svg:width="2.08333in" svg:height="0.5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19444in" svg:height="0.50868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17535in" svg:y="0in" svg:width="3.19444in" svg:height="0.50868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189" draw:name="Rectangle 4">
          <svg:title/>
          <svg:desc/>
        </draw:page-thumbnail>
        <draw:frame draw:id="id8" presentation:style-name="a204" draw:name="Rectangle 5" svg:x="0.98438in" svg:y="5.10764in" svg:width="5.40104in" svg:height="4.85243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21007in" svg:width="3.19444in" svg:height="0.59896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17535in" svg:y="10.21007in" svg:width="3.19444in" svg:height="0.59896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12">
      <draw:frame draw:id="id26" presentation:style-name="a216" draw:name="標題 1" svg:x="0.75in" svg:y="0.66667in" svg:width="8.5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75in" svg:y="2.16667in" svg:width="4.16667in" svg:height="4.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2.16667in" svg:width="4.16667in" svg:height="4.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75in" svg:y="6.83333in" svg:width="2.08333in" svg:height="0.5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3.41667in" svg:y="6.83333in" svg:width="3.16667in" svg:height="0.5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7.16667in" svg:y="6.83333in" svg:width="2.08333in" svg:height="0.5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19444in" svg:height="0.50868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17535in" svg:y="0in" svg:width="3.19444in" svg:height="0.50868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266" draw:name="Rectangle 4">
          <svg:title/>
          <svg:desc/>
        </draw:page-thumbnail>
        <draw:frame draw:id="id8" presentation:style-name="a281" draw:name="Rectangle 5" svg:x="0.98438in" svg:y="5.10764in" svg:width="5.40104in" svg:height="4.85243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21007in" svg:width="3.19444in" svg:height="0.59896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17535in" svg:y="10.21007in" svg:width="3.19444in" svg:height="0.59896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68924in" svg:y="0.39931in" svg:width="8.625in" svg:height="1.4496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68924in" svg:y="1.83854in" svg:width="4.2309in" svg:height="0.90104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68924in" svg:y="2.73958in" svg:width="4.2309in" svg:height="4.02951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625in" svg:y="1.83854in" svg:width="4.2517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5.0625in" svg:y="2.73958in" svg:width="4.2517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75in" svg:y="6.83333in" svg:width="2.08333in" svg:height="0.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3.41667in" svg:y="6.83333in" svg:width="3.16667in" svg:height="0.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7.16667in" svg:y="6.83333in" svg:width="2.08333in" svg:height="0.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19444in" svg:height="0.50868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17535in" svg:y="0in" svg:width="3.19444in" svg:height="0.50868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351" draw:name="Rectangle 4">
          <svg:title/>
          <svg:desc/>
        </draw:page-thumbnail>
        <draw:frame draw:id="id8" presentation:style-name="a366" draw:name="Rectangle 5" svg:x="0.98438in" svg:y="5.10764in" svg:width="5.40104in" svg:height="4.85243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21007in" svg:width="3.19444in" svg:height="0.59896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17535in" svg:y="10.21007in" svg:width="3.19444in" svg:height="0.59896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75in" svg:y="0.66667in" svg:width="8.5in" svg:height="1.2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Rectangle 4" svg:x="0.75in" svg:y="6.83333in" svg:width="2.08333in" svg:height="0.5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3.41667in" svg:y="6.83333in" svg:width="3.16667in" svg:height="0.5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7.16667in" svg:y="6.83333in" svg:width="2.08333in" svg:height="0.5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19444in" svg:height="0.50868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17535in" svg:y="0in" svg:width="3.19444in" svg:height="0.50868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394" draw:name="Rectangle 4">
          <svg:title/>
          <svg:desc/>
        </draw:page-thumbnail>
        <draw:frame draw:id="id8" presentation:style-name="a409" draw:name="Rectangle 5" svg:x="0.98438in" svg:y="5.10764in" svg:width="5.40104in" svg:height="4.85243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21007in" svg:width="3.19444in" svg:height="0.59896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17535in" svg:y="10.21007in" svg:width="3.19444in" svg:height="0.59896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Rectangle 4" svg:x="0.75in" svg:y="6.83333in" svg:width="2.08333in" svg:height="0.5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3.41667in" svg:y="6.83333in" svg:width="3.16667in" svg:height="0.5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7.16667in" svg:y="6.83333in" svg:width="2.08333in" svg:height="0.5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19444in" svg:height="0.50868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17535in" svg:y="0in" svg:width="3.19444in" svg:height="0.50868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433" draw:name="Rectangle 4">
          <svg:title/>
          <svg:desc/>
        </draw:page-thumbnail>
        <draw:frame draw:id="id8" presentation:style-name="a448" draw:name="Rectangle 5" svg:x="0.98438in" svg:y="5.10764in" svg:width="5.40104in" svg:height="4.85243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21007in" svg:width="3.19444in" svg:height="0.59896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17535in" svg:y="10.21007in" svg:width="3.19444in" svg:height="0.59896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68924in" svg:y="0.5in" svg:width="3.22569in" svg:height="1.75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4.25174in" svg:y="1.07986in" svg:width="5.0625in" svg:height="5.32986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68924in" svg:y="2.25in" svg:width="3.22569in" svg:height="4.1684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編輯母片文字樣式</text:span></text:p>
            </text:list-item>
          </text:list>
        </draw:text-box>
        <svg:title/>
        <svg:desc/>
      </draw:frame>
      <draw:frame draw:id="id50" presentation:style-name="a484" draw:name="Rectangle 4" svg:x="0.75in" svg:y="6.83333in" svg:width="2.08333in" svg:height="0.5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3.41667in" svg:y="6.83333in" svg:width="3.16667in" svg:height="0.5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7.16667in" svg:y="6.83333in" svg:width="2.08333in" svg:height="0.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19444in" svg:height="0.50868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17535in" svg:y="0in" svg:width="3.19444in" svg:height="0.50868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497" draw:name="Rectangle 4">
          <svg:title/>
          <svg:desc/>
        </draw:page-thumbnail>
        <draw:frame draw:id="id8" presentation:style-name="a512" draw:name="Rectangle 5" svg:x="0.98438in" svg:y="5.10764in" svg:width="5.40104in" svg:height="4.85243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21007in" svg:width="3.19444in" svg:height="0.59896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17535in" svg:y="10.21007in" svg:width="3.19444in" svg:height="0.59896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0.68924in" svg:y="0.5in" svg:width="3.22569in" svg:height="1.75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4.25174in" svg:y="1.07986in" svg:width="5.0625in" svg:height="5.32986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0.68924in" svg:y="2.25in" svg:width="3.22569in" svg:height="4.1684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編輯母片文字樣式</text:span></text:p>
            </text:list-item>
          </text:list>
        </draw:text-box>
        <svg:title/>
        <svg:desc/>
      </draw:frame>
      <draw:frame draw:id="id56" presentation:style-name="a534" draw:name="Rectangle 4" svg:x="0.75in" svg:y="6.83333in" svg:width="2.08333in" svg:height="0.5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3.41667in" svg:y="6.83333in" svg:width="3.16667in" svg:height="0.5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7.16667in" svg:y="6.83333in" svg:width="2.08333in" svg:height="0.5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19444in" svg:height="0.50868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17535in" svg:y="0in" svg:width="3.19444in" svg:height="0.50868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547" draw:name="Rectangle 4">
          <svg:title/>
          <svg:desc/>
        </draw:page-thumbnail>
        <draw:frame draw:id="id8" presentation:style-name="a562" draw:name="Rectangle 5" svg:x="0.98438in" svg:y="5.10764in" svg:width="5.40104in" svg:height="4.85243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21007in" svg:width="3.19444in" svg:height="0.59896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17535in" svg:y="10.21007in" svg:width="3.19444in" svg:height="0.59896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75in" svg:y="0.66667in" svg:width="8.5in" svg:height="1.25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75in" svg:y="2.16667in" svg:width="8.5in" svg:height="4.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75in" svg:y="6.83333in" svg:width="2.08333in" svg:height="0.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3.41667in" svg:y="6.83333in" svg:width="3.16667in" svg:height="0.5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7.16667in" svg:y="6.83333in" svg:width="2.08333in" svg:height="0.5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19444in" svg:height="0.50868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17535in" svg:y="0in" svg:width="3.19444in" svg:height="0.50868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607" draw:name="Rectangle 4">
          <svg:title/>
          <svg:desc/>
        </draw:page-thumbnail>
        <draw:frame draw:id="id8" presentation:style-name="a622" draw:name="Rectangle 5" svg:x="0.98438in" svg:y="5.10764in" svg:width="5.40104in" svg:height="4.85243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21007in" svg:width="3.19444in" svg:height="0.59896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17535in" svg:y="10.21007in" svg:width="3.19444in" svg:height="0.59896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7.125in" svg:y="0.66667in" svg:width="2.125in" svg:height="6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75in" svg:y="0.66667in" svg:width="6.20833in" svg:height="6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19444in" svg:height="0.50868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17535in" svg:y="0in" svg:width="3.19444in" svg:height="0.50868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0191in" svg:y="0.85069in" svg:width="5.33507in" svg:height="4.00174in" presentation:class="page" draw:id="id7" presentation:style-name="a667" draw:name="Rectangle 4">
          <svg:title/>
          <svg:desc/>
        </draw:page-thumbnail>
        <draw:frame draw:id="id8" presentation:style-name="a682" draw:name="Rectangle 5" svg:x="0.98438in" svg:y="5.10764in" svg:width="5.40104in" svg:height="4.85243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21007in" svg:width="3.19444in" svg:height="0.59896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17535in" svg:y="10.21007in" svg:width="3.19444in" svg:height="0.59896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690">
      <draw:frame draw:id="id69" presentation:style-name="a693" draw:name="Rectangle 2" svg:x="0in" svg:y="0in" svg:width="3.19444in" svg:height="0.53819in" presentation:class="head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0" presentation:style-name="a696" draw:name="Rectangle 3" svg:x="4.17188in" svg:y="0in" svg:width="3.19444in" svg:height="0.53819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71" presentation:style-name="a699" draw:name="Rectangle 4" svg:x="0in" svg:y="10.25521in" svg:width="3.19444in" svg:height="0.53819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72" presentation:style-name="a702" draw:name="Rectangle 5" svg:x="4.17188in" svg:y="10.25521in" svg:width="3.19444in" svg:height="0.53819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>‹#›</text:page-number></text:span></text:p>
        </draw:text-box>
        <svg:title/>
        <svg:desc/>
      </draw:frame>
      <draw:page-thumbnail draw:page-number="1" svg:x="0.51563in" svg:y="1.13368in" svg:width="3.0191in" svg:height="2.26389in"/>
      <draw:page-thumbnail draw:page-number="2" svg:x="3.82986in" svg:y="1.13368in" svg:width="3.0191in" svg:height="2.26389in"/>
      <draw:page-thumbnail draw:page-number="3" svg:x="0.51563in" svg:y="4.26215in" svg:width="3.0191in" svg:height="2.26389in"/>
      <draw:page-thumbnail draw:page-number="4" svg:x="3.82986in" svg:y="4.26215in" svg:width="3.0191in" svg:height="2.26389in"/>
      <draw:page-thumbnail draw:page-number="5" svg:x="0.51563in" svg:y="7.39063in" svg:width="3.0191in" svg:height="2.26389in"/>
      <draw:page-thumbnail draw:page-number="6" svg:x="3.82986in" svg:y="7.39063in" svg:width="3.0191in" svg:height="2.263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09250</meta:initial-creator>
    <dc:creator>Share Office</dc:creator>
    <meta:creation-date>2007-03-08T01:05:45Z</meta:creation-date>
    <dc:date>2021-04-29T08:34:55Z</dc:date>
    <meta:editing-cycles>264</meta:editing-cycles>
    <meta:editing-duration>PT206827S</meta:editing-duration>
    <meta:document-statistic meta:paragraph-count="121" meta:word-count="594"/>
  </office:meta>
</office:document-meta>
</file>