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indent="2.5in"/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indent="0.5in"/>
      <style:text-properties style:font-name-asian="標楷體"/>
    </style:style>
    <style:style style:name="P40" style:parent-style-name="內文" style:family="paragraph">
      <style:paragraph-properties fo:text-indent="1.1666in"/>
      <style:text-properties style:font-name-asian="標楷體"/>
    </style:style>
    <style:style style:name="P41" style:parent-style-name="內文" style:family="paragraph">
      <style:paragraph-properties fo:text-indent="1.1666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>
        <style:tab-stops>
          <style:tab-stop style:type="left" style:position="2.677in"/>
        </style:tab-stops>
      </style:paragraph-properties>
      <style:text-properties style:font-name-asian="標楷體"/>
    </style:style>
    <style:style style:name="P44" style:parent-style-name="內文" style:master-page-name="MP1" style:family="paragraph">
      <style:paragraph-properties fo:break-before="page" fo:text-align="center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71" style:parent-style-name="內文" style:family="paragraph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2.5in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paragraph-properties fo:text-indent="0.5in"/>
      <style:text-properties style:font-name-asian="標楷體"/>
    </style:style>
    <style:style style:name="P84" style:parent-style-name="內文" style:family="paragraph">
      <style:paragraph-properties fo:text-indent="1.1666in"/>
      <style:text-properties style:font-name-asian="標楷體"/>
    </style:style>
    <style:style style:name="P85" style:parent-style-name="內文" style:family="paragraph">
      <style:paragraph-properties fo:text-indent="1.1666in"/>
      <style:text-properties style:font-name-asian="標楷體"/>
    </style:style>
    <style:style style:name="P86" style:parent-style-name="內文" style:family="paragraph">
      <style:paragraph-properties fo:margin-left="1.1784in" fo:text-indent="0.001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4" text:anchor-type="paragraph" svg:x="4.875in" svg:y="0.33125in" svg:width="1.58264in" svg:height="0.86111in" style:rel-width="scale" style:rel-height="scale"><draw:text-box><text:p text:style-name="P3"><text:span text:style-name="T4"><text:s/>□</text:span><text:span text:style-name="T5">動產抵押</text:span></text:p><text:p text:style-name="P6"><text:span text:style-name="T7"><text:s/>□</text:span><text:span text:style-name="T8">附條件買賣</text:span></text:p><text:p text:style-name="P9"><text:span text:style-name="T10"><text:s/>□</text:span><text:span text:style-name="T11">信託占有</text:span></text:p></draw:text-box><svg:title/><svg:desc/></draw:frame><text:span text:style-name="T12">切結書</text:span></text:p>
      <text:p text:style-name="P13">查具切結書人依照動產擔保交易法之規定申請<text:s text:c="11"/></text:p>
      <text:p text:style-name="P14"><text:span text:style-name="T15">登記之標的物（與</text:span><text:span text:style-name="T16"><text:s text:c="25"/></text:span><text:span text:style-name="T17">訂立之</text:span><text:span text:style-name="T18"><text:s text:c="11"/></text:span><text:span text:style-name="T19">字第</text:span><text:span text:style-name="T20"><text:s text:c="16"/></text:span><text:span text:style-name="T21">號契約）並無同法施行細則第</text:span><text:span text:style-name="T22">7</text:span><text:span text:style-name="T23">條規定各款情事，及已辦動產擔保交易各種登記之標的物並無相重複情事</text:span><text:span text:style-name="T24">，</text:span><text:span text:style-name="T25">另附屬實之公司或商業登記證明文件。前開如有不實，願負法律上一切責任，特具此結隨同申請案</text:span></text:p>
      <text:p text:style-name="P26">送<text:s text:c="2"/>請</text:p>
      <text:p text:style-name="P27">國家科學及技術委員會中部科學園區管理局<text:s text:c="2"/>存證。</text:p>
      <text:p text:style-name="P28"/>
      <text:p text:style-name="P29">具切結書人：<text:s text:c="19"/></text:p>
      <text:p text:style-name="P30"/>
      <text:p text:style-name="P31"/>
      <text:p text:style-name="P32">地址：</text:p>
      <text:p text:style-name="P33"/>
      <text:p text:style-name="P34"/>
      <text:p text:style-name="P35"/>
      <text:p text:style-name="P36">中<text:s text:c="3"/>華<text:s text:c="3"/>民<text:s text:c="3"/>國<text:s text:c="13"/>年<text:s text:c="12"/>月<text:s text:c="10"/>日</text:p>
      <text:p text:style-name="P37">（此表係適用於機械、設備、器材、工具部份）</text:p>
      <text:p text:style-name="P38">附註：動產擔保交易法施行細則</text:p>
      <text:p text:style-name="P39">第7條：有下列各款之一者，不得申請為動產擔保交易之登記：</text:p>
      <text:p text:style-name="P40">一、債務人曾受破產宣告尚未復權者，或破產程序在進行中者。</text:p>
      <text:p text:style-name="P41">二、債務人就標的物未具有完整之所有權者。</text:p>
      <text:p text:style-name="P42">三、標的物係屬假扣押或假處分之標的者。</text:p>
      <text:p text:style-name="P43"><text:tab/></text:p>
      <text:soft-page-break/>
      <text:p text:style-name="P44"><draw:frame draw:z-index="251658240" draw:id="id1" draw:style-name="a1" draw:name="Text Box 5" text:anchor-type="paragraph" svg:x="4.875in" svg:y="0.33125in" svg:width="1.59653in" svg:height="0.86111in" style:rel-width="scale" style:rel-height="scale"><draw:text-box><text:p text:style-name="P46"><text:span text:style-name="T47"><text:s/>□</text:span><text:span text:style-name="T48">動產抵押</text:span></text:p><text:p text:style-name="P49"><text:span text:style-name="T50"><text:s/>□</text:span><text:span text:style-name="T51">附條件買賣</text:span></text:p><text:p text:style-name="P52"><text:span text:style-name="T53"><text:s/>□</text:span><text:span text:style-name="T54">信託占有</text:span></text:p></draw:text-box><svg:title/><svg:desc/></draw:frame><text:span text:style-name="T55">切結書</text:span></text:p>
      <text:p text:style-name="P56">查具切結書人依照動產擔保交易法之規定申請<text:s text:c="11"/></text:p>
      <text:p text:style-name="P57"><text:span text:style-name="T58">登記之標的物（與</text:span><text:span text:style-name="T59"><text:s text:c="25"/></text:span><text:span text:style-name="T60">訂立之</text:span><text:span text:style-name="T61"><text:s text:c="11"/></text:span><text:span text:style-name="T62">字第</text:span><text:span text:style-name="T63"><text:s text:c="16"/></text:span><text:span text:style-name="T64">號契約）並無同法施行細則第</text:span><text:span text:style-name="T65">7</text:span><text:span text:style-name="T66">條規定各款情事，及已辦動產擔保交易各種登記之標的物並無相重複情事</text:span><text:span text:style-name="T67">，</text:span><text:span text:style-name="T68">另附屬實之公司或商業登記證明文件。前開如有不實，願負法律上一切責任，特具此結隨同申</text:span><text:span text:style-name="T69">請案</text:span></text:p>
      <text:p text:style-name="P70">送<text:s text:c="2"/>請</text:p>
      <text:p text:style-name="P71">國家科學及技術委員會中部科學園區管理局<text:s text:c="2"/>存證。</text:p>
      <text:p text:style-name="P72"/>
      <text:p text:style-name="P73">具切結書人：<text:s text:c="19"/></text:p>
      <text:p text:style-name="P74"/>
      <text:p text:style-name="P75"/>
      <text:p text:style-name="P76">地址：</text:p>
      <text:p text:style-name="P77"/>
      <text:p text:style-name="P78"/>
      <text:p text:style-name="P79"/>
      <text:p text:style-name="P80">中<text:s text:c="3"/>華<text:s text:c="3"/>民<text:s text:c="3"/>國<text:s text:c="13"/>年<text:s text:c="12"/>月<text:s text:c="10"/>日</text:p>
      <text:p text:style-name="P81">（此表係適用於機械、設備、器材、工具部份）</text:p>
      <text:p text:style-name="P82">附註：動產擔保交易法施行細則</text:p>
      <text:p text:style-name="P83">第7條：有下列各款之一者，不得申請為動產擔保交易之登記：</text:p>
      <text:p text:style-name="P84">一、債務人曾受破產宣告尚未復權者，或破產程序在進行中者。</text:p>
      <text:p text:style-name="P85">二、債務人就標的物未具有完整之所有權者。</text:p>
      <text:p text:style-name="P86"><text:span text:style-name="T87">三、標的物係屬假扣押或假處分之標的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1812in" fo:margin-bottom="1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10001</meta:initial-creator>
    <dc:creator>陳玟雅</dc:creator>
    <meta:creation-date>2022-01-12T08:57:00Z</meta:creation-date>
    <dc:date>2022-01-12T08:57:00Z</dc:date>
    <meta:print-date>2009-04-01T02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