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MS Mincho'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0.626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8.165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none" style:writing-mode="lr-tb"/>
    </style:style>
    <style:style style:name="表格1.3" style:family="table-row">
      <style:table-row-properties style:min-row-height="4.40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" style:family="table">
      <style:table-properties style:width="6.05cm" fo:margin-left="0.626cm" table:align="left" style:writing-mode="lr-tb"/>
    </style:style>
    <style:style style:name="表格2.A" style:family="table-column">
      <style:table-column-properties style:column-width="6.05cm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" style:family="table">
      <style:table-properties style:width="18.385cm" fo:margin-left="0.626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1.113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1.875cm"/>
    </style:style>
    <style:style style:name="表格3.1" style:family="table-row">
      <style:table-row-properties style:min-row-height="1.21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6.05cm" fo:margin-left="0.626cm" table:align="left" style:writing-mode="lr-tb"/>
    </style:style>
    <style:style style:name="表格4.A" style:family="table-column">
      <style:table-column-properties style:column-width="6.05cm"/>
    </style:style>
    <style:style style:name="表格4.1" style:family="table-row">
      <style:table-row-properties style:min-row-height="1.053cm" fo:keep-together="auto"/>
    </style:style>
    <style:style style:name="表格4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5" style:family="table">
      <style:table-properties style:width="18.433cm" fo:margin-left="0.626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1.43cm"/>
    </style:style>
    <style:style style:name="表格5.D" style:family="table-column">
      <style:table-column-properties style:column-width="1.92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0.178cm" fo:margin-left="0.626cm" table:align="left" style:writing-mode="lr-tb"/>
    </style:style>
    <style:style style:name="表格6.A" style:family="table-column">
      <style:table-column-properties style:column-width="10.178cm"/>
    </style:style>
    <style:style style:name="表格6.1" style:family="table-row">
      <style:table-row-properties style:min-row-height="1.053cm" fo:keep-together="auto"/>
    </style:style>
    <style:style style:name="表格6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7" style:family="table">
      <style:table-properties style:width="18.433cm" fo:margin-left="0.626cm" table:align="left" style:writing-mode="lr-tb"/>
    </style:style>
    <style:style style:name="表格7.A" style:family="table-column">
      <style:table-column-properties style:column-width="2.223cm"/>
    </style:style>
    <style:style style:name="表格7.B" style:family="table-column">
      <style:table-column-properties style:column-width="12.383cm"/>
    </style:style>
    <style:style style:name="表格7.D" style:family="table-column">
      <style:table-column-properties style:column-width="1.605cm"/>
    </style:style>
    <style:style style:name="表格7.1" style:family="table-row">
      <style:table-row-properties style:min-row-height="2.088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6.05cm" fo:margin-left="0.626cm" table:align="left" style:writing-mode="lr-tb"/>
    </style:style>
    <style:style style:name="表格8.A" style:family="table-column">
      <style:table-column-properties style:column-width="6.05cm"/>
    </style:style>
    <style:style style:name="表格8.1" style:family="table-row">
      <style:table-row-properties style:min-row-height="1.053cm" fo:keep-together="auto"/>
    </style:style>
    <style:style style:name="表格8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9" style:family="table">
      <style:table-properties style:width="18.433cm" fo:margin-left="0.626cm" table:align="left" style:writing-mode="lr-tb"/>
    </style:style>
    <style:style style:name="表格9.A" style:family="table-column">
      <style:table-column-properties style:column-width="2.54cm"/>
    </style:style>
    <style:style style:name="表格9.B" style:family="table-column">
      <style:table-column-properties style:column-width="11.43cm"/>
    </style:style>
    <style:style style:name="表格9.D" style:family="table-column">
      <style:table-column-properties style:column-width="1.92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7pt" style:font-name-asian="標楷體" style:font-size-asian="17pt" style:font-size-complex="17pt"/>
    </style:style>
    <style:style style:name="P3" style:family="paragraph" style:parent-style-name="Standard">
      <style:paragraph-properties fo:text-align="center" style:justify-single-word="false"/>
      <style:text-properties fo:font-size="17pt" style:text-underline-style="solid" style:text-underline-width="auto" style:text-underline-color="font-color" fo:font-weight="bold" style:font-name-asian="雅真中楷" style:font-size-asian="17pt" style:font-weight-asian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20pt" style:font-name-asian="標楷體" style:font-size-asian="20pt" style:font-size-complex="18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line-height="1.058cm" fo:text-align="center" style:justify-single-word="false"/>
    </style:style>
    <style:style style:name="P14" style:family="paragraph" style:parent-style-name="Standard">
      <style:paragraph-properties fo:line-height="1.058cm" style:line-break="normal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6" style:family="paragraph" style:parent-style-name="Standard" style:list-style-name="WW8Num5">
      <style:paragraph-properties fo:line-height="1.058cm"/>
      <style:text-properties fo:font-size="16pt" style:font-size-asian="16pt"/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5" style:family="paragraph" style:parent-style-name="Standard" style:list-style-name="WW8Num4"/>
    <style:style style:name="P26" style:family="paragraph" style:parent-style-name="Standard">
      <style:paragraph-properties fo:line-height="1.058cm" fo:text-align="center" style:justify-single-word="false"/>
      <style:text-properties fo:font-size="15pt" style:font-name-asian="標楷體" style:font-size-asian="15pt"/>
    </style:style>
    <style:style style:name="P27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5pt" style:font-name-asian="標楷體" style:font-size-asian="15pt"/>
    </style:style>
    <style:style style:name="P29" style:family="paragraph" style:parent-style-name="Standard">
      <style:text-properties fo:font-size="14pt" style:font-name-asian="雅真中楷" style:font-size-asian="14pt"/>
    </style:style>
    <style:style style:name="P30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1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color="#000000" fo:font-size="18pt" style:font-size-asian="18pt"/>
    </style:style>
    <style:style style:name="P32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fo:color="#000000" fo:font-size="18pt" style:font-name-asian="標楷體" style:font-size-asian="18pt"/>
    </style:style>
    <style:style style:name="P33" style:family="paragraph" style:parent-style-name="Standard">
      <style:paragraph-properties fo:margin-top="0.318cm" fo:margin-bottom="0cm" loext:contextual-spacing="false" style:line-height-at-least="0.529cm" fo:text-align="justify" style:justify-single-word="false" style:snap-to-layout-grid="false"/>
    </style:style>
    <style:style style:name="P34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5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color="#000000" fo:font-size="18pt" style:font-name-asian="標楷體" style:font-size-asian="18pt"/>
    </style:style>
    <style:style style:name="P36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fo:font-size="16pt" style:font-size-asian="16pt"/>
    </style:style>
    <style:style style:name="P37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fo:font-size="16pt" style:font-name-asian="標楷體" style:font-size-asian="16pt"/>
    </style:style>
    <style:style style:name="P38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name-asian="標楷體" style:font-size-asian="16pt"/>
    </style:style>
    <style:style style:name="P39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size-asian="16pt"/>
    </style:style>
    <style:style style:name="P40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5pt" style:font-name-asian="標楷體" style:font-size-asian="15pt"/>
    </style:style>
    <style:style style:name="P41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5pt" style:font-size-asian="15pt"/>
    </style:style>
    <style:style style:name="P42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0.584cm" style:auto-text-indent="false" style:snap-to-layout-grid="false"/>
      <style:text-properties fo:color="#000000" fo:font-size="18pt" style:font-name-asian="標楷體" style:font-size-asian="18pt"/>
    </style:style>
    <style:style style:name="P43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0.584cm" style:auto-text-indent="false" style:snap-to-layout-grid="false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1.764cm" fo:text-align="justify" style:justify-single-word="false" fo:text-indent="0.584cm" style:auto-text-indent="false" style:snap-to-layout-grid="false"/>
    </style:style>
    <style:style style:name="P45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1.143cm" style:auto-text-indent="false" style:snap-to-layout-grid="false"/>
      <style:text-properties fo:color="#000000" fo:font-size="18pt" style:font-name-asian="標楷體" style:font-size-asian="18pt"/>
    </style:style>
    <style:style style:name="P46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0.635cm" style:auto-text-indent="false" style:snap-to-layout-grid="false">
        <style:tab-stops>
          <style:tab-stop style:position="1.27cm"/>
        </style:tab-stops>
      </style:paragraph-properties>
    </style:style>
    <style:style style:name="P47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635cm" style:auto-text-indent="false"/>
    </style:style>
    <style:style style:name="P48" style:family="paragraph" style:parent-style-name="Standard">
      <style:paragraph-properties fo:margin-left="4.394cm" fo:margin-right="0cm" fo:margin-top="0.318cm" fo:margin-bottom="0cm" loext:contextual-spacing="false" style:line-height-at-least="0.423cm" fo:text-align="justify" style:justify-single-word="false" fo:text-indent="-3.759cm" style:auto-text-indent="false" style:snap-to-layout-grid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50" style:family="paragraph" style:parent-style-name="Standard" style:list-style-name="WW8Num9">
      <style:paragraph-properties fo:margin-left="0.63cm" fo:margin-right="0cm" fo:line-height="1.058cm" fo:text-indent="-0.63cm" style:auto-text-indent="false"/>
      <style:text-properties fo:font-size="16pt" style:font-size-asian="16pt"/>
    </style:style>
    <style:style style:name="P51" style:family="paragraph" style:parent-style-name="Standard">
      <style:paragraph-properties fo:margin-left="0.582cm" fo:margin-right="0cm" fo:text-indent="-0.582cm" style:auto-text-indent="false"/>
    </style:style>
    <style:style style:name="P52" style:family="paragraph" style:parent-style-name="Standard">
      <style:paragraph-properties fo:margin-left="0.582cm" fo:margin-right="0cm" fo:line-height="1.058cm" fo:text-indent="-0.582cm" style:auto-text-indent="false"/>
    </style:style>
    <style:style style:name="P53" style:family="paragraph" style:parent-style-name="Standard">
      <style:paragraph-properties fo:margin-left="0.582cm" fo:margin-right="0cm" fo:text-indent="-0.582cm" style:auto-text-indent="false"/>
      <style:text-properties fo:color="#000000" fo:font-size="16pt" style:font-size-asian="16pt"/>
    </style:style>
    <style:style style:name="P54" style:family="paragraph" style:parent-style-name="Standard">
      <style:paragraph-properties fo:margin-left="0.564cm" fo:margin-right="0cm" fo:text-indent="-0.564cm" style:auto-text-indent="false"/>
      <style:text-properties fo:color="#000000" fo:font-size="16pt" style:font-size-asian="16pt"/>
    </style:style>
    <style:style style:name="P5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56" style:family="paragraph" style:parent-style-name="Standard" style:master-page-name="轉換_20_1">
      <style:paragraph-properties style:line-height-at-least="0.423cm" fo:text-align="center" style:justify-single-word="false" style:page-number="auto" style:snap-to-layout-grid="false"/>
    </style:style>
    <style:style style:name="P57" style:family="paragraph" style:parent-style-name="Standard">
      <style:paragraph-properties fo:margin-left="0.635cm" fo:margin-right="0cm" fo:text-indent="0cm" style:auto-text-indent="false"/>
    </style:style>
    <style:style style:name="P58" style:family="paragraph" style:parent-style-name="Text_20_body_20_indent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9" style:family="paragraph" style:parent-style-name="Text_20_body_20_indent">
      <style:paragraph-properties fo:margin-left="0cm" fo:margin-right="0cm" fo:line-height="1.058cm" fo:text-align="justify" style:justify-single-word="false" fo:text-indent="0.631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0" style:family="paragraph" style:parent-style-name="Text_20_body_20_indent">
      <style:paragraph-properties fo:margin-left="1.214cm" fo:margin-right="0cm" fo:line-height="1.058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style:font-name-complex="標楷體" style:font-size-complex="16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7pt" style:font-name-asian="標楷體" style:font-size-asian="17pt" style:font-size-complex="17pt"/>
    </style:style>
    <style:style style:name="T15" style:family="text">
      <style:text-properties style:font-name-asian="Times New Roman"/>
    </style:style>
    <style:style style:name="T16" style:family="text">
      <style:text-properties fo:color="#000000"/>
    </style:style>
    <style:style style:name="T17" style:family="text">
      <style:text-properties fo:color="#000000" fo:font-size="18pt" style:font-name-asian="標楷體" style:font-size-asian="18pt"/>
    </style:style>
    <style:style style:name="T18" style:family="text">
      <style:text-properties fo:color="#000000" fo:font-size="18pt" style:font-name-asian="標楷體" style:font-size-asian="18pt"/>
    </style:style>
    <style:style style:name="T19" style:family="text">
      <style:text-properties fo:color="#000000" fo:font-size="18pt" style:font-name-asian="標楷體" style:font-size-asian="18pt" style:font-size-complex="18pt"/>
    </style:style>
    <style:style style:name="T20" style:family="text">
      <style:text-properties fo:color="#000000" fo:font-size="18pt" style:font-name-asian="Times New Roman" style:font-size-asian="18pt"/>
    </style:style>
    <style:style style:name="T21" style:family="text">
      <style:text-properties fo:color="#000000" fo:font-size="18pt" style:font-name-asian="Times New Roman" style:font-size-asian="18pt"/>
    </style:style>
    <style:style style:name="T22" style:family="text">
      <style:text-properties fo:color="#000000" fo:font-size="18pt" style:text-underline-style="solid" style:text-underline-width="auto" style:text-underline-color="font-color" style:font-name-asian="Times New Roman" style:font-size-asian="18pt"/>
    </style:style>
    <style:style style:name="T23" style:family="text">
      <style:text-properties fo:color="#000000" fo:font-size="18pt" fo:font-weight="bold" style:font-name-asian="Times New Roman" style:font-size-asian="18pt" style:font-weight-asian="bold" loext:padding="0cm" loext:border="0.51pt solid #000000"/>
    </style:style>
    <style:style style:name="T24" style:family="text">
      <style:text-properties fo:color="#000000" fo:font-size="18pt" fo:font-weight="bold" style:font-name-asian="標楷體" style:font-size-asian="18pt" style:font-weight-asian="bold" loext:padding="0cm" loext:border="0.51pt solid #000000"/>
    </style:style>
    <style:style style:name="T25" style:family="text">
      <style:text-properties fo:color="#000000" fo:font-size="20pt" style:font-name-asian="標楷體" style:font-size-asian="20pt"/>
    </style:style>
    <style:style style:name="T26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27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28" style:family="text">
      <style:text-properties fo:font-size="20pt" style:font-name-asian="標楷體" style:font-size-asian="20pt"/>
    </style:style>
    <style:style style:name="T29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30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fo:font-size="16pt" style:font-name-asian="Times New Roman" style:font-size-asian="16pt"/>
    </style:style>
    <style:style style:name="T34" style:family="text">
      <style:text-properties fo:font-size="16pt" style:font-name-asian="Times New Roman" style:font-size-asian="16pt"/>
    </style:style>
    <style:style style:name="T35" style:family="text">
      <style:text-properties fo:font-size="15pt" style:font-name-asian="標楷體" style:font-size-asian="15pt"/>
    </style:style>
    <style:style style:name="T36" style:family="text">
      <style:text-properties fo:font-size="14pt" style:font-name-asian="雅真中楷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8">＿＿＿＿＿股份有限</text:span><text:span text:style-name="T2">公司投資計畫完</text:span><text:span text:style-name="T14">成評分彙總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12">項</text:span><text:span text:style-name="T15"> <text:s text:c="2"/></text:span><text:span text:style-name="T12">目</text:span></text:p>
          </table:table-cell>
          <table:table-cell table:style-name="表格1.B1" office:value-type="string">
            <text:p text:style-name="P31"><text:span text:style-name="T12">評</text:span><text:span text:style-name="T15"> <text:s text:c="2"/></text:span><text:span text:style-name="T12">估</text:span><text:span text:style-name="T15"> <text:s text:c="2"/></text:span><text:span text:style-name="T12">意</text:span><text:span text:style-name="T15"> <text:s text:c="2"/></text:span><text:span text:style-name="T12">見</text:span></text:p>
          </table:table-cell>
        </table:table-row>
        <table:table-row table:style-name="表格1.2">
          <table:table-cell table:style-name="表格1.A2" office:value-type="string">
            <text:p text:style-name="P32">投資組：</text:p>
            <text:p text:style-name="P30"><text:span text:style-name="T17">資金實收與損益情形</text:span><text:span text:style-name="T20">(</text:span><text:span text:style-name="T17">10)</text:span></text:p>
            <text:p text:style-name="P33"><text:span text:style-name="T2">負債情形及營運狀況</text:span><text:span text:style-name="T4">(</text:span><text:span text:style-name="T2">10)</text:span></text:p>
            <text:p text:style-name="P30"><text:span text:style-name="T17">產品或服務</text:span><text:span text:style-name="T20">(</text:span><text:span text:style-name="T17">20)</text:span></text:p>
            <text:p text:style-name="P30"><text:span text:style-name="T17">科技人力</text:span><text:span text:style-name="T20">(</text:span><text:span text:style-name="T17">20)</text:span></text:p>
            <text:p text:style-name="P34"><text:span text:style-name="T17">研究發展</text:span><text:span text:style-name="T20">(</text:span><text:span text:style-name="T17">20)</text:span></text:p>
          </table:table-cell>
          <table:table-cell table:style-name="表格1.B2" office:value-type="string">
            <text:p text:style-name="P42"/>
            <text:p text:style-name="P43"><text:span text:style-name="T17">合格</text:span><text:span text:style-name="T20"> </text:span><text:span text:style-name="T17">□</text:span><text:span text:style-name="T20"> <text:s text:c="4"/></text:span><text:span text:style-name="T17">不合格</text:span><text:span text:style-name="T20"> </text:span><text:span text:style-name="T17">□</text:span><text:span text:style-name="T20"> <text:s text:c="4"/></text:span><text:span text:style-name="T17">評分</text:span><text:span text:style-name="T20"> </text:span><text:span text:style-name="T22"><text:s text:c="6"/></text:span><text:span text:style-name="T20"><text:s/></text:span><text:span text:style-name="T23"><text:s text:c="6"/></text:span></text:p>
            <text:p text:style-name="P44"><text:span text:style-name="T17">合格</text:span><text:span text:style-name="T20"> </text:span><text:span text:style-name="T17">□</text:span><text:span text:style-name="T20"> <text:s text:c="4"/></text:span><text:span text:style-name="T17">不合格</text:span><text:span text:style-name="T20"> </text:span><text:span text:style-name="T17">□</text:span><text:span text:style-name="T20"> <text:s text:c="4"/></text:span><text:span text:style-name="T17">評分</text:span><text:span text:style-name="T20"> </text:span><text:span text:style-name="T22"><text:s text:c="6"/></text:span><text:span text:style-name="T20"><text:s/></text:span><text:span text:style-name="T23"><text:s text:c="6"/></text:span></text:p>
            <text:p text:style-name="P44"><text:span text:style-name="T17">合格</text:span><text:span text:style-name="T20"> </text:span><text:span text:style-name="T17">□</text:span><text:span text:style-name="T20"> <text:s text:c="4"/></text:span><text:span text:style-name="T17">不合格</text:span><text:span text:style-name="T20"> </text:span><text:span text:style-name="T17">□</text:span><text:span text:style-name="T20"> <text:s text:c="4"/></text:span><text:span text:style-name="T17">評分</text:span><text:span text:style-name="T20"> </text:span><text:span text:style-name="T22"><text:s text:c="6"/></text:span><text:span text:style-name="T20"><text:s/></text:span><text:span text:style-name="T23"><text:s text:c="6"/></text:span></text:p>
            <text:p text:style-name="P43"><text:span text:style-name="T17">合格</text:span><text:span text:style-name="T20"> </text:span><text:span text:style-name="T17">□</text:span><text:span text:style-name="T20"> <text:s text:c="4"/></text:span><text:span text:style-name="T17">不合格</text:span><text:span text:style-name="T20"> </text:span><text:span text:style-name="T17">□</text:span><text:span text:style-name="T20"> <text:s text:c="4"/></text:span><text:span text:style-name="T17">評分</text:span><text:span text:style-name="T20"> </text:span><text:span text:style-name="T22"><text:s text:c="6"/></text:span><text:span text:style-name="T23"><text:s text:c="6"/></text:span></text:p>
            <text:p text:style-name="P43"><text:span text:style-name="T17">合格</text:span><text:span text:style-name="T20"> </text:span><text:span text:style-name="T17">□</text:span><text:span text:style-name="T20"> <text:s text:c="4"/></text:span><text:span text:style-name="T17">不合格</text:span><text:span text:style-name="T20"> </text:span><text:span text:style-name="T17">□</text:span><text:span text:style-name="T20"> <text:s text:c="4"/></text:span><text:span text:style-name="T17">評分</text:span><text:span text:style-name="T20"> </text:span><text:span text:style-name="T22"><text:s text:c="6"/></text:span><text:span text:style-name="T23"><text:s text:c="6"/></text:span></text:p>
          </table:table-cell>
        </table:table-row>
        <table:table-row table:style-name="表格1.3">
          <table:table-cell table:style-name="表格1.A3" office:value-type="string">
            <text:p text:style-name="P30"><text:span text:style-name="T17">環安組：</text:span></text:p>
            <text:p text:style-name="P34"><text:span text:style-name="T17">安全衛生與勞動條件</text:span><text:span text:style-name="T20">(</text:span><text:span text:style-name="T17">10)</text:span></text:p>
            <text:p text:style-name="P34"><text:span text:style-name="T17">環境保護</text:span><text:span text:style-name="T20">(</text:span><text:span text:style-name="T17">10)</text:span></text:p>
          </table:table-cell>
          <table:table-cell table:style-name="表格1.B3" office:value-type="string">
            <text:p text:style-name="P45"/>
            <text:p text:style-name="P43"><text:span text:style-name="T17">合格</text:span><text:span text:style-name="T20"> </text:span><text:span text:style-name="T17">□</text:span><text:span text:style-name="T20"> <text:s text:c="4"/></text:span><text:span text:style-name="T17">不合格</text:span><text:span text:style-name="T20"> </text:span><text:span text:style-name="T17">□</text:span><text:span text:style-name="T20"> <text:s text:c="4"/></text:span><text:span text:style-name="T17">評分</text:span><text:span text:style-name="T20"> </text:span><text:span text:style-name="T22"><text:s text:c="6"/></text:span></text:p>
            <text:p text:style-name="P32"/>
            <text:p text:style-name="P43"><text:span text:style-name="T17">合格</text:span><text:span text:style-name="T20"> </text:span><text:span text:style-name="T17">□</text:span><text:span text:style-name="T20"> <text:s text:c="4"/></text:span><text:span text:style-name="T17">不合格</text:span><text:span text:style-name="T20"> </text:span><text:span text:style-name="T17">□</text:span><text:span text:style-name="T20"> <text:s text:c="4"/></text:span><text:span text:style-name="T17">評分</text:span><text:span text:style-name="T20"> </text:span><text:span text:style-name="T22"><text:s text:c="6"/></text:span><text:span text:style-name="T23"><text:s text:c="6"/></text:span></text:p>
          </table:table-cell>
        </table:table-row>
        <table:table-row table:style-name="表格1.1">
          <table:table-cell table:style-name="表格1.A4" office:value-type="string">
            <text:p text:style-name="P34"><text:span text:style-name="T17">評估彙總</text:span><text:span text:style-name="T20">(</text:span><text:span text:style-name="T17">100)</text:span></text:p>
          </table:table-cell>
          <table:table-cell table:style-name="表格1.B4" office:value-type="string">
            <text:p text:style-name="P43"><text:span text:style-name="T17">合格</text:span><text:span text:style-name="T20"> </text:span><text:span text:style-name="T17">□</text:span><text:span text:style-name="T20"> <text:s text:c="4"/></text:span><text:span text:style-name="T17">不合格</text:span><text:span text:style-name="T20"> </text:span><text:span text:style-name="T17">□</text:span><text:span text:style-name="T20"> <text:s text:c="4"/></text:span><text:span text:style-name="T17">評分</text:span><text:span text:style-name="T20"> </text:span><text:span text:style-name="T22"><text:s text:c="6"/></text:span><text:span text:style-name="T23"><text:s text:c="6"/></text:span></text:p>
          </table:table-cell>
        </table:table-row>
        <table:table-row table:style-name="表格1.1">
          <table:table-cell table:style-name="表格1.A5" office:value-type="string">
            <text:p text:style-name="P35">備註</text:p>
          </table:table-cell>
          <table:table-cell table:style-name="表格1.B5" office:value-type="string">
            <text:p text:style-name="P46"><text:span text:style-name="T20">•</text:span><text:span text:style-name="T20"> </text:span><text:span text:style-name="T17">總分100分為滿分</text:span></text:p>
            <text:p text:style-name="P48"><text:span text:style-name="T20">•</text:span><text:span text:style-name="T20"> </text:span><text:span text:style-name="T17">合格標準：各項評分不得低於各分項滿分之60%</text:span></text:p>
          </table:table-cell>
        </table:table-row>
      </table:table>
      <text:p text:style-name="P4"/>
      <text:p text:style-name="P1"><text:span text:style-name="T1">承辦同仁</text:span><text:span text:style-name="T5">________</text:span><text:span text:style-name="T1">科長</text:span><text:span text:style-name="T6"> <text:s text:c="7"/></text:span><text:span text:style-name="T1">副組長</text:span><text:span text:style-name="T6"> <text:s text:c="7"/></text:span><text:span text:style-name="T1">組長</text:span><text:span text:style-name="T5">_________</text:span></text:p>
      <text:p text:style-name="P4"/>
      <text:p text:style-name="P49"><text:span text:style-name="T8">＿＿＿＿＿股份有限</text:span><text:span text:style-name="T2">公司投資計畫完成評分表</text:span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8">投資組</text:span><text:span text:style-name="T25">投資服務</text:span><text:span text:style-name="T28">科</text:span></text:p>
          </table:table-cell>
        </table:table-row>
      </table:table>
      <text:p text:style-name="P12"/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9"><text:span text:style-name="T12">項</text:span><text:span text:style-name="T15"> <text:s/></text:span><text:span text:style-name="T12">目</text:span></text:p>
          </table:table-cell>
          <table:table-cell table:style-name="表格3.A1" office:value-type="string">
            <text:p text:style-name="P39"><text:span text:style-name="T12">評</text:span><text:span text:style-name="T15"> <text:s text:c="3"/></text:span><text:span text:style-name="T12">分</text:span><text:span text:style-name="T15"> <text:s text:c="3"/></text:span><text:span text:style-name="T12">內</text:span><text:span text:style-name="T15"> <text:s text:c="3"/></text:span><text:span text:style-name="T12">容</text:span></text:p>
          </table:table-cell>
          <table:table-cell table:style-name="表格3.A1" office:value-type="string">
            <text:p text:style-name="P38">評分標準</text:p>
          </table:table-cell>
          <table:table-cell table:style-name="表格3.D1" office:value-type="string">
            <text:p text:style-name="P39"><text:span text:style-name="T12">得</text:span><text:span text:style-name="T15"> </text:span><text:span text:style-name="T12">分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13"><text:span text:style-name="T31">資金實收與</text:span></text:p>
            <text:p text:style-name="P13"><text:span text:style-name="T31">損益情形</text:span></text:p>
          </table:table-cell>
          <table:table-cell table:style-name="表格3.A1" office:value-type="string">
            <text:list xml:id="list233573653542237871" text:style-name="WW8Num9">
              <text:list-item>
                <text:p text:style-name="P50"><text:span text:style-name="T12">依投資計畫核定資本額、營運資金或出資額，投入股本</text:span><text:span text:style-name="T15">(</text:span><text:span text:style-name="T12">含資本公積</text:span><text:span text:style-name="T15">)</text:span><text:span text:style-name="T12">、保留盈餘及已分配現金股利合計達50%-100%者</text:span><text:span text:style-name="T15">(</text:span><text:span text:style-name="T12">依投入比例</text:span><text:span text:style-name="T15">)</text:span></text:p>
              </text:list-item>
            </text:list>
          </table:table-cell>
          <table:table-cell table:style-name="表格3.A1" office:value-type="string">
            <text:p text:style-name="P18">6-10分</text:p>
          </table:table-cell>
          <table:table-cell table:style-name="表格3.D1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P52"><text:span text:style-name="T31">2.</text:span> <text:span text:style-name="T31">依投資計畫核定資本額、營運資金或出資額，投入股本</text:span><text:span text:style-name="T33">(</text:span><text:span text:style-name="T31">含資本公積</text:span><text:span text:style-name="T33">)</text:span><text:span text:style-name="T31">、保留盈餘及已分配現金股利合計未達50%者</text:span></text:p>
          </table:table-cell>
          <table:table-cell table:style-name="表格3.A1" office:value-type="string">
            <text:p text:style-name="P15"><text:span text:style-name="T15"><text:s/></text:span><text:span text:style-name="T12">6分以下</text:span></text:p>
          </table:table-cell>
          <table:table-cell table:style-name="表格3.D1" office:value-type="string">
            <text:p text:style-name="P19"/>
          </table:table-cell>
        </table:table-row>
        <table:table-row table:style-name="表格3.2">
          <table:table-cell table:style-name="表格3.A2" table:number-rows-spanned="2" office:value-type="string">
            <text:p text:style-name="P21">負債情形及</text:p>
            <text:p text:style-name="P21">營運狀況</text:p>
          </table:table-cell>
          <table:table-cell table:style-name="表格3.A2" office:value-type="string">
            <text:p text:style-name="P8"><text:span text:style-name="T31">1.</text:span> <text:span text:style-name="T31">總資產不低於負債或當期已有獲利者</text:span></text:p>
          </table:table-cell>
          <table:table-cell table:style-name="表格3.A1" office:value-type="string">
            <text:p text:style-name="P18">6-10分</text:p>
          </table:table-cell>
          <table:table-cell table:style-name="表格3.D1" office:value-type="string">
            <text:p text:style-name="P19"/>
          </table:table-cell>
        </table:table-row>
        <table:table-row table:style-name="表格3.2">
          <table:covered-table-cell/>
          <table:table-cell table:style-name="表格3.A2" office:value-type="string">
            <text:p text:style-name="P8"><text:span text:style-name="T31">2.</text:span> <text:span text:style-name="T31">總資產低於負債者</text:span></text:p>
          </table:table-cell>
          <table:table-cell table:style-name="表格3.A1" office:value-type="string">
            <text:p text:style-name="P15"><text:span text:style-name="T15"><text:s/></text:span><text:span text:style-name="T12">6分以下</text:span></text:p>
          </table:table-cell>
          <table:table-cell table:style-name="表格3.D1" office:value-type="string">
            <text:p text:style-name="P19"/>
          </table:table-cell>
        </table:table-row>
        <table:table-row table:style-name="表格3.2">
          <table:table-cell table:style-name="表格3.A2" table:number-rows-spanned="3" office:value-type="string">
            <text:p text:style-name="P21">產品</text:p>
            <text:p text:style-name="P21">或服務</text:p>
          </table:table-cell>
          <table:table-cell table:style-name="表格3.A1" office:value-type="string">
            <text:list xml:id="list205469882864598388" text:style-name="WW8Num5">
              <text:list-item>
                <text:p text:style-name="P16"><text:span text:style-name="T12">主要產品或服務已依投資計畫開發完成並銷售者</text:span><text:span text:style-name="T15">(</text:span><text:span text:style-name="T12">依開發比例</text:span><text:span text:style-name="T15">)</text:span></text:p>
              </text:list-item>
            </text:list>
          </table:table-cell>
          <table:table-cell table:style-name="表格3.A2" office:value-type="string">
            <text:p text:style-name="P18">12-20分</text:p>
          </table:table-cell>
          <table:table-cell table:style-name="表格3.D1" office:value-type="string">
            <text:p text:style-name="P19"/>
          </table:table-cell>
        </table:table-row>
        <table:table-row table:style-name="表格3.2">
          <table:covered-table-cell/>
          <table:table-cell table:style-name="表格3.A1" office:value-type="string">
            <text:p text:style-name="Standard"><text:span text:style-name="T31">2.</text:span> <text:span text:style-name="T31">主要產品或服務尚未開發完成並銷售者</text:span></text:p>
          </table:table-cell>
          <table:table-cell table:style-name="表格3.A1" office:value-type="string">
            <text:p text:style-name="P17"><text:span text:style-name="T15"><text:s/></text:span><text:span text:style-name="T12">12分以下</text:span></text:p>
          </table:table-cell>
          <table:table-cell table:style-name="表格3.D1" office:value-type="string">
            <text:p text:style-name="P22"/>
          </table:table-cell>
        </table:table-row>
        <table:table-row table:style-name="表格3.2">
          <table:covered-table-cell/>
          <table:table-cell table:style-name="表格3.A1" office:value-type="string">
            <text:p text:style-name="P24">因產業特性已於投資計畫核准時另有規定者，按核准之投資計畫完成者12-20分；未按核准之投資計畫完成者低於12分(不含)。</text:p>
          </table:table-cell>
          <table:table-cell table:style-name="表格3.A2" office:value-type="string">
            <text:p text:style-name="P23">另依規定評分</text:p>
          </table:table-cell>
          <table:table-cell table:style-name="表格3.D1" office:value-type="string">
            <text:p text:style-name="P22"/>
          </table:table-cell>
        </table:table-row>
      </table:table>
      <text:p text:style-name="P47"><text:span text:style-name="T1">承辦同仁</text:span><text:span text:style-name="T5">________</text:span><text:span text:style-name="T1">科長</text:span><text:span text:style-name="T6"> <text:s text:c="7"/></text:span><text:span text:style-name="T1">副組長</text:span><text:span text:style-name="T6"> <text:s text:c="7"/></text:span><text:span text:style-name="T1">組長</text:span><text:span text:style-name="T5">_________</text:span></text:p>
      <text:p text:style-name="P56"><text:span text:style-name="T8">＿＿＿＿＿股份有限</text:span><text:span text:style-name="T2">公司投資計畫完成評分表</text:span></text:p>
      <text:p text:style-name="P1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25">投資組產學研發</text:span><text:span text:style-name="T28">科</text:span></text:p>
          </table:table-cell>
        </table:table-row>
      </table:table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39"><text:span text:style-name="T12">項</text:span><text:span text:style-name="T15"> <text:s/></text:span><text:span text:style-name="T12">目</text:span></text:p>
          </table:table-cell>
          <table:table-cell table:style-name="表格5.A1" office:value-type="string">
            <text:p text:style-name="P39"><text:span text:style-name="T12">評</text:span><text:span text:style-name="T15"> <text:s text:c="3"/></text:span><text:span text:style-name="T12">分</text:span><text:span text:style-name="T15"> <text:s text:c="3"/></text:span><text:span text:style-name="T12">內</text:span><text:span text:style-name="T15"> <text:s text:c="3"/></text:span><text:span text:style-name="T12">容</text:span></text:p>
          </table:table-cell>
          <table:table-cell table:style-name="表格5.A1" office:value-type="string">
            <text:p text:style-name="P38">評分標準</text:p>
          </table:table-cell>
          <table:table-cell table:style-name="表格5.D1" office:value-type="string">
            <text:p text:style-name="P39"><text:span text:style-name="T12">得</text:span><text:span text:style-name="T15"> </text:span><text:span text:style-name="T12">分</text:span></text:p>
          </table:table-cell>
        </table:table-row>
        <table:table-row table:style-name="表格5.2">
          <table:table-cell table:style-name="表格5.A2" table:number-rows-spanned="2" office:value-type="string">
            <text:p text:style-name="P18">科技人力</text:p>
          </table:table-cell>
          <table:table-cell table:style-name="表格5.A1" office:value-type="string">
            <text:list xml:id="list762508500084295484" text:style-name="WW8Num4">
              <text:list-item>
                <text:p text:style-name="P25"><text:span text:style-name="T31">達投資計畫所列研發人力之50%-100%者</text:span><text:span text:style-name="T33">(</text:span><text:span text:style-name="T31">依研發人員比例</text:span><text:span text:style-name="T33">)</text:span></text:p>
              </text:list-item>
            </text:list>
          </table:table-cell>
          <table:table-cell table:style-name="表格5.A2" office:value-type="string">
            <text:p text:style-name="P9"><text:span text:style-name="T31">12-20分</text:span></text:p>
          </table:table-cell>
          <table:table-cell table:style-name="表格5.D1" office:value-type="string">
            <text:p text:style-name="P19"/>
          </table:table-cell>
        </table:table-row>
        <table:table-row table:style-name="表格5.2">
          <table:covered-table-cell/>
          <table:table-cell table:style-name="表格5.A1" office:value-type="string">
            <text:p text:style-name="Standard"><text:span text:style-name="T31">2.</text:span> <text:span text:style-name="T31">未達投資計畫所列研發人力之50%者</text:span></text:p>
          </table:table-cell>
          <table:table-cell table:style-name="表格5.A1" office:value-type="string">
            <text:p text:style-name="P9"><text:span text:style-name="T31">12分以下</text:span></text:p>
          </table:table-cell>
          <table:table-cell table:style-name="表格5.D1" office:value-type="string">
            <text:p text:style-name="P19"/>
          </table:table-cell>
        </table:table-row>
        <table:table-row table:style-name="表格5.2">
          <table:table-cell table:style-name="表格5.A2" table:number-rows-spanned="2" office:value-type="string">
            <text:p text:style-name="P18">研究發展</text:p>
          </table:table-cell>
          <table:table-cell table:style-name="表格5.A1" office:value-type="string">
            <text:p text:style-name="P51"><text:span text:style-name="T31">1.</text:span><text:span text:style-name="T12"> </text:span><text:span text:style-name="T31">符合原投資計畫及設管條例研發經費比例相關規定</text:span><text:span text:style-name="T33"> (</text:span><text:span text:style-name="T31">依研發經費比例</text:span><text:span text:style-name="T33">)</text:span></text:p>
          </table:table-cell>
          <table:table-cell table:style-name="表格5.A2" office:value-type="string">
            <text:p text:style-name="P9"><text:span text:style-name="T31">12-20分</text:span></text:p>
          </table:table-cell>
          <table:table-cell table:style-name="表格5.D1" office:value-type="string">
            <text:p text:style-name="P19"/>
          </table:table-cell>
        </table:table-row>
        <table:table-row table:style-name="表格5.2">
          <table:covered-table-cell/>
          <table:table-cell table:style-name="表格5.A1" office:value-type="string">
            <text:p text:style-name="Standard"><text:span text:style-name="T31">2.未符合設管條例研發經費比例相關規定</text:span></text:p>
          </table:table-cell>
          <table:table-cell table:style-name="表格5.A1" office:value-type="string">
            <text:p text:style-name="P9"><text:span text:style-name="T31">12分以下</text:span></text:p>
          </table:table-cell>
          <table:table-cell table:style-name="表格5.D1" office:value-type="string">
            <text:p text:style-name="P19"/>
          </table:table-cell>
        </table:table-row>
      </table:table>
      <text:p text:style-name="P47"><text:span text:style-name="T1">承辦同仁</text:span><text:span text:style-name="T5">________</text:span><text:span text:style-name="T1">科長</text:span><text:span text:style-name="T6"> <text:s text:c="7"/></text:span><text:span text:style-name="T1">副組長</text:span><text:span text:style-name="T6"> <text:s text:c="7"/></text:span><text:span text:style-name="T1">組長</text:span><text:span text:style-name="T5">_________</text:span></text:p>
      <text:p text:style-name="P11"/>
      <text:p text:style-name="P49"><text:span text:style-name="T8">＿＿＿＿＿股份有限</text:span><text:span text:style-name="T2">公司投資計畫完成評分表</text:span></text:p>
      <text:p text:style-name="P10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28">環安組勞動檢查科及勞工行政科</text:span></text:p>
          </table:table-cell>
        </table:table-row>
      </table:table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D"/>
        <table:table-row table:style-name="表格7.1">
          <table:table-cell table:style-name="表格7.A1" office:value-type="string">
            <text:p text:style-name="P41"><text:span text:style-name="T12">項</text:span><text:span text:style-name="T15"> <text:s/></text:span><text:span text:style-name="T12">目</text:span></text:p>
          </table:table-cell>
          <table:table-cell table:style-name="表格7.A1" office:value-type="string">
            <text:p text:style-name="P41"><text:span text:style-name="T12">評</text:span><text:span text:style-name="T15"> <text:s text:c="3"/></text:span><text:span text:style-name="T12">分</text:span><text:span text:style-name="T15"> <text:s text:c="3"/></text:span><text:span text:style-name="T12">內</text:span><text:span text:style-name="T15"> <text:s text:c="3"/></text:span><text:span text:style-name="T12">容</text:span></text:p>
          </table:table-cell>
          <table:table-cell table:style-name="表格7.A1" office:value-type="string">
            <text:p text:style-name="P40">評分標準</text:p>
          </table:table-cell>
          <table:table-cell table:style-name="表格7.D1" office:value-type="string">
            <text:p text:style-name="P41"><text:span text:style-name="T12">得</text:span><text:span text:style-name="T15"> </text:span><text:span text:style-name="T12">分</text:span></text:p>
          </table:table-cell>
        </table:table-row>
        <table:table-row table:style-name="表格7.2">
          <table:table-cell table:style-name="表格7.A2" table:number-rows-spanned="2" office:value-type="string">
            <text:p text:style-name="P26">安全衛生與</text:p>
            <text:p text:style-name="P26">勞動條件</text:p>
          </table:table-cell>
          <table:table-cell table:style-name="表格7.A1" office:value-type="string">
            <text:p text:style-name="P14"><text:span text:style-name="T9">未有下列情形之一者</text:span><text:span text:style-name="T26">：</text:span></text:p>
            <text:p text:style-name="P59">1.安全衛生設施不良遭受停工處分中。</text:p>
            <text:p text:style-name="P58">2.違反勞動法令遭受罰鍰處分尚未繳納。</text:p>
            <text:p text:style-name="P60">3.發生重大勞動條件或安全衛生設施缺失仍未改善。</text:p>
          </table:table-cell>
          <table:table-cell table:style-name="表格7.A2" office:value-type="string">
            <text:p text:style-name="P27">6-10分</text:p>
          </table:table-cell>
          <table:table-cell table:style-name="表格7.D1" office:value-type="string">
            <text:p text:style-name="P28"/>
          </table:table-cell>
        </table:table-row>
        <table:table-row table:style-name="表格7.2">
          <table:covered-table-cell/>
          <table:table-cell table:style-name="表格7.A1" office:value-type="string">
            <text:p text:style-name="P14"><text:span text:style-name="T9">有前述3項情形之一者</text:span></text:p>
          </table:table-cell>
          <table:table-cell table:style-name="表格7.A2" office:value-type="string">
            <text:p text:style-name="P27">6分以下</text:p>
          </table:table-cell>
          <table:table-cell table:style-name="表格7.D1" office:value-type="string">
            <text:p text:style-name="P28"/>
          </table:table-cell>
        </table:table-row>
      </table:table>
      <text:p text:style-name="P47"><text:span text:style-name="T1">承辦同仁</text:span><text:span text:style-name="T5">________</text:span><text:span text:style-name="T1">科長</text:span><text:span text:style-name="T6"> <text:s text:c="7"/></text:span><text:span text:style-name="T1">副組長</text:span><text:span text:style-name="T6"> <text:s text:c="7"/></text:span><text:span text:style-name="T1">組長</text:span><text:span text:style-name="T5">_________</text:span></text:p>
      <text:p text:style-name="P11"/>
      <text:p text:style-name="P49"><text:span text:style-name="T8">＿＿＿＿＿股份有限</text:span><text:span text:style-name="T2">公司投資計畫完成評分表</text:span></text:p>
      <text:p text:style-name="P3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28">環安組環境保護科</text:span></text:p>
          </table:table-cell>
        </table:table-row>
      </table:table>
      <text:p text:style-name="P29"/>
      <table:table table:name="表格9" table:style-name="表格9">
        <table:table-column table:style-name="表格9.A"/>
        <table:table-column table:style-name="表格9.B"/>
        <table:table-column table:style-name="表格9.A"/>
        <table:table-column table:style-name="表格9.D"/>
        <table:table-row table:style-name="表格9.1">
          <table:table-cell table:style-name="表格9.A1" office:value-type="string">
            <text:p text:style-name="P36"><text:span text:style-name="T12">項</text:span><text:span text:style-name="T15"> <text:s/></text:span><text:span text:style-name="T12">目</text:span></text:p>
          </table:table-cell>
          <table:table-cell table:style-name="表格9.A1" office:value-type="string">
            <text:p text:style-name="P36"><text:span text:style-name="T12">評</text:span><text:span text:style-name="T15"> <text:s text:c="3"/></text:span><text:span text:style-name="T12">分</text:span><text:span text:style-name="T15"> <text:s text:c="3"/></text:span><text:span text:style-name="T12">內</text:span><text:span text:style-name="T15"> <text:s text:c="3"/></text:span><text:span text:style-name="T12">容</text:span></text:p>
          </table:table-cell>
          <table:table-cell table:style-name="表格9.A1" office:value-type="string">
            <text:p text:style-name="P37">評分標準</text:p>
          </table:table-cell>
          <table:table-cell table:style-name="表格9.D1" office:value-type="string">
            <text:p text:style-name="P36"><text:span text:style-name="T12">得</text:span><text:span text:style-name="T15"> </text:span><text:span text:style-name="T12">分</text:span></text:p>
          </table:table-cell>
        </table:table-row>
        <table:table-row table:style-name="表格9.2">
          <table:table-cell table:style-name="表格9.A2" table:number-rows-spanned="2" office:value-type="string">
            <text:p text:style-name="P5">環境保護</text:p>
          </table:table-cell>
          <table:table-cell table:style-name="表格9.A1" office:value-type="string">
            <text:p text:style-name="P53"><text:span text:style-name="T12">1. 產生之廢水、廢氣、廢棄物及噪音等均依相關法規要求設置污染防制</text:span><text:span text:style-name="T15">(</text:span><text:span text:style-name="T12">治</text:span><text:span text:style-name="T15">)</text:span><text:span text:style-name="T12">設施並符合規定</text:span></text:p>
          </table:table-cell>
          <table:table-cell table:style-name="表格9.A2" office:value-type="string">
            <text:p text:style-name="P5">6-10分</text:p>
          </table:table-cell>
          <table:table-cell table:style-name="表格9.D1" office:value-type="string">
            <text:p text:style-name="P6"/>
          </table:table-cell>
        </table:table-row>
        <table:table-row table:style-name="表格9.2">
          <table:covered-table-cell/>
          <table:table-cell table:style-name="表格9.A1" office:value-type="string">
            <text:p text:style-name="P54"><text:span text:style-name="T12">2. 產生之廢水、廢氣、廢棄物等任一項未依相關法規要求設置污染防制</text:span><text:span text:style-name="T15">(</text:span><text:span text:style-name="T12">治</text:span><text:span text:style-name="T15">)</text:span><text:span text:style-name="T12">設施及噪音污染未符合各縣市噪音管制區規定者</text:span></text:p>
          </table:table-cell>
          <table:table-cell table:style-name="表格9.A2" office:value-type="string">
            <text:p text:style-name="P5">6分以下</text:p>
          </table:table-cell>
          <table:table-cell table:style-name="表格9.D1" office:value-type="string">
            <text:p text:style-name="P6"/>
          </table:table-cell>
        </table:table-row>
      </table:table>
      <text:p text:style-name="P29"/>
      <text:p text:style-name="P57"><text:span text:style-name="T1">承辦同仁</text:span><text:span text:style-name="T5">________</text:span><text:span text:style-name="T1">科長</text:span><text:span text:style-name="T6"> <text:s text:c="7"/></text:span><text:span text:style-name="T1">副組長</text:span><text:span text:style-name="T6"> <text:s text:c="7"/></text:span><text:span text:style-name="T1">組長</text:span><text:span text:style-name="T5">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MS Mincho'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style:font-name-asian="華康中楷體" style:font-family-asian="華康中楷體, 'MS Mincho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name-asian="華康中楷體" style:font-family-asian="華康中楷體, 'MS Mincho'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334cm" fo:text-indent="-0.476cm" fo:margin-left="3.33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資計畫完成評分表</dc:title>
    <dc:subject>投資計畫完成評分表</dc:subject>
    <dc:description>投資計畫完成評分表</dc:description>
    <meta:initial-creator>CTSP</meta:initial-creator>
    <meta:creation-date>2013-04-15T16:33:00</meta:creation-date>
    <dc:creator>cap1230</dc:creator>
    <dc:date>2019-05-28T09:43:00</dc:date>
    <meta:print-date>2018-06-06T13:36:00</meta:print-date>
    <meta:editing-cycles>31</meta:editing-cycles>
    <meta:editing-duration>PT55M</meta:editing-duration>
    <meta:document-statistic meta:table-count="9" meta:image-count="0" meta:object-count="0" meta:page-count="5" meta:paragraph-count="97" meta:word-count="1018" meta:character-count="1550" meta:non-whitespace-character-count="1187"/>
    <meta:generator>NDC_ODF_Application_Tools/1.0.3$Windows_X86_64 LibreOffice_project/8ad3e16aadc5e73175a2d44b1abec8638aa18880</meta:generator>
  </office:meta>
</office:document-meta>
</file>