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格文1" style:master-page-name="MP0" style:family="paragraph">
      <style:paragraph-properties fo:break-before="page" fo:text-align="center" style:line-height-at-least="0in" fo:margin-left="-0.0194in" fo:text-indent="0.0076in">
        <style:tab-stops/>
      </style:paragraph-properties>
      <style:text-properties style:font-name="標楷體" style:letter-kerning="true" fo:font-size="20pt" style:font-size-asian="20pt" style:font-size-complex="20pt"/>
    </style:style>
    <style:style style:name="P2" style:parent-style-name="格文1" style:family="paragraph">
      <style:paragraph-properties fo:text-align="center" style:line-height-at-least="0in" fo:margin-left="-0.0194in" fo:text-indent="0.0076in">
        <style:tab-stops/>
      </style:paragraph-properties>
      <style:text-properties style:font-name="標楷體" style:letter-kerning="true" fo:font-size="20pt" style:font-size-asian="20pt" style:font-size-complex="20pt"/>
    </style:style>
    <style:style style:name="P3" style:parent-style-name="格文1" style:family="paragraph">
      <style:paragraph-properties fo:text-align="center" style:line-height-at-least="0in" fo:margin-left="-0.0194in" fo:text-indent="0.0076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/>
    </style:style>
    <style:style style:name="P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right="-0.5319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1.3916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3.4625in"/>
    </style:style>
    <style:style style:name="Table9" style:family="table">
      <style:table-properties style:width="7.1625in" fo:margin-left="0in" table:align="left"/>
    </style:style>
    <style:style style:name="TableRow14" style:family="table-row">
      <style:table-row-properties style:min-row-height="0.62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縮排2" style:family="paragraph">
      <style:paragraph-properties fo:text-align="center" fo:text-indent="0in"/>
      <style:text-properties style:use-window-font-color="true" style:letter-kerning="tru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  <style:text-properties style:font-name="Times New Roman" style:use-window-font-color="tru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Times New Roman" style:use-window-font-color="tru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Times New Roman" style:use-window-font-color="true" fo:font-size="14pt" style:font-size-asian="14pt" style:font-size-complex="14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Row32" style:family="table-row">
      <style:table-row-properties style:min-row-height="0.6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margin-right="-0.5319in"/>
      <style:text-properties style:font-name-asian="標楷體"/>
    </style:style>
    <style:style style:name="P50" style:parent-style-name="內文" style:family="paragraph">
      <style:paragraph-properties style:line-height-at-least="0in" fo:margin-left="0.3187in" fo:text-indent="-0.4319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93in" fo:text-indent="0.006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 fo:margin-left="-0.0986in" fo:margin-right="-0.5319in" fo:text-indent="-0.0986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8年度「中部科學園區研發精進產學合作計畫」</text:p>
      <text:p text:style-name="P2">利益迴避人員清單</text:p>
      <text:p text:style-name="P3"><text:span text:style-name="T4">（如無則此頁免附）</text:span></text:p>
      <text:p text:style-name="P5"/>
      <text:p text:style-name="P6">申請機構名稱：</text:p>
      <text:p text:style-name="P7">計畫名稱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任職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應迴避之具體理由及事證(請務必填寫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備註：請填列與貴公司有利益衝突專家學者建議清單，以利本局審查作業時能先排除邀請，以符</text:p>
      <text:p text:style-name="P51">公平審查原則</text:p>
      <text:p text:style-name="P52"/>
      <text:p text:style-name="P53"/>
      <text:p text:style-name="P54"/>
      <text:p text:style-name="P55"><text:span text:style-name="T56">計畫總主持人</text:span><text:span text:style-name="T57">簽章</text:span><text:span text:style-name="T58">：</text:span><text:span text:style-name="T59"><text:s text:c="23"/></text:span></text:p>
      <text:p text:style-name="P60"><text:span text:style-name="T61">中華民國</text:span><text:span text:style-name="T62">○○</text:span><text:span text:style-name="T63">年○○月○○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本文縮排2" style:display-name="本文縮排 2" style:family="paragraph" style:parent-style-name="內文">
      <style:paragraph-properties style:snap-to-layout-grid="false" fo:text-indent="0.3333in"/>
      <style:text-properties style:font-name="標楷體" style:font-name-asian="標楷體" fo:color="#000000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科學工業園區研發精進產學合作計畫</dc:title>
    <meta:initial-creator>A02842</meta:initial-creator>
    <dc:creator>廖麗雲</dc:creator>
    <meta:creation-date>2018-12-06T03:33:00Z</meta:creation-date>
    <dc:date>2018-12-06T03:33:00Z</dc:date>
    <meta:print-date>2010-07-09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