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50%" fo:text-indent="0.415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4173in"/>
    </style:style>
    <style:style style:name="TableColumn18" style:family="table-column">
      <style:table-column-properties style:column-width="3.425in"/>
    </style:style>
    <style:style style:name="Table16" style:family="table">
      <style:table-properties style:width="6.8423in" fo:margin-left="0.3937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4.1409in"/>
    </style:style>
    <style:style style:name="TableColumn33" style:family="table-column">
      <style:table-column-properties style:column-width="3.5972in"/>
    </style:style>
    <style:style style:name="Table31" style:family="table">
      <style:table-properties style:width="7.7381in" fo:margin-left="0.016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 fo:margin-left="0.2194in" fo:text-indent="-0.21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1666in" fo:margin-left="0.2173in" fo:text-indent="-0.0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944in" fo:margin-left="0.409in" fo:text-indent="-0.379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67" style:parent-style-name="內文" style:family="paragraph">
      <style:paragraph-properties fo:line-height="0.1944in" fo:margin-left="0.3986in" fo:text-indent="-0.370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fo:line-height="0.291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91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91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91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start" fo:line-height="0.2916in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高等研究園區進駐單位類別及污染總量判定表</text:p>
      <text:p text:style-name="P2"><text:span text:style-name="T3">本公司</text:span><text:span text:style-name="T4">/單位</text:span><text:span text:style-name="T5">（</text:span><text:span text:style-name="T6"><text:s text:c="26"/></text:span><text:span text:style-name="T7">）之開發行為依據「</text:span><text:span text:style-name="T8">中部科學工業園區</text:span><text:span text:style-name="T9">中興新村高等研究園區</text:span><text:span text:style-name="T10">開發計畫</text:span><text:span text:style-name="T11">」</text:span><text:bookmark-start text:name="OLE_LINK1"/><text:span text:style-name="T12">內容規範</text:span><text:bookmark-end text:name="OLE_LINK1"/><text:span text:style-name="T13">勾選</text:span><text:span text:style-name="T14">如下：</text:span></text:p>
      <text:list text:style-name="LFO1" text:continue-numbering="true">
        <text:list-item>
          <text:p text:style-name="P15">本公司/單位類別(請依類別勾選)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□</text:span><text:span text:style-name="T23">文化創意類</text:span></text:p>
          </table:table-cell>
          <table:table-cell table:style-name="TableCell24">
            <text:p text:style-name="P25">□行政辦公類</text:p>
          </table:table-cell>
        </table:table-row>
        <table:table-row table:style-name="TableRow26">
          <table:table-cell table:style-name="TableCell27" table:number-columns-spanned="2">
            <text:p text:style-name="P28">□高科技研發類（□機械研發□能源研發□環境研發□其他研發）</text:p>
          </table:table-cell>
          <table:covered-table-cell/>
        </table:table-row>
      </table:table>
      <text:p text:style-name="P29"/>
      <text:list text:style-name="LFO1" text:continue-numbering="true">
        <text:list-item>
          <text:p text:style-name="P30">污染物總量判定(請依污染產生量勾選或填寫相關欄位)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污染排量達環說書核定總量之20％</text:span><text:span text:style-name="T38">(註1)</text:span></text:p>
          </table:table-cell>
          <table:table-cell table:style-name="TableCell39">
            <text:p text:style-name="P40">本公司預估排放量</text:p>
          </table:table-cell>
        </table:table-row>
        <table:table-row table:style-name="TableRow41">
          <table:table-cell table:style-name="TableCell42">
            <text:p text:style-name="P43">(一)空氣污染物總量之20％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 text:c="2"/>□粒狀污染物排放量達66公斤/年以上</text:p>
          </table:table-cell>
          <table:table-cell table:style-name="TableCell49">
            <text:p text:style-name="P50"><text:span text:style-name="T51">□粒狀污染物排放量</text:span><text:span text:style-name="T52">為</text:span><text:span text:style-name="T53"><text:s text:c="2"/></text:span><text:span text:style-name="T54"><text:s text:c="3"/></text:span><text:span text:style-name="T55"><text:s text:c="3"/></text:span><text:span text:style-name="T56">公斤/年</text:span></text:p>
          </table:table-cell>
        </table:table-row>
        <table:table-row table:style-name="TableRow57">
          <table:table-cell table:style-name="TableCell58">
            <text:p text:style-name="P59"><text:s text:c="2"/>□二氧化硫排放量達262公斤/年以上</text:p>
          </table:table-cell>
          <table:table-cell table:style-name="TableCell60">
            <text:p text:style-name="P61"><text:span text:style-name="T62">□二氧化硫排放量</text:span><text:span text:style-name="T63">為</text:span><text:span text:style-name="T64"><text:s text:c="2"/></text:span><text:span text:style-name="T65"><text:s text:c="3"/></text:span><text:span text:style-name="T66"><text:s text:c="3"/></text:span><text:span text:style-name="T67">公斤/年</text:span></text:p>
          </table:table-cell>
        </table:table-row>
        <table:table-row table:style-name="TableRow68">
          <table:table-cell table:style-name="TableCell69">
            <text:p text:style-name="P70"><text:s text:c="2"/>□二氧化氮排放量達392公斤/年以上</text:p>
          </table:table-cell>
          <table:table-cell table:style-name="TableCell71">
            <text:p text:style-name="P72"><text:span text:style-name="T73">□二氧化氮排放量</text:span><text:span text:style-name="T74">為</text:span><text:span text:style-name="T75"><text:s text:c="2"/></text:span><text:span text:style-name="T76"><text:s text:c="3"/></text:span><text:span text:style-name="T77"><text:s text:c="3"/></text:span><text:span text:style-name="T78">公斤/年</text:span></text:p>
          </table:table-cell>
        </table:table-row>
        <table:table-row table:style-name="TableRow79">
          <table:table-cell table:style-name="TableCell80">
            <text:p text:style-name="P81"><text:s text:c="2"/>□一氧化碳排放量達44公斤/年以上</text:p>
          </table:table-cell>
          <table:table-cell table:style-name="TableCell82">
            <text:p text:style-name="P83"><text:span text:style-name="T84">□一氧化碳排放量</text:span><text:span text:style-name="T85">為</text:span><text:span text:style-name="T86"><text:s text:c="2"/></text:span><text:span text:style-name="T87"><text:s text:c="3"/></text:span><text:span text:style-name="T88"><text:s text:c="3"/></text:span><text:span text:style-name="T89">公斤/年</text:span></text:p>
          </table:table-cell>
        </table:table-row>
        <table:table-row table:style-name="TableRow90">
          <table:table-cell table:style-name="TableCell91">
            <text:p text:style-name="P92"><text:s text:c="2"/>□VOC排放量達958公斤/年以上</text:p>
          </table:table-cell>
          <table:table-cell table:style-name="TableCell93">
            <text:p text:style-name="P94"><text:span text:style-name="T95">□VOC排放量</text:span><text:span text:style-name="T96">為</text:span><text:span text:style-name="T97"><text:s text:c="2"/></text:span><text:span text:style-name="T98"><text:s text:c="3"/></text:span><text:span text:style-name="T99"><text:s text:c="3"/></text:span><text:span text:style-name="T100">公斤/年</text:span></text:p>
          </table:table-cell>
        </table:table-row>
        <table:table-row table:style-name="TableRow101">
          <table:table-cell table:style-name="TableCell102">
            <text:p text:style-name="P103"><text:s text:c="2"/>□溫室氣體排放量達15600噸/年以上</text:p>
          </table:table-cell>
          <table:table-cell table:style-name="TableCell104">
            <text:p text:style-name="P105"><text:span text:style-name="T106">□溫室氣體排放量</text:span><text:span text:style-name="T107">為</text:span><text:span text:style-name="T108"><text:s text:c="2"/></text:span><text:span text:style-name="T109"><text:s text:c="3"/></text:span><text:span text:style-name="T110"><text:s text:c="3"/></text:span><text:span text:style-name="T111">噸/年</text:span></text:p>
          </table:table-cell>
        </table:table-row>
        <table:table-row table:style-name="TableRow112">
          <table:table-cell table:style-name="TableCell113">
            <text:p text:style-name="P114">(二)廢水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 text:c="2"/>□廢水量排放量達860<text:s/>CMD以上</text:p>
          </table:table-cell>
          <table:table-cell table:style-name="TableCell120">
            <text:p text:style-name="P121"><text:span text:style-name="T122">□廢水量排放量</text:span><text:span text:style-name="T123">為</text:span><text:span text:style-name="T124"><text:s text:c="2"/></text:span><text:span text:style-name="T125"><text:s text:c="3"/></text:span><text:span text:style-name="T126"><text:s/></text:span><text:span text:style-name="T127"><text:s text:c="2"/></text:span><text:span text:style-name="T128"><text:s text:c="2"/></text:span><text:span text:style-name="T129"><text:s/>CMD</text:span></text:p>
          </table:table-cell>
        </table:table-row>
        <table:table-row table:style-name="TableRow130">
          <table:table-cell table:style-name="TableCell131">
            <text:p text:style-name="P132">(三)廢棄物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2"/>□一般事業廢棄物產出量達15.88噸/日以上</text:p>
          </table:table-cell>
          <table:table-cell table:style-name="TableCell138">
            <text:p text:style-name="P139"><text:span text:style-name="T140">□一般事業廢棄物</text:span><text:span text:style-name="T141">扣除回收及再利用</text:span><text:span text:style-name="T142">產出量</text:span><text:span text:style-name="T143">為</text:span><text:span text:style-name="T144"><text:s text:c="2"/></text:span><text:span text:style-name="T145"><text:s text:c="3"/></text:span><text:span text:style-name="T146"><text:s text:c="3"/></text:span><text:span text:style-name="T147">噸/日</text:span></text:p>
          </table:table-cell>
        </table:table-row>
        <table:table-row table:style-name="TableRow148">
          <table:table-cell table:style-name="TableCell149">
            <text:p text:style-name="P150"><text:s text:c="2"/>□有害事業廢棄物產出量達1.636噸/日以上</text:p>
          </table:table-cell>
          <table:table-cell table:style-name="TableCell151">
            <text:p text:style-name="P152">□有害事業廢棄物扣除再利用產出量為</text:p>
            <text:p text:style-name="P153"><text:span text:style-name="T154"><text:s text:c="2"/></text:span><text:span text:style-name="T155"><text:s text:c="3"/></text:span><text:span text:style-name="T156"><text:s text:c="3"/></text:span><text:span text:style-name="T157">噸/日</text:span></text:p>
          </table:table-cell>
        </table:table-row>
      </table:table>
      <text:p text:style-name="P158"><text:span text:style-name="T159">註1：</text:span><text:span text:style-name="T160">依據「開發行為應實施環境影響評</text:span><text:span text:style-name="T161">估細目及範圍認定標準」符合應實施環境影響評估之條件，且污染總量</text:span><text:span text:style-name="T162">達環說書核定總量之</text:span><text:span text:style-name="T163">20</text:span><text:span text:style-name="T164">％者，可依第</text:span><text:span text:style-name="T165">34</text:span><text:span text:style-name="T166">條規定經環保署及目的事業主管機關同意後免實施環評。</text:span></text:p>
      <text:p text:style-name="P167"><text:span text:style-name="T168">註</text:span><text:span text:style-name="T169">2</text:span><text:span text:style-name="T170">：請於本文件公司/單位名稱處用印後，備妥3份資料；每份並請同時檢附所屬園區之污染總量申請資料表（封面須用印）辦理送審作業。</text:span></text:p>
      <text:p text:style-name="P171"/>
      <text:p text:style-name="P172"/>
      <text:p text:style-name="P173"/>
      <text:p text:style-name="P174"/>
      <text:p text:style-name="P175"><text:bookmark-start text:name="OLE_LINK3"/><text:bookmark-start text:name="OLE_LINK4"/><text:span text:style-name="T176">中華民國 <text:s text:c="3"/>年 <text:s text:c="3"/>月 <text:s text:c="3"/>日</text:span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5-02-04T06:15:00Z</meta:creation-date>
    <dc:date>2015-02-04T06:15:00Z</dc:date>
    <meta:print-date>2013-10-24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