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4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8" style:family="paragraph" style:parent-style-name="Standard">
      <style:paragraph-properties fo:margin-left="0.557cm" fo:margin-right="0cm" fo:line-height="0.741cm" fo:text-indent="-0.557cm" style:auto-text-indent="false" style:snap-to-layout-grid="false"/>
    </style:style>
    <style:style style:name="P9" style:family="paragraph" style:parent-style-name="Standard">
      <style:paragraph-properties fo:margin-left="0.582cm" fo:margin-right="0cm" fo:line-height="0.741cm" fo:text-indent="-0.582cm" style:auto-text-indent="false" style:snap-to-layout-grid="false"/>
    </style:style>
    <style:style style:name="P10" style:family="paragraph" style:parent-style-name="Standard">
      <style:paragraph-properties fo:margin-left="0.58cm" fo:margin-right="0cm" fo:line-height="0.741cm" fo:text-indent="-0.03cm" style:auto-text-indent="false" style:snap-to-layout-grid="false"/>
    </style:style>
    <style:style style:name="P11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2" style:family="paragraph" style:parent-style-name="Standard">
      <style:paragraph-properties fo:margin-left="1.185cm" fo:margin-right="0cm" fo:line-height="0.494cm" fo:text-align="justify" style:justify-single-word="false" fo:text-indent="-0.004cm" style:auto-text-indent="false" style:snap-to-layout-grid="false"/>
    </style:style>
    <style:style style:name="P13" style:family="paragraph" style:parent-style-name="Standard">
      <style:paragraph-properties fo:margin-left="1.099cm" fo:margin-right="0cm" fo:line-height="0.494cm" fo:text-indent="-0.848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台中園區（擴建用地）廠商產業類別及污染總量判定表</text:span></text:p>
      <text:p text:style-name="P7"><text:span text:style-name="T2">本公司（</text:span><text:span text:style-name="T3"> <text:s text:c="25"/></text:span><text:span text:style-name="T2">）之開發行為依據「</text:span><text:span text:style-name="T7">中部科學園區臺中園區擴建用地(原大肚山彈藥分庫)開發計畫環境影響說明書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1080221896" text:style-name="WW8Num4">
        <text:list-item>
          <text:p text:style-name="P1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2">□半導體產業及上中下游產業</text:span></text:p>
          </table:table-cell>
          <table:table-cell table:style-name="表格1.A1" office:value-type="string">
            <text:p text:style-name="P5"><text:span text:style-name="T2">□精密機械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165933173314098" text:continue-numbering="true" text:style-name="WW8Num4">
        <text:list-item>
          <text:p text:style-name="P1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污染排量達環說書核定總量之20％</text:span><text:span text:style-name="T9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氫氟酸排放量達0.3692噸/年以上</text:span></text:p>
          </table:table-cell>
          <table:table-cell table:style-name="表格2.B3" office:value-type="string">
            <text:p text:style-name="P6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鹽酸排放量達1.045噸/年以上</text:span></text:p>
          </table:table-cell>
          <table:table-cell table:style-name="表格2.B3" office:value-type="string">
            <text:p text:style-name="P6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硝酸排放量達0.6088噸/年以上</text:span></text:p>
          </table:table-cell>
          <table:table-cell table:style-name="表格2.B3" office:value-type="string">
            <text:p text:style-name="P6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磷酸排放量達0.1474噸/年以上</text:span></text:p>
          </table:table-cell>
          <table:table-cell table:style-name="表格2.B3" office:value-type="string">
            <text:p text:style-name="P6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硫酸排放量達1.0714噸/年以上</text:span></text:p>
          </table:table-cell>
          <table:table-cell table:style-name="表格2.B3" office:value-type="string">
            <text:p text:style-name="P6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氨氣排放量達4.5228噸/年以上</text:span></text:p>
          </table:table-cell>
          <table:table-cell table:style-name="表格2.B3" office:value-type="string">
            <text:p text:style-name="P6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<text:s text:c="2"/>□氯氣排放量達1.0636噸/年以上</text:span></text:p>
          </table:table-cell>
          <table:table-cell table:style-name="表格2.B3" office:value-type="string">
            <text:p text:style-name="P6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VOC排放量達12.9578噸/年以上</text:span></text:p>
          </table:table-cell>
          <table:table-cell table:style-name="表格2.B3" office:value-type="string">
            <text:p text:style-name="P6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硫氧化物排放量達6.78噸/年以上</text:span></text:p>
          </table:table-cell>
          <table:table-cell table:style-name="表格2.B3" office:value-type="string">
            <text:p text:style-name="P6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氮氧化物排放量達12.54噸/年以上</text:span></text:p>
          </table:table-cell>
          <table:table-cell table:style-name="表格2.B3" office:value-type="string">
            <text:p text:style-name="P6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粒狀污染物排放量達100噸/年以上</text:span></text:p>
          </table:table-cell>
          <table:table-cell table:style-name="表格2.B3" office:value-type="string">
            <text:p text:style-name="P6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溫室氣體淨排放量達650000噸/年以上</text:span></text:p>
          </table:table-cell>
          <table:table-cell table:style-name="表格2.B3" office:value-type="string">
            <text:p text:style-name="P6"><text:span text:style-name="T2">□溫室氣體淨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廢水量排放量達7600 CMD以上</text:span></text:p>
          </table:table-cell>
          <table:table-cell table:style-name="表格2.B3" office:value-type="string">
            <text:p text:style-name="P6"><text:span text:style-name="T2">□廢水量排放量為</text:span><text:span text:style-name="T3"> <text:s text:c="9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一般事業廢棄物產出量達11.12噸/日以上</text:span></text:p>
          </table:table-cell>
          <table:table-cell table:style-name="表格2.B3" office:value-type="string">
            <text:p text:style-name="P8"><text:span text:style-name="T2">□一般事業廢棄物扣除回收及再利用產出量為</text:span><text:span text:style-name="T3"> <text:s text:c="8"/></text:span><text:span text:style-name="T2">噸/日</text:span></text:p>
          </table:table-cell>
        </table:table-row>
        <table:table-row table:style-name="表格2.1">
          <table:table-cell table:style-name="表格2.A20" office:value-type="string">
            <text:p text:style-name="P6"><text:span text:style-name="T2"><text:s text:c="2"/>□有害事業廢棄物產出量達10.36噸/日以上</text:span></text:p>
          </table:table-cell>
          <table:table-cell table:style-name="表格2.B20" office:value-type="string">
            <text:p text:style-name="P9"><text:span text:style-name="T2">□有害事業廢棄物扣除再利用產出量為</text:span></text:p>
            <text:p text:style-name="P10"><text:span text:style-name="T3"><text:s text:c="9"/></text:span><text:span text:style-name="T2">噸/日</text:span></text:p>
          </table:table-cell>
        </table:table-row>
      </table:table>
      <text:p text:style-name="P11"><text:span text:style-name="T4">註1：依據「開發行為應實施環境影響評估細目及範圍認定標準」符合應實施環境影響評估之條件，且污染總量達環說書核定總量之</text:span></text:p>
      <text:p text:style-name="P12"><text:span text:style-name="T4">20</text:span><text:span text:style-name="T4">％者，可依第49條規定經目的事業主管機關同意後免實施環評。</text:span></text:p>
      <text:p text:style-name="P13"><text:span text:style-name="T4">註2：請於本文件公司/單位名稱處用印後，備妥3份資料；每份並請同時檢附所屬園區之污染總量申請資料表（封面須用印）辦理送審作業。</text:span></text:p>
      <text:p text:style-name="P14"/>
      <text:p text:style-name="P14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dc:subject/>
    <meta:keyword/>
    <meta:initial-creator>廖意芳</meta:initial-creator>
    <meta:creation-date>2012-06-06T11:48:00</meta:creation-date>
    <dc:creator>ap-95</dc:creator>
    <dc:date>2020-06-05T15:19:00</dc:date>
    <meta:print-date>2011-12-06T15:40:00</meta:print-date>
    <meta:editing-cycles>42</meta:editing-cycles>
    <meta:editing-duration>PT2H57M</meta:editing-duration>
    <meta:document-statistic meta:table-count="2" meta:image-count="0" meta:object-count="0" meta:page-count="1" meta:paragraph-count="46" meta:word-count="746" meta:character-count="1019" meta:non-whitespace-character-count="826"/>
    <meta:generator>NDC_ODF_Application_Tools/2.0.3$Windows_X86_64 LibreOffice_project/1472acae6e38251b44b07e4fedb25fc989b2f3fb</meta:generator>
  </office:meta>
</office:document-meta>
</file>