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3" svg:font-family="Manga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i...." svg:font-family="標楷體i..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MingLiU" svg:font-family="PMingLiU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_20_indent">
      <style:paragraph-properties fo:margin-left="0cm" fo:margin-right="0.042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Text_20_body_20_indent">
      <style:paragraph-properties fo:margin-left="0cm" fo:margin-right="0.042cm" fo:text-align="justify" style:justify-single-word="false" fo:text-indent="0cm" style:auto-text-indent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" style:family="paragraph" style:parent-style-name="_30_4標題2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6" style:family="paragraph" style:parent-style-name="Standard" style:list-style-name="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_30_4標題2" style:master-page-name="Standard">
      <style:paragraph-properties style:page-number="1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style:writing-mode="lr-tb"/>
    </style:style>
    <style:style style:name="P10" style:family="paragraph">
      <loext:graphic-properties draw:fill="solid" draw:fill-color="#ffffff"/>
      <style:paragraph-properties style:writing-mode="lr-tb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-complex="標楷體"/>
    </style:style>
    <style:style style:name="T2" style:family="text"/>
    <style:style style:name="T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line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2"/>國家科學及技術委員會</text:span>中部科學園區管理局性別工作平等申訴標準處理流程圖</text:p>
      <text:p text:style-name="P4"><draw:g text:anchor-type="char" draw:z-index="1" draw:style-name="gr1"><draw:rect draw:style-name="gr2" draw:text-style-name="P8" svg:width="15.557cm" svg:height="22.647cm" svg:x="0.953cm" svg:y="-0.212cm"><text:p/></draw:rect><draw:line draw:style-name="gr3" draw:text-style-name="P8" svg:x1="4.888cm" svg:y1="4.971cm" svg:x2="6.476cm" svg:y2="4.973cm"><text:p/></draw:line><draw:frame draw:style-name="gr4" draw:text-style-name="P10" svg:width="3.492cm" svg:height="1.906cm" svg:x="1.394cm" svg:y="0.21cm"><draw:text-box><text:p text:style-name="P9"><text:span text:style-name="T3">受理性別工作平等申訴案件</text:span></text:p></draw:text-box></draw:frame><draw:line draw:style-name="gr3" draw:text-style-name="P8" svg:x1="2.983cm" svg:y1="2.431cm" svg:x2="2.983cm" svg:y2="3.701cm"><text:p/></draw:line><draw:frame draw:style-name="gr4" draw:text-style-name="P10" svg:width="3.174cm" svg:height="1.588cm" svg:x="1.394cm" svg:y="4.02cm"><draw:text-box><text:p text:style-name="P9"><text:span text:style-name="T3">申訴資料是否符合規定</text:span></text:p></draw:text-box></draw:frame><draw:frame draw:style-name="gr4" draw:text-style-name="P10" svg:width="2.539cm" svg:height="1.588cm" svg:x="6.793cm" svg:y="4.02cm"><draw:text-box><text:p text:style-name="P9"><text:span text:style-name="T3">通知申訴人補正</text:span></text:p></draw:text-box></draw:frame><draw:line draw:style-name="gr3" draw:text-style-name="P8" svg:x1="9.652cm" svg:y1="4.971cm" svg:x2="10.92cm" svg:y2="4.973cm"><text:p/></draw:line><draw:frame draw:style-name="gr4" draw:text-style-name="P10" svg:width="2.537cm" svg:height="1.588cm" svg:x="11.238cm" svg:y="4.02cm"><draw:text-box><text:p text:style-name="P9"><text:span text:style-name="T3">逾期未補正</text:span></text:p></draw:text-box></draw:frame><draw:frame draw:style-name="gr4" draw:text-style-name="P10" svg:width="1.587cm" svg:height="0.953cm" svg:x="8.063cm" svg:y="2.115cm"><draw:text-box><text:p text:style-name="P9"><text:span text:style-name="T3">結案</text:span></text:p></draw:text-box></draw:frame><draw:line draw:style-name="gr3" draw:text-style-name="P8" svg:x1="12.189cm" svg:y1="3.703cm" svg:x2="9.968cm" svg:y2="2.75cm"><text:p/></draw:line><draw:line draw:style-name="gr3" draw:text-style-name="P8" svg:x1="2.983cm" svg:y1="5.925cm" svg:x2="2.983cm" svg:y2="7.195cm"><text:p/></draw:line><draw:line draw:style-name="gr3" draw:text-style-name="P8" svg:x1="7.43cm" svg:y1="5.925cm" svg:x2="4.572cm" svg:y2="7.195cm"><text:p/></draw:line><draw:frame draw:style-name="gr4" draw:text-style-name="P10" svg:width="4.763cm" svg:height="1.271cm" svg:x="1.713cm" svg:y="7.83cm"><draw:text-box><text:p text:style-name="P9"><text:span text:style-name="T3">調查並蒐集相關資料</text:span></text:p></draw:text-box></draw:frame><draw:line draw:style-name="gr3" draw:text-style-name="P8" svg:x1="3.937cm" svg:y1="9.416cm" svg:x2="3.939cm" svg:y2="10.686cm"><text:p/></draw:line><draw:frame draw:style-name="gr4" draw:text-style-name="P10" svg:width="5.079cm" svg:height="1.588cm" svg:x="1.394cm" svg:y="11.005cm"><draw:text-box><text:p text:style-name="P9"><text:span text:style-name="T3">召開就業歧視評議暨性別工作平等會進行審議</text:span></text:p></draw:text-box></draw:frame><draw:line draw:style-name="gr3" draw:text-style-name="P8" svg:x1="5.073cm" svg:y1="12.91cm" svg:x2="5.075cm" svg:y2="14.18cm"><text:p/></draw:line><draw:frame draw:style-name="gr4" draw:text-style-name="P12" svg:width="7.621cm" svg:height="0.953cm" svg:x="2.539cm" svg:y="14.497cm"><draw:text-box><text:p text:style-name="P11"><text:span text:style-name="T3">做成審定書</text:span></text:p></draw:text-box></draw:frame><draw:frame draw:style-name="gr4" draw:text-style-name="P12" svg:width="2.857cm" svg:height="0.953cm" svg:x="2.537cm" svg:y="17.99cm"><draw:text-box><text:p text:style-name="P11"><text:span text:style-name="T3">行政處分</text:span></text:p></draw:text-box></draw:frame><draw:line draw:style-name="gr3" draw:text-style-name="P8" svg:x1="6.477cm" svg:y1="11.829cm" svg:x2="10.92cm" svg:y2="11.831cm"><text:p/></draw:line><draw:frame draw:style-name="gr4" draw:text-style-name="P12" svg:width="1.904cm" svg:height="0.953cm" svg:x="11.554cm" svg:y="11.195cm"><draw:text-box><text:p text:style-name="P11"><text:span text:style-name="T3">複審</text:span></text:p></draw:text-box></draw:frame><draw:line draw:style-name="gr3" draw:text-style-name="P8" svg:x1="12.189cm" svg:y1="10.877cm" svg:x2="6.793cm" svg:y2="8.654cm"><text:p/></draw:line><draw:frame draw:style-name="gr5" draw:text-style-name="P10" svg:width="4.635cm" svg:height="0.763cm" svg:x="6.793cm" svg:y="10.878cm"><draw:text-box><text:p text:style-name="P9"><text:span text:style-name="T3">證據不足以做成決議</text:span></text:p></draw:text-box></draw:frame><draw:frame draw:style-name="gr5" draw:text-style-name="P10" svg:width="9.526cm" svg:height="0.953cm" svg:x="1.269cm" svg:y="21.165cm"><draw:text-box><text:p text:style-name="P9"><text:span text:style-name="T3">申訴人在行政處分前得撤回申訴之申請。</text:span></text:p><text:p text:style-name="P9"><text:span text:style-name="T3"/></text:p></draw:text-box></draw:frame><draw:line draw:style-name="gr3" draw:text-style-name="P8" svg:x1="5.842cm" svg:y1="4.846cm" svg:x2="7.745cm" svg:y2="2.623cm"><text:p/></draw:line><draw:frame draw:style-name="gr5" draw:text-style-name="P10" svg:width="0.953cm" svg:height="0.953cm" svg:x="4.888cm" svg:y="3.893cm"><draw:text-box><text:p text:style-name="P9"><text:span text:style-name="T3">否</text:span></text:p></draw:text-box></draw:frame><draw:frame draw:style-name="gr5" draw:text-style-name="P10" svg:width="0.953cm" svg:height="0.953cm" svg:x="1.713cm" svg:y="6.115cm"><draw:text-box><text:p text:style-name="P9"><text:span text:style-name="T3">是</text:span></text:p></draw:text-box></draw:frame><draw:frame draw:style-name="gr5" draw:text-style-name="P10" svg:width="5.079cm" svg:height="0.953cm" svg:x="6.793cm" svg:y="6.433cm"><draw:text-box><text:p text:style-name="P9"><text:span text:style-name="T3">資料於</text:span><text:span text:style-name="T4">15</text:span><text:span text:style-name="T3">日內補正</text:span></text:p></draw:text-box></draw:frame><draw:frame draw:style-name="gr5" draw:text-style-name="P10" svg:width="2.858cm" svg:height="0.953cm" svg:x="2.539cm" svg:y="15.767cm"><draw:text-box><text:p text:style-name="P9"><text:span text:style-name="T3">申訴成立</text:span></text:p></draw:text-box></draw:frame><draw:line draw:style-name="gr3" draw:text-style-name="P8" svg:x1="6.35cm" svg:y1="15.766cm" svg:x2="6.352cm" svg:y2="16.719cm"><text:p/></draw:line><draw:line draw:style-name="gr3" draw:text-style-name="P8" svg:x1="3.81cm" svg:y1="16.72cm" svg:x2="3.81cm" svg:y2="17.673cm"><text:p/></draw:line><draw:line draw:style-name="gr3" draw:text-style-name="P8" svg:x1="9.206cm" svg:y1="16.72cm" svg:x2="9.206cm" svg:y2="17.673cm"><text:p/></draw:line><draw:frame draw:style-name="gr5" draw:text-style-name="P10" svg:width="3.174cm" svg:height="0.953cm" svg:x="7.864cm" svg:y="15.767cm"><draw:text-box><text:p text:style-name="P9"><text:span text:style-name="T3">申訴不成立</text:span></text:p><text:p text:style-name="P9"><text:span text:style-name="T3"/></text:p></draw:text-box></draw:frame><draw:frame draw:style-name="gr4" draw:text-style-name="P12" svg:width="6.986cm" svg:height="0.953cm" svg:x="6.984cm" svg:y="17.99cm"><draw:text-box><text:p text:style-name="P11"><text:span text:style-name="T3">函覆申訴人及被申訴人會議決議</text:span></text:p></draw:text-box></draw:frame><draw:frame draw:style-name="gr4" draw:text-style-name="P10" svg:width="1.587cm" svg:height="0.953cm" svg:x="5.712cm" svg:y="19.895cm"><draw:text-box><text:p text:style-name="P9"><text:span text:style-name="T3">結案</text:span></text:p></draw:text-box></draw:frame><draw:line draw:style-name="gr3" draw:text-style-name="P8" svg:x1="7.937cm" svg:y1="18.941cm" svg:x2="6.983cm" svg:y2="19.576cm"><text:p/></draw:line><draw:line draw:style-name="gr3" draw:text-style-name="P8" svg:x1="5.08cm" svg:y1="18.941cm" svg:x2="6.033cm" svg:y2="19.576cm"><text:p/></draw:line><draw:line draw:style-name="gr6" draw:text-style-name="P8" svg:x1="3.81cm" svg:y1="16.72cm" svg:x2="9.208cm" svg:y2="16.72cm"><text:p/></draw:line></draw:g></text:p>
      <text:p text:style-name="P3"/>
      <text:p text:style-name="P3"/>
      <text:p text:style-name="P3"/>
      <text:p text:style-name="P3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h text:style-name="P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3" svg:font-family="Manga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i...." svg:font-family="標楷體i..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MingLiU" svg:font-family="PMingLiU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6pt" style:font-name-asian="雅真中楷" style:font-family-asian="雅真中楷, 新細明體" style:font-family-generic-asian="modern" style:font-size-asian="16pt"/>
    </style:style>
    <style:style style:name="_20_字元_20_字元_20_字元_20_字元_20_字元_20_字元_20_字元_20_字元_20_字元_20_字元_20_字元_20_字元_20_字元" style:display-name="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318cm" fo:margin-bottom="0.318cm" loext:contextual-spacing="false" fo:line-height="0.706cm">
        <style:tab-stops>
          <style:tab-stop style:position="16.087cm" style:type="right" style:leader-style="dotted" style:leader-text="."/>
        </style:tab-stops>
      </style:paragraph-properties>
      <style:text-properties fo:font-size="14pt" fo:language="zh" fo:country="TW" style:font-name-asian="標楷體" style:font-family-asian="標楷體" style:font-family-generic-asian="script" style:font-size-asian="14pt" style:language-asian="zh" style:country-asian="TW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line-height="0.706cm" fo:text-indent="0cm" style:auto-text-indent="false">
        <style:tab-stops>
          <style:tab-stop style:position="16.087cm" style:type="right" style:leader-style="dotted" style:leader-text="."/>
        </style:tab-stops>
      </style:paragraph-properties>
      <style:text-properties fo:font-size="14pt" fo:language="zh" fo:country="TW" style:font-name-asian="標楷體" style:font-family-asian="標楷體" style:font-family-generic-asian="script" style:font-size-asian="14pt" style:language-asian="zh" style:country-asian="TW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-asian="PMingLiU" style:font-family-asian="PMingLiU, 'Times New Roman'" style:font-family-generic-asian="roman" style:font-pitch-asian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i...." fo:font-family="標楷體i...., 新細明體" style:font-family-generic="roman" fo:font-size="12pt" fo:language="en" fo:country="US" style:font-name-asian="標楷體i...." style:font-family-asian="標楷體i...., 新細明體" style:font-family-generic-asian="roman" style:font-size-asian="12pt" style:language-asian="zh" style:country-asian="TW" style:font-name-complex="標楷體i...." style:font-family-complex="標楷體i...., 新細明體" style:font-family-generic-complex="roman" style:font-size-complex="12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0_1標題1" style:display-name="01標題1" style:family="paragraph" style:parent-style-name="Text_20_body_20_indent" style:default-outline-level="1" style:list-style-name="">
      <style:paragraph-properties fo:margin-left="0cm" fo:margin-right="0.018cm" fo:line-height="150%" fo:text-align="justify" style:justify-single-word="false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_30_2標題2" style:display-name="02標題2" style:family="paragraph" style:parent-style-name="Text_20_body_20_indent" style:default-outline-level="2" style:list-style-name="">
      <style:paragraph-properties fo:margin-left="0cm" fo:margin-right="0.042cm" fo:line-height="150%" fo:text-align="justify" style:justify-single-word="false" fo:text-indent="0cm" style:auto-text-indent="false"/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_30_3標題1" style:display-name="03標題1" style:family="paragraph" style:parent-style-name="Text_20_body_20_indent" style:default-outline-level="1" style:list-style-name="">
      <style:paragraph-properties fo:margin-left="0cm" fo:margin-right="0.042cm" fo:text-align="center" style:justify-single-word="false" fo:text-indent="0cm" style:auto-text-indent="false"/>
      <style:text-properties style:font-name="標楷體" fo:font-family="標楷體" style:font-family-generic="script" fo:font-size="48pt" style:font-name-asian="標楷體" style:font-family-asian="標楷體" style:font-family-generic-asian="script" style:font-size-asian="48pt" style:font-name-complex="標楷體" style:font-family-complex="標楷體" style:font-family-generic-complex="script" style:font-size-complex="48pt"/>
    </style:style>
    <style:style style:name="_30_4標題2" style:display-name="04標題2" style:family="paragraph" style:parent-style-name="Standard">
      <style:paragraph-properties fo:text-align="justify" style:justify-single-word="false">
        <style:tab-stops>
          <style:tab-stop style:position="15.24cm"/>
        </style:tab-stops>
      </style:paragraph-properties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_30_4標題21" style:display-name="04標題21" style:family="paragraph" style:parent-style-name="_30_4標題2">
      <style:paragraph-properties fo:margin-left="0cm" fo:margin-right="0cm" fo:text-indent="0.635cm" style:auto-text-indent="false"/>
      <style:text-properties style:font-size-complex="10pt"/>
    </style:style>
    <style:style style:name="樣式1" style:family="paragraph" style:parent-style-name="Contents_20_1"/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註腳文字_20_字元" style:display-name="註腳文字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_30_4標題2_20_字元" style:display-name="04標題2 字元" style:family="text">
      <style:text-properties fo:color="#00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本文縮排_20_字元" style:display-name="本文縮排 字元" style:family="text">
      <style:text-properties fo:font-size="16pt" fo:language="en" fo:country="US" style:letter-kerning="true" style:font-name-asian="雅真中楷" style:font-family-asian="雅真中楷, 新細明體" style:font-family-generic-asian="modern" style:font-size-asian="16pt" style:language-asian="zh" style:country-asian="TW" style:font-size-complex="12pt" style:language-complex="ar" style:country-complex="SA"/>
    </style:style>
    <style:style style:name="_30_1標題1_20_字元" style:display-name="01標題1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046cm" fo:text-indent="-1.6cm" fo:margin-left="2.447cm"/>
        </style:list-level-properties>
      </text:list-level-style-number>
      <text:list-level-style-number text:level="2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168cm" fo:text-indent="-0.847cm" fo:margin-left="1.1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893cm" fo:text-indent="-1.402cm" fo:margin-left="1.8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702cm" fo:text-indent="-0.847cm" fo:margin-left="0.70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49cm" fo:text-indent="-0.847cm" fo:margin-left="1.54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702cm" fo:text-indent="-0.847cm" fo:margin-left="0.70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49cm" fo:text-indent="-0.847cm" fo:margin-left="1.54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94cm" fo:text-indent="-1.035cm" fo:margin-left="1.776cm"/>
        </style:list-level-properties>
      </text:list-level-style-number>
      <text:list-level-style-number text:level="2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0.215cm" fo:text-indent="-0.847cm" fo:margin-left="0.21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1.251cm" fo:margin-left="2.501cm" fo:margin-right="2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.041cm"><text:p text:style-name="MP2"><text:span text:style-name="Page_20_Number"><text:page-number text:select-page="current">1</text:page-number></text:span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需求說明</dc:title>
    <meta:initial-creator>行政院勞工委員會</meta:initial-creator>
    <meta:creation-date>2014-02-13T18:03:00</meta:creation-date>
    <dc:date>2022-09-22T09:22:45.944000000</dc:date>
    <meta:print-date>2011-05-30T16:45:00</meta:print-date>
    <meta:editing-cycles>4</meta:editing-cycles>
    <meta:editing-duration>PT2M2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" meta:word-count="35" meta:character-count="37" meta:non-whitespace-character-count="35"/>
  </office:meta>
</office:document-meta>
</file>