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line-height="0.3333in" fo:margin-right="-0.08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333in" fo:margin-right="-0.0833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3333in" fo:text-indent="1.1111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333in" fo:text-indent="1.1111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3333in" fo:text-indent="0.4444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text-indent="0.8555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 fo:text-indent="0.4444in">
        <style:tab-stops>
          <style:tab-stop style:type="left" style:position="0.6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333in" fo:text-indent="0.4444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領 <text:s text:c="7"/>據</text:p>
      <text:p text:style-name="P2"><text:span text:style-name="T3">茲領到</text:span><text:span text:style-name="T4">科技部中部科學工業園區管理局</text:span><text:span text:style-name="T5">核發</text:span><text:span text:style-name="T6">「</text:span><text:span text:style-name="T7">性別工作平等訴訟法律扶助</text:span><text:span text:style-name="T8">」</text:span><text:span text:style-name="T9">之補助</text:span><text:span text:style-name="T10">款</text:span><text:span text:style-name="T11">，</text:span></text:p>
      <text:p text:style-name="P12">計新臺幣 <text:s text:c="2"/>萬 <text:s text:c="2"/>仟 <text:s text:c="2"/>佰 <text:s text:c="2"/>拾 <text:s/>元整。</text:p>
      <text:p text:style-name="P13"/>
      <text:p text:style-name="P14">此 <text:s text:c="2"/>致</text:p>
      <text:p text:style-name="P15">科技部中部科學工業園區管理局<text:s text:c="3"/></text:p>
      <text:p text:style-name="P16"/>
      <text:p text:style-name="P17">具領人： <text:s text:c="23"/>（簽章）</text:p>
      <text:p text:style-name="P18"><text:s text:c="9"/></text:p>
      <text:p text:style-name="P19">身分證字號：</text:p>
      <text:p text:style-name="P20"/>
      <text:p text:style-name="P21">戶籍地址： <text:s text:c="2"/></text:p>
      <text:p text:style-name="P22"/>
      <text:p text:style-name="P23">中華民國 <text:s text:c="9"/>年 <text:s text:c="7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怡佳</meta:initial-creator>
    <dc:creator>李 仁堯</dc:creator>
    <meta:creation-date>2017-12-27T09:28:00Z</meta:creation-date>
    <dc:date>2017-12-27T09:28:00Z</dc:date>
    <meta:print-date>2017-11-21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