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loext:opacity="100%"/>
    </style:style>
    <style:style style:name="P2" style:family="paragraph" style:parent-style-name="Text_20_body">
      <style:paragraph-properties style:snap-to-layout-grid="false"/>
      <style:text-properties fo:color="#000000" loext:opacity="100%" fo:font-size="14pt" style:font-name-asian="華康中楷體" style:font-size-asian="14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本文縮排_20_2">
      <style:paragraph-properties style:snap-to-layout-grid="false"/>
      <style:text-properties fo:color="#000000" loext:opacity="100%" style:font-name="新細明體" style:font-name-asian="新細明體"/>
    </style:style>
    <style:style style:name="P7" style:family="paragraph" style:parent-style-name="Text_20_body" style:master-page-name="MP0">
      <style:paragraph-properties style:page-number="auto" fo:break-before="page" style:snap-to-layout-grid="false"/>
      <style:text-properties fo:color="#000000" loext:opacity="100%" style:font-name="新細明體" fo:font-size="16pt" style:font-name-asian="新細明體" style:font-size-asian="16pt" style:font-size-complex="16pt"/>
    </style:style>
    <style:style style:name="P8" style:family="paragraph" style:parent-style-name="Text_20_body">
      <style:paragraph-properties style:snap-to-layout-grid="false"/>
      <style:text-properties fo:color="#000000" loext:opacity="100%" style:font-name="新細明體" style:font-name-asian="新細明體"/>
    </style:style>
    <style:style style:name="P9" style:family="paragraph" style:parent-style-name="Text_20_body">
      <style:paragraph-properties fo:text-align="end" style:justify-single-word="false" style:snap-to-layout-grid="false"/>
      <style:text-properties fo:color="#000000" loext:opacity="100%" style:font-name="新細明體" fo:font-size="14pt" style:font-name-asian="新細明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fo:color="#000000" loext:opacity="100%" style:font-name="新細明體" fo:font-size="14pt" style:font-name-asian="新細明體" style:font-size-asian="14pt" style:font-size-complex="14pt"/>
    </style:style>
    <style:style style:name="P11" style:family="paragraph" style:parent-style-name="Text_20_body">
      <style:paragraph-properties fo:margin-left="1cm" fo:margin-right="0cm" fo:text-indent="-1cm" style:auto-text-indent="false" style:snap-to-layout-grid="false">
        <style:tab-stops/>
      </style:paragraph-properties>
      <style:text-properties fo:color="#000000" loext:opacity="100%" style:font-name="新細明體" fo:font-size="14pt" style:font-name-asian="新細明體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4pt" style:font-name-asian="華康中楷體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style:font-name="新細明體" style:font-name-asian="新細明體"/>
    </style:style>
    <style:style style:name="T6" style:family="text">
      <style:text-properties fo:color="#000000" loext:opacity="100%" style:font-name="新細明體" fo:font-size="16pt" style:font-name-asian="新細明體" style:font-size-asian="16pt" style:font-size-complex="16pt"/>
    </style:style>
    <style:style style:name="T7" style:family="text">
      <style:text-properties fo:color="#000000" loext:opacity="100%" style:font-name="新細明體" fo:font-size="14pt" style:font-name-asian="新細明體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完成投資計畫申請書</text:p>
      <text:p text:style-name="P8"/>
      <text:p text:style-name="P3"><draw:frame draw:style-name="fr1" draw:name="Text Box 2" text:anchor-type="paragraph" svg:x="1.905cm" svg:y="0.466cm" svg:width="2.54cm" style:rel-width="scale" svg:height="1.588cm" style:rel-height="scale" draw:z-index="0"><draw:text-box><text:p text:style-name="Text_20_body"><text:span text:style-name="預設段落字型"><text:span text:style-name="T8">申請書</text:span></text:span></text:p></draw:text-box></draw:frame><text:span text:style-name="預設段落字型"><text:span text:style-name="T5"/></text:span></text:p>
      <text:p text:style-name="P3"><text:span text:style-name="預設段落字型"><text:span text:style-name="T5">中華民國　　　年　　　月　　　日</text:span></text:span></text:p>
      <text:p text:style-name="P4"><text:span text:style-name="預設段落字型"><text:span text:style-name="T6"><text:s text:c="38"/></text:span></text:span></text:p>
      <text:p text:style-name="P9">(　　)　　　　　　字第　　　　　　號</text:p>
      <text:p text:style-name="P5"><text:span text:style-name="預設段落字型"><text:span text:style-name="T7">受文者：國家科學及技術委員會中部科學園區管理局</text:span></text:span></text:p>
      <text:p text:style-name="P5"><text:span text:style-name="預設段落字型"><text:span text:style-name="T5"> </text:span></text:span></text:p>
      <text:p text:style-name="P6">主　　旨：本公司業已完成投資計畫，茲檢具有關文件申請退還投資保證金新台幣　　　　　元整。</text:p>
      <text:p text:style-name="P5"><text:span text:style-name="預設段落字型"><text:span text:style-name="T5"> </text:span></text:span></text:p>
      <text:p text:style-name="P10">說　　明：</text:p>
      <text:p text:style-name="P11">一、本公司在中部科學園區投資設廠，生產　　　　　　　等產品，經貴局以　　年　　月　　日 字第 <text:s text:c="4"/>號核准園區事業設立登記，並於　　年　　月　　日繳納投資保證金新台幣　　 元在案。</text:p>
      <text:p text:style-name="P11">二、本公司業已依營運計畫內容完成投資計畫，公司營運正常，茲檢具最近一次公司變更登記表、最近一年財務報表、產品或技術銷售紀錄、科技人員名冊(限理、工、農、醫高工以上之學歷)、最近三年研發費用表等資料各二份，請查核。</text:p>
      <text:p text:style-name="P5"><text:span text:style-name="預設段落字型"><text:span text:style-name="T5"> </text:span></text:span></text:p>
      <text:p text:style-name="P9">申請人：　　　　　　　股份有限公司</text:p>
      <text:p text:style-name="P9">負責人：　　　　　　　　　　　　印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501cm" fo:margin-right="0cm" fo:hyphenation-ladder-count="no-limit" fo:text-indent="-2.501cm" style:auto-text-indent="false">
        <style:tab-stops/>
      </style:paragraph-properties>
      <style:text-properties fo:font-size="14pt" style:font-name-asian="華康中楷體" style:font-family-asian="華康中楷體" style:font-family-generic-asian="system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退還投資保證金申請書</dc:title>
    <dc:description/>
    <dc:subject/>
    <meta:initial-creator>ap-95</meta:initial-creator>
    <meta:creation-date>2023-02-14T01:16:00Z</meta:creation-date>
    <dc:date>2023-02-14T09:17:58.153000000</dc:date>
    <meta:print-date>2022-04-12T02:47:00Z</meta:print-date>
    <meta:editing-cycles>3</meta:editing-cycles>
    <meta:editing-duration>PT48S</meta:editing-duration>
    <meta:document-statistic meta:table-count="0" meta:image-count="0" meta:object-count="0" meta:page-count="1" meta:paragraph-count="15" meta:word-count="271" meta:character-count="391" meta:non-whitespace-character-count="271"/>
    <meta:template xlink:type="simple" xlink:actuate="onRequest" xlink:title="" xlink:href="Normal.dotm"/>
  </office:meta>
</office:document-meta>
</file>