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/>
    </style:style>
    <style:style style:name="P65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fo:line-height="0.6944in" fo:margin-left="0.4923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line-height="0.6944in" fo:margin-left="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6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88" style:parent-style-name="內文" style:family="paragraph">
      <style:paragraph-properties fo:line-height="0.2083in" fo:margin-left="0.492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7" style:parent-style-name="內文" style:family="paragraph">
      <style:paragraph-properties fo:line-height="0.2222in" fo:text-indent="0.5312in"/>
    </style:style>
    <style:style style:name="T9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9" text:anchor-type="paragraph" svg:x="6.36736in" svg:y="0.00278in" svg:width="0.9375in" svg:height="0.375in" style:rel-width="scale" style:rel-height="scale"><draw:text-box><text:p text:style-name="內文"><text:span text:style-name="T3">第一頁</text:span></text:p></draw:text-box><svg:title/><svg:desc/></draw:frame></text:span><text:span text:style-name="T4">用電場所專任電氣技術人員</text:span><text:span text:style-name="T5">申請書</text:span></text:p>
      <text:p text:style-name="P6"/>
      <text:p text:style-name="P7">茲依用電場所及專任電氣技術人員管理規則規定，辦理專任電氣技術人員登記及每半年檢送定檢表，並申請事項如下<text:s/>：<text:s text:c="17"/></text:p>
      <text:p text:style-name="內文"><text:span text:style-name="T8">□</text:span><text:span text:style-name="T9">設立<text:s/></text:span><text:span text:style-name="T10"><text:s/></text:span><text:span text:style-name="T11"><text:s text:c="10"/></text:span><text:span text:style-name="T12"><text:s text:c="3"/></text:span><text:span text:style-name="T13"><text:s text:c="2"/>□</text:span><text:span text:style-name="T14">執照補發</text:span><text:span text:style-name="T15"><text:s/></text:span><text:span text:style-name="T16"><text:s text:c="14"/></text:span><text:span text:style-name="T17"><text:s/>□</text:span><text:span text:style-name="T18">執照換發</text:span></text:p>
      <text:p text:style-name="內文"><text:span text:style-name="T19">□</text:span><text:span text:style-name="T20">變更</text:span><text:span text:style-name="T21">（□</text:span><text:span text:style-name="T22">用電地址(</text:span><text:span text:style-name="T23">受電範圍</text:span><text:span text:style-name="T24">增減)或門牌整編</text:span><text:span text:style-name="T25">□負責人□</text:span><text:span text:style-name="T26">技術人員</text:span><text:span text:style-name="T27">□</text:span><text:span text:style-name="T28">名稱</text:span><text:span text:style-name="T29">□</text:span><text:span text:style-name="T30">電壓級別</text:span></text:p>
      <text:p text:style-name="內文"><text:span text:style-name="T31"><text:s text:c="8"/></text:span><text:span text:style-name="T32"><text:s text:c="11"/></text:span><text:span text:style-name="T33">□</text:span><text:span text:style-name="T34">其</text:span><text:span text:style-name="T35">它<text:s/></text:span><text:span text:style-name="T36"><text:s text:c="7"/></text:span><text:span text:style-name="T37"><text:s text:c="48"/></text:span><text:span text:style-name="T38"><text:s/></text:span><text:span text:style-name="T39"><text:s/></text:span><text:span text:style-name="T40">）<text:s/></text:span></text:p>
      <text:p text:style-name="內文"><text:span text:style-name="T41">□</text:span><text:span text:style-name="T42">廢止</text:span><text:span text:style-name="T43">（□</text:span><text:span text:style-name="T44">停止用電□停歇業</text:span><text:span text:style-name="T45">□</text:span><text:span text:style-name="T46">契約容量變更為</text:span><text:span text:style-name="T47">未達</text:span><text:span text:style-name="T48">五十瓩</text:span><text:span text:style-name="T49"><text:s text:c="4"/></text:span><text:span text:style-name="T50">□</text:span><text:span text:style-name="T51">其</text:span><text:span text:style-name="T52">它<text:s/></text:span><text:span text:style-name="T53"><text:s text:c="12"/></text:span><text:span text:style-name="T54">）</text:span><text:span text:style-name="T55"><text:s text:c="12"/></text:span></text:p>
      <text:p text:style-name="P56"><text:span text:style-name="T57"><text:s text:c="18"/></text:span><text:span text:style-name="T58"><text:s text:c="2"/></text:span><text:span text:style-name="T59">此</text:span><text:span text:style-name="T60"><text:s text:c="2"/></text:span><text:span text:style-name="T61">致</text:span></text:p>
      <text:p text:style-name="P62"><text:span text:style-name="T63"><text:s/></text:span><text:span text:style-name="T64">國家科學及技術委員會中部科學園區管理局</text:span></text:p>
      <text:p text:style-name="P65">用電場所名稱：<text:s/><text:s text:c="10"/><text:s text:c="8"/>　　　　　<text:s text:c="5"/>　(蓋章)</text:p>
      <text:p text:style-name="P66">負責人（代表人）：<text:s text:c="25"/>　　　<text:s text:c="2"/>(蓋章)</text:p>
      <text:p text:style-name="P67">執照字號：<text:s/><text:s text:c="2"/>　　　　　　　　　<text:s text:c="6"/></text:p>
      <text:p text:style-name="P68">用電場所地址：</text:p>
      <text:p text:style-name="P69">通訊地址：</text:p>
      <text:p text:style-name="P70"><text:span text:style-name="T71">用電場所</text:span><text:span text:style-name="T72">電話</text:span><text:span text:style-name="T73">(</text:span><text:span text:style-name="T74">必填</text:span><text:span text:style-name="T75">)</text:span><text:span text:style-name="T76">：</text:span></text:p>
      <text:p text:style-name="P77">聯絡人姓名及電話：<text:s text:c="2"/></text:p>
      <text:p text:style-name="P78"><text:span text:style-name="T79"><draw:frame draw:z-index="251658240" draw:id="id1" draw:style-name="a1" draw:name="Text Box 38" text:anchor-type="paragraph" svg:x="3.10486in" svg:y="0.28403in" svg:width="3.5375in" svg:height="0.72778in" style:rel-width="scale" style:rel-height="scale"><draw:text-box><text:p text:style-name="P80">□自領</text:p><text:p text:style-name="P81"/><text:p text:style-name="P82">□郵寄</text:p></draw:text-box><svg:title/><svg:desc/></draw:frame></text:span><text:span text:style-name="T83">領件區分(</text:span><text:span text:style-name="T84">必填</text:span><text:span text:style-name="T85">)：</text:span></text:p>
      <text:p text:style-name="P86"/>
      <text:p text:style-name="P87"/>
      <text:p text:style-name="P88"><text:span text:style-name="T89">（□通訊地址</text:span><text:span text:style-name="T90">□</text:span><text:span text:style-name="T91">用電場所</text:span><text:span text:style-name="T92">□另址</text:span><text:span text:style-name="T93"><text:s text:c="21"/></text:span><text:span text:style-name="T94">）</text:span></text:p>
      <text:p text:style-name="P95"/>
      <text:p text:style-name="P96"/>
      <text:p text:style-name="P97"><text:span text:style-name="T98">中華民國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林技士柏廷</dc:creator>
    <meta:creation-date>2022-10-05T07:48:00Z</meta:creation-date>
    <dc:date>2022-10-05T07:48:00Z</dc:date>
    <meta:print-date>2017-06-06T10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