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194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569in" style:use-optimal-column-width="false"/>
    </style:style>
    <style:style style:name="Table7" style:family="table">
      <style:table-properties style:width="6.5402in" fo:margin-left="0.0194in" table:align="left"/>
    </style:style>
    <style:style style:name="TableRow18" style:family="table-row">
      <style:table-row-properties style:min-row-height="0.5458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24" style:family="table-row">
      <style:table-row-properties style:min-row-height="0.5527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Row33" style:family="table-row">
      <style:table-row-properties style:min-row-height="0.5548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569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44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544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right="0.0784in"/>
      <style:text-properties style:font-name="標楷體" style:font-name-asian="標楷體"/>
    </style:style>
    <style:style style:name="P69" style:parent-style-name="內文" style:family="paragraph">
      <style:paragraph-properties fo:margin-right="0.0784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771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3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4368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38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780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4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784in" fo:margin-right="0.0784in" fo:text-indent="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629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167" style:family="table-row">
      <style:table-row-properties style:min-row-height="0.7736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>
        <style:tab-stops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><text:span text:style-name="T2">用電場所</text:span><text:span text:style-name="T3">專任電氣技術人員登記表</text:span></text:p>
      <text:p text:style-name="P4"/>
      <text:p text:style-name="P5"><text:span text:style-name="T6">核發執照字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用電場所</text:p>
            <text:p text:style-name="P21">名稱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用電場所地址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負<text:s/>責<text:s/>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電子郵件地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用電場所蓋章</text:p>
          </table:table-cell>
          <table:covered-table-cell/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負責人蓋章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7">
            <text:p text:style-name="區塊文字"><text:s text:c="2"/>電<text:s text:c="2"/>氣<text:s text:c="2"/>技<text:s text:c="2"/>術<text:s text:c="2"/>人<text:s text:c="2"/>員<text:s text:c="2"/></text:p>
            <text:p text:style-name="P80"><text:span text:style-name="T81">用</text:span><text:span text:style-name="T82"><text:s text:c="2"/></text:span><text:span text:style-name="T83">電</text:span><text:span text:style-name="T84"><text:s text:c="2"/></text:span><text:span text:style-name="T85">設</text:span><text:span text:style-name="T86"><text:s text:c="2"/></text:span><text:span text:style-name="T87">備</text:span><text:span text:style-name="T88"><text:s text:c="3"/></text:span><text:span text:style-name="T89">檢</text:span><text:span text:style-name="T90"><text:s text:c="2"/></text:span><text:span text:style-name="T91">驗</text:span><text:span text:style-name="T92"><text:s text:c="2"/></text:span><text:span text:style-name="T93">維</text:span><text:span text:style-name="T94"><text:s text:c="2"/></text:span><text:span text:style-name="T95">護</text:span><text:span text:style-name="T96"><text:s/></text:span><text:span text:style-name="T97">業</text:span><text:span text:style-name="T98"><text:s/></text:span><text:span text:style-name="T99">或</text:span></text:p>
          </table:table-cell>
          <table:table-cell table:style-name="TableCell100" table:number-columns-spanned="2">
            <text:p text:style-name="P101"><text:span text:style-name="T102">維護業名稱</text:span><text:span text:style-name="T103">/</text:span><text:span text:style-name="T104">人員姓名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 table:number-rows-spanned="6">
            <text:p text:style-name="區塊文字">技術員相片</text:p>
            <text:p text:style-name="P108"/>
          </table:table-cell>
          <table:covered-table-cell/>
          <table:table-cell table:style-name="TableCell109" table:number-columns-spanned="2" table:number-rows-spanned="6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性別</text:p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<text:s/></text:span><text:span text:style-name="T119">男</text:span><text:span text:style-name="T120"><text:s/></text:span><text:span text:style-name="T121">□女</text:span>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統一編號/</text:p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出生年月日</text:p>
          </table:table-cell>
          <table:covered-table-cell/>
          <table:table-cell table:style-name="TableCell137" table:number-columns-spanned="3">
            <text:p text:style-name="P138">年<text:s text:c="5"/>月<text:s text:c="5"/>日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登記證件名稱字號(全銜)<text:s/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任職日期</text:p>
          </table:table-cell>
          <table:covered-table-cell/>
          <table:table-cell table:style-name="TableCell153" table:number-columns-spanned="3">
            <text:p text:style-name="P154">年<text:s text:c="5"/>月<text:s text:c="5"/>日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地<text:s text:c="4"/>址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電話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 氣 設 明 細 表                                     (一式兩份)</dc:title>
    <meta:initial-creator>user</meta:initial-creator>
    <dc:creator>陳御凱</dc:creator>
    <meta:creation-date>2015-02-05T06:50:00Z</meta:creation-date>
    <dc:date>2015-02-05T06:50:00Z</dc:date>
    <meta:print-date>2003-07-10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