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text-properties fo:color="#000000" fo:font-size="14pt" style:font-size-asian="14pt" style:font-size-complex="14pt"/>
    </style:style>
    <style:style style:name="TableColumn4" style:family="table-column">
      <style:table-column-properties style:column-width="6.793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3" style:family="table">
      <style:table-properties style:width="7.5805in" fo:margin-left="-0.2208in" table:align="left"/>
    </style:style>
    <style:style style:name="TableRow6" style:family="table-row">
      <style:table-row-properties style:min-row-height="0.2715in"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1.7333in"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16" style:parent-style-name="超連結" style:family="text">
      <style:text-properties fo:color="#FF0000" style:text-underline-type="none"/>
    </style:style>
    <style:style style:name="T17" style:parent-style-name="超連結" style:family="text">
      <style:text-properties fo:color="#FF0000" style:text-underline-type="none"/>
    </style:style>
    <style:style style:name="T18" style:parent-style-name="超連結" style:family="text">
      <style:text-properties fo:color="#FF0000" style:text-underline-type="none"/>
    </style:style>
    <style:style style:name="T19" style:parent-style-name="預設段落字型" style:family="text">
      <style:text-properties fo:color="#FF0000"/>
    </style:style>
    <style:style style:name="T20" style:parent-style-name="超連結" style:family="text">
      <style:text-properties style:font-name="Times New Roman" style:font-weight-complex="normal" fo:color="#FF0000" style:letter-kerning="false" style:font-size-complex="12pt" style:text-underline-type="none"/>
    </style:style>
    <style:style style:name="P21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22" style:parent-style-name="超連結" style:family="text">
      <style:text-properties fo:color="#FF0000" style:text-underline-type="none"/>
    </style:style>
    <style:style style:name="T23" style:parent-style-name="超連結" style:family="text">
      <style:text-properties fo:color="#FF0000" style:text-underline-type="none"/>
    </style:style>
    <style:style style:name="T24" style:parent-style-name="預設段落字型" style:family="text">
      <style:text-properties fo:color="#FF0000"/>
    </style:style>
    <style:style style:name="T25" style:parent-style-name="超連結" style:family="text">
      <style:text-properties fo:color="#FF0000" style:text-underline-type="none"/>
    </style:style>
    <style:style style:name="T26" style:parent-style-name="預設段落字型" style:family="text">
      <style:text-properties fo:color="#FF0000"/>
    </style:style>
    <style:style style:name="P27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28" style:parent-style-name="超連結" style:family="text">
      <style:text-properties fo:color="#FF0000" style:text-underline-type="none"/>
    </style:style>
    <style:style style:name="T29" style:parent-style-name="超連結" style:family="text">
      <style:text-properties fo:color="#FF0000" style:text-underline-type="none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FF0000"/>
    </style:style>
    <style:style style:name="P32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33" style:parent-style-name="超連結" style:family="text">
      <style:text-properties fo:color="#FF0000" style:text-underline-type="none"/>
    </style:style>
    <style:style style:name="T34" style:parent-style-name="超連結" style:family="text">
      <style:text-properties fo:color="#FF0000" style:text-underline-type="none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P38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39" style:parent-style-name="超連結" style:family="text">
      <style:text-properties fo:color="#FF0000" style:text-underline-type="none"/>
    </style:style>
    <style:style style:name="T40" style:parent-style-name="超連結" style:family="text">
      <style:text-properties fo:color="#FF0000" style:text-underline-type="none"/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P44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45" style:parent-style-name="超連結" style:family="text">
      <style:text-properties fo:color="#FF0000" style:text-underline-type="none"/>
    </style:style>
    <style:style style:name="T46" style:parent-style-name="超連結" style:family="text">
      <style:text-properties fo:color="#FF0000" style:text-underline-type="none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P50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51" style:parent-style-name="超連結" style:family="text">
      <style:text-properties fo:color="#FF0000" style:text-underline-type="none"/>
    </style:style>
    <style:style style:name="T52" style:parent-style-name="超連結" style:family="text">
      <style:text-properties fo:color="#FF0000" style:text-underline-type="none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8486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超連結" style:family="text">
      <style:text-properties fo:color="#FF0000" style:text-underline-type="none"/>
    </style:style>
    <style:style style:name="T61" style:parent-style-name="超連結" style:family="text">
      <style:text-properties fo:color="#FF0000" style:text-underline-type="none"/>
    </style:style>
    <style:style style:name="T62" style:parent-style-name="超連結" style:family="text">
      <style:text-properties fo:color="#FF0000" style:text-underline-type="none"/>
    </style:style>
    <style:style style:name="T63" style:parent-style-name="預設段落字型" style:family="text">
      <style:text-properties fo:color="#FF0000"/>
    </style:style>
    <style:style style:name="T64" style:parent-style-name="超連結" style:family="text">
      <style:text-properties style:font-name="Times New Roman" style:font-weight-complex="normal" fo:color="#FF0000" style:letter-kerning="false" style:font-size-complex="12pt" style:text-underline-type="none"/>
    </style:style>
    <style:style style:name="T65" style:parent-style-name="預設段落字型" style:family="text">
      <style:text-properties fo:color="#FF0000"/>
    </style:style>
    <style:style style:name="P66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67" style:parent-style-name="超連結" style:family="text">
      <style:text-properties fo:color="#FF0000" style:text-underline-type="none"/>
    </style:style>
    <style:style style:name="T68" style:parent-style-name="超連結" style:family="text">
      <style:text-properties fo:color="#FF0000" style:text-underline-type="none"/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fo:color="#FF0000"/>
    </style:style>
    <style:style style:name="T71" style:parent-style-name="預設段落字型" style:family="text">
      <style:text-properties fo:color="#FF0000"/>
    </style:style>
    <style:style style:name="P72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73" style:parent-style-name="超連結" style:family="text">
      <style:text-properties fo:color="#FF0000" style:text-underline-type="none"/>
    </style:style>
    <style:style style:name="T74" style:parent-style-name="超連結" style:family="text">
      <style:text-properties fo:color="#FF0000" style:text-underline-type="none"/>
    </style:style>
    <style:style style:name="T75" style:parent-style-name="預設段落字型" style:family="text">
      <style:text-properties fo:color="#FF0000"/>
    </style:style>
    <style:style style:name="T76" style:parent-style-name="預設段落字型" style:family="text">
      <style:text-properties fo:color="#FF0000"/>
    </style:style>
    <style:style style:name="T77" style:parent-style-name="預設段落字型" style:family="text">
      <style:text-properties fo:color="#FF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9444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超連結" style:family="text">
      <style:text-properties fo:color="#FF0000" style:text-underline-type="none"/>
    </style:style>
    <style:style style:name="T83" style:parent-style-name="超連結" style:family="text">
      <style:text-properties fo:color="#FF0000" style:text-underline-type="none"/>
    </style:style>
    <style:style style:name="T84" style:parent-style-name="超連結" style:family="text">
      <style:text-properties fo:color="#FF0000" style:text-underline-type="none"/>
    </style:style>
    <style:style style:name="T85" style:parent-style-name="預設段落字型" style:family="text">
      <style:text-properties fo:color="#FF0000"/>
    </style:style>
    <style:style style:name="T86" style:parent-style-name="超連結" style:family="text">
      <style:text-properties style:font-name="Times New Roman" style:font-weight-complex="normal" fo:color="#FF0000" style:letter-kerning="false" style:font-size-complex="12pt" style:text-underline-type="none"/>
    </style:style>
    <style:style style:name="T87" style:parent-style-name="預設段落字型" style:family="text">
      <style:text-properties fo:color="#FF0000"/>
    </style:style>
    <style:style style:name="P88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89" style:parent-style-name="超連結" style:family="text">
      <style:text-properties fo:color="#FF0000" style:text-underline-type="none"/>
    </style:style>
    <style:style style:name="T90" style:parent-style-name="超連結" style:family="text">
      <style:text-properties fo:color="#FF0000" style:text-underline-type="none"/>
    </style:style>
    <style:style style:name="T91" style:parent-style-name="預設段落字型" style:family="text">
      <style:text-properties fo:color="#FF0000"/>
    </style:style>
    <style:style style:name="T92" style:parent-style-name="預設段落字型" style:family="text">
      <style:text-properties fo:color="#FF0000"/>
    </style:style>
    <style:style style:name="T93" style:parent-style-name="預設段落字型" style:family="text">
      <style:text-properties fo:color="#FF0000"/>
    </style:style>
    <style:style style:name="P94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95" style:parent-style-name="超連結" style:family="text">
      <style:text-properties fo:color="#FF0000" style:text-underline-type="none"/>
    </style:style>
    <style:style style:name="T96" style:parent-style-name="超連結" style:family="text">
      <style:text-properties fo:color="#FF0000" style:text-underline-type="none"/>
    </style:style>
    <style:style style:name="T97" style:parent-style-name="預設段落字型" style:family="text">
      <style:text-properties fo:color="#FF0000"/>
    </style:style>
    <style:style style:name="T98" style:parent-style-name="預設段落字型" style:family="text">
      <style:text-properties fo:color="#FF0000"/>
    </style:style>
    <style:style style:name="T99" style:parent-style-name="預設段落字型" style:family="text">
      <style:text-properties fo:color="#FF0000"/>
    </style:style>
    <style:style style:name="P100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101" style:parent-style-name="超連結" style:family="text">
      <style:text-properties fo:color="#FF0000" style:text-underline-type="none"/>
    </style:style>
    <style:style style:name="T102" style:parent-style-name="超連結" style:family="text">
      <style:text-properties fo:color="#FF0000" style:text-underline-type="none"/>
    </style:style>
    <style:style style:name="T103" style:parent-style-name="預設段落字型" style:family="text">
      <style:text-properties fo:color="#FF0000"/>
    </style:style>
    <style:style style:name="T104" style:parent-style-name="預設段落字型" style:family="text">
      <style:text-properties fo:color="#FF0000"/>
    </style:style>
    <style:style style:name="T105" style:parent-style-name="預設段落字型" style:family="text">
      <style:text-properties fo:color="#FF0000"/>
    </style:style>
    <style:style style:name="P106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107" style:parent-style-name="超連結" style:family="text">
      <style:text-properties fo:color="#FF0000" style:text-underline-type="none"/>
    </style:style>
    <style:style style:name="T108" style:parent-style-name="超連結" style:family="text">
      <style:text-properties fo:color="#FF0000" style:text-underline-type="none"/>
    </style:style>
    <style:style style:name="T109" style:parent-style-name="預設段落字型" style:family="text">
      <style:text-properties fo:color="#FF0000"/>
    </style:style>
    <style:style style:name="T110" style:parent-style-name="預設段落字型" style:family="text">
      <style:text-properties fo:color="#FF0000"/>
    </style:style>
    <style:style style:name="T111" style:parent-style-name="預設段落字型" style:family="text">
      <style:text-properties fo:color="#FF0000"/>
    </style:style>
    <style:style style:name="P112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113" style:parent-style-name="超連結" style:family="text">
      <style:text-properties fo:color="#FF0000" style:text-underline-type="none"/>
    </style:style>
    <style:style style:name="T114" style:parent-style-name="超連結" style:family="text">
      <style:text-properties fo:color="#FF0000" style:text-underline-type="none"/>
    </style:style>
    <style:style style:name="T115" style:parent-style-name="預設段落字型" style:family="text">
      <style:text-properties fo:color="#FF0000"/>
    </style:style>
    <style:style style:name="T116" style:parent-style-name="預設段落字型" style:family="text">
      <style:text-properties fo:color="#FF0000"/>
    </style:style>
    <style:style style:name="T117" style:parent-style-name="預設段落字型" style:family="text">
      <style:text-properties fo:color="#FF0000"/>
    </style:style>
    <style:style style:name="P118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119" style:parent-style-name="超連結" style:family="text">
      <style:text-properties fo:color="#FF0000" style:text-underline-type="none"/>
    </style:style>
    <style:style style:name="T120" style:parent-style-name="超連結" style:family="text">
      <style:text-properties fo:color="#FF0000" style:text-underline-type="none"/>
    </style:style>
    <style:style style:name="T121" style:parent-style-name="預設段落字型" style:family="text">
      <style:text-properties fo:color="#FF0000"/>
    </style:style>
    <style:style style:name="T122" style:parent-style-name="預設段落字型" style:family="text">
      <style:text-properties fo:color="#FF0000"/>
    </style:style>
    <style:style style:name="T123" style:parent-style-name="預設段落字型" style:family="text">
      <style:text-properties fo:color="#FF0000"/>
    </style:style>
    <style:style style:name="P124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125" style:parent-style-name="超連結" style:family="text">
      <style:text-properties fo:color="#FF0000" style:text-underline-type="none"/>
    </style:style>
    <style:style style:name="T126" style:parent-style-name="超連結" style:family="text">
      <style:text-properties fo:color="#FF0000" style:text-underline-type="none"/>
    </style:style>
    <style:style style:name="T127" style:parent-style-name="預設段落字型" style:family="text">
      <style:text-properties fo:color="#FF0000"/>
    </style:style>
    <style:style style:name="T128" style:parent-style-name="預設段落字型" style:family="text">
      <style:text-properties fo:color="#FF0000"/>
    </style:style>
    <style:style style:name="T129" style:parent-style-name="預設段落字型" style:family="text">
      <style:text-properties fo:color="#FF0000"/>
    </style:style>
    <style:style style:name="P130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131" style:parent-style-name="超連結" style:family="text">
      <style:text-properties fo:color="#FF0000" style:text-underline-type="none"/>
    </style:style>
    <style:style style:name="T132" style:parent-style-name="超連結" style:family="text">
      <style:text-properties fo:color="#FF0000" style:text-underline-type="none"/>
    </style:style>
    <style:style style:name="T133" style:parent-style-name="預設段落字型" style:family="text">
      <style:text-properties fo:color="#FF0000"/>
    </style:style>
    <style:style style:name="T134" style:parent-style-name="預設段落字型" style:family="text">
      <style:text-properties fo:color="#FF0000"/>
    </style:style>
    <style:style style:name="T135" style:parent-style-name="預設段落字型" style:family="text">
      <style:text-properties fo:color="#FF0000"/>
    </style:style>
    <style:style style:name="P136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137" style:parent-style-name="超連結" style:family="text">
      <style:text-properties fo:color="#FF0000" style:text-underline-type="none"/>
    </style:style>
    <style:style style:name="T138" style:parent-style-name="超連結" style:family="text">
      <style:text-properties fo:color="#FF0000" style:text-underline-type="none"/>
    </style:style>
    <style:style style:name="T139" style:parent-style-name="預設段落字型" style:family="text">
      <style:text-properties fo:color="#FF0000"/>
    </style:style>
    <style:style style:name="T140" style:parent-style-name="預設段落字型" style:family="text">
      <style:text-properties fo:color="#FF0000"/>
    </style:style>
    <style:style style:name="T141" style:parent-style-name="預設段落字型" style:family="text">
      <style:text-properties fo:color="#FF0000"/>
    </style:style>
    <style:style style:name="P142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143" style:parent-style-name="超連結" style:family="text">
      <style:text-properties fo:color="#FF0000" style:text-underline-type="none"/>
    </style:style>
    <style:style style:name="T144" style:parent-style-name="超連結" style:family="text">
      <style:text-properties fo:color="#FF0000" style:text-underline-type="none"/>
    </style:style>
    <style:style style:name="T145" style:parent-style-name="預設段落字型" style:family="text">
      <style:text-properties fo:color="#FF0000"/>
    </style:style>
    <style:style style:name="T146" style:parent-style-name="預設段落字型" style:family="text">
      <style:text-properties fo:color="#FF0000"/>
    </style:style>
    <style:style style:name="T147" style:parent-style-name="預設段落字型" style:family="text">
      <style:text-properties fo:color="#FF0000"/>
    </style:style>
    <style:style style:name="P148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149" style:parent-style-name="超連結" style:family="text">
      <style:text-properties fo:color="#FF0000" style:text-underline-type="none"/>
    </style:style>
    <style:style style:name="T150" style:parent-style-name="超連結" style:family="text">
      <style:text-properties fo:color="#FF0000" style:text-underline-type="none"/>
    </style:style>
    <style:style style:name="T151" style:parent-style-name="預設段落字型" style:family="text">
      <style:text-properties fo:color="#FF0000"/>
    </style:style>
    <style:style style:name="T152" style:parent-style-name="預設段落字型" style:family="text">
      <style:text-properties fo:color="#FF0000"/>
    </style:style>
    <style:style style:name="T153" style:parent-style-name="預設段落字型" style:family="text">
      <style:text-properties fo:color="#FF0000"/>
    </style:style>
    <style:style style:name="P154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155" style:parent-style-name="超連結" style:family="text">
      <style:text-properties fo:color="#FF0000" style:text-underline-type="none"/>
    </style:style>
    <style:style style:name="T156" style:parent-style-name="超連結" style:family="text">
      <style:text-properties fo:color="#FF0000" style:text-underline-type="none"/>
    </style:style>
    <style:style style:name="T157" style:parent-style-name="預設段落字型" style:family="text">
      <style:text-properties fo:color="#FF0000"/>
    </style:style>
    <style:style style:name="T158" style:parent-style-name="預設段落字型" style:family="text">
      <style:text-properties fo:color="#FF0000"/>
    </style:style>
    <style:style style:name="T159" style:parent-style-name="預設段落字型" style:family="text">
      <style:text-properties fo:color="#FF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Row162" style:family="table-row">
      <style:table-row-properties style:min-row-height="0.6819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超連結" style:family="text">
      <style:text-properties style:font-name="Times New Roman" style:font-weight-complex="normal" fo:color="#FF0000" style:letter-kerning="false" style:font-size-complex="12pt" style:text-underline-type="none"/>
    </style:style>
    <style:style style:name="T165" style:parent-style-name="超連結" style:family="text">
      <style:text-properties style:font-name="Times New Roman" style:font-weight-complex="normal" fo:color="#FF0000" style:letter-kerning="false" style:font-size-complex="12pt" style:text-underline-type="none"/>
    </style:style>
    <style:style style:name="T166" style:parent-style-name="超連結" style:family="text">
      <style:text-properties style:font-name="Times New Roman" style:font-weight-complex="normal" fo:color="#FF0000" style:letter-kerning="false" style:font-size-complex="12pt" style:text-underline-type="none"/>
    </style:style>
    <style:style style:name="T167" style:parent-style-name="超連結" style:family="text">
      <style:text-properties style:font-name="Times New Roman" style:font-weight-complex="normal" fo:color="#FF0000" style:letter-kerning="false" style:font-size-complex="12pt" style:text-underline-type="none"/>
    </style:style>
    <style:style style:name="T168" style:parent-style-name="超連結" style:family="text">
      <style:text-properties style:font-name="Times New Roman" style:font-weight-complex="normal" fo:color="#FF0000" style:letter-kerning="false" style:font-size-complex="12pt" style:text-underline-type="none"/>
    </style:style>
    <style:style style:name="T169" style:parent-style-name="超連結" style:family="text">
      <style:text-properties style:font-name="Times New Roman" style:font-weight-complex="normal" fo:color="#FF0000" style:letter-kerning="false" style:font-size-complex="12pt" style:text-underline-type="none"/>
    </style:style>
    <style:style style:name="P170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171" style:parent-style-name="超連結" style:family="text">
      <style:text-properties fo:color="#FF0000" style:text-underline-type="none"/>
    </style:style>
    <style:style style:name="T172" style:parent-style-name="超連結" style:family="text">
      <style:text-properties fo:color="#FF0000" style:text-underline-type="none"/>
    </style:style>
    <style:style style:name="T173" style:parent-style-name="超連結" style:family="text">
      <style:text-properties fo:color="#FF0000" style:text-underline-type="none"/>
    </style:style>
    <style:style style:name="T174" style:parent-style-name="超連結" style:family="text">
      <style:text-properties fo:color="#FF0000" style:text-underline-type="none"/>
    </style:style>
    <style:style style:name="T175" style:parent-style-name="超連結" style:family="text">
      <style:text-properties fo:color="#FF0000" style:text-underline-type="none"/>
    </style:style>
    <style:style style:name="P176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177" style:parent-style-name="超連結" style:family="text">
      <style:text-properties fo:color="#FF0000" style:text-underline-type="none"/>
    </style:style>
    <style:style style:name="T178" style:parent-style-name="超連結" style:family="text">
      <style:text-properties fo:color="#FF0000" style:text-underline-type="none"/>
    </style:style>
    <style:style style:name="T179" style:parent-style-name="超連結" style:family="text">
      <style:text-properties fo:color="#FF0000" style:text-underline-type="none"/>
    </style:style>
    <style:style style:name="T180" style:parent-style-name="超連結" style:family="text">
      <style:text-properties fo:color="#FF0000" style:text-underline-type="none"/>
    </style:style>
    <style:style style:name="T181" style:parent-style-name="超連結" style:family="text">
      <style:text-properties fo:color="#FF0000" style:text-underline-type="none"/>
    </style:style>
    <style:style style:name="P182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183" style:parent-style-name="超連結" style:family="text">
      <style:text-properties fo:color="#FF0000" style:text-underline-type="none"/>
    </style:style>
    <style:style style:name="T184" style:parent-style-name="超連結" style:family="text">
      <style:text-properties fo:color="#FF0000" style:text-underline-type="none"/>
    </style:style>
    <style:style style:name="T185" style:parent-style-name="超連結" style:family="text">
      <style:text-properties fo:color="#FF0000" style:text-underline-type="none"/>
    </style:style>
    <style:style style:name="T186" style:parent-style-name="超連結" style:family="text">
      <style:text-properties fo:color="#FF0000" style:text-underline-type="none"/>
    </style:style>
    <style:style style:name="T187" style:parent-style-name="超連結" style:family="text">
      <style:text-properties fo:color="#FF0000" style:text-underline-type="none"/>
    </style:style>
    <style:style style:name="P188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189" style:parent-style-name="超連結" style:family="text">
      <style:text-properties fo:color="#FF0000" style:text-underline-type="none"/>
    </style:style>
    <style:style style:name="T190" style:parent-style-name="超連結" style:family="text">
      <style:text-properties fo:color="#FF0000" style:text-underline-type="none"/>
    </style:style>
    <style:style style:name="T191" style:parent-style-name="超連結" style:family="text">
      <style:text-properties fo:color="#FF0000" style:text-underline-type="none"/>
    </style:style>
    <style:style style:name="T192" style:parent-style-name="超連結" style:family="text">
      <style:text-properties fo:color="#FF0000" style:text-underline-type="none"/>
    </style:style>
    <style:style style:name="T193" style:parent-style-name="超連結" style:family="text">
      <style:text-properties fo:color="#FF0000" style:text-underline-type="none"/>
    </style:style>
    <style:style style:name="P194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195" style:parent-style-name="超連結" style:family="text">
      <style:text-properties fo:color="#FF0000" style:text-underline-type="none"/>
    </style:style>
    <style:style style:name="T196" style:parent-style-name="超連結" style:family="text">
      <style:text-properties fo:color="#FF0000" style:text-underline-type="none"/>
    </style:style>
    <style:style style:name="T197" style:parent-style-name="超連結" style:family="text">
      <style:text-properties fo:color="#FF0000" style:text-underline-type="none"/>
    </style:style>
    <style:style style:name="T198" style:parent-style-name="超連結" style:family="text">
      <style:text-properties fo:color="#FF0000" style:text-underline-type="none"/>
    </style:style>
    <style:style style:name="T199" style:parent-style-name="超連結" style:family="text">
      <style:text-properties fo:color="#FF0000" style:text-underline-type="none"/>
    </style:style>
    <style:style style:name="P200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201" style:parent-style-name="超連結" style:family="text">
      <style:text-properties fo:color="#FF0000" style:text-underline-type="none"/>
    </style:style>
    <style:style style:name="T202" style:parent-style-name="超連結" style:family="text">
      <style:text-properties fo:color="#FF0000" style:text-underline-type="none"/>
    </style:style>
    <style:style style:name="T203" style:parent-style-name="超連結" style:family="text">
      <style:text-properties fo:color="#FF0000" style:text-underline-type="none"/>
    </style:style>
    <style:style style:name="T204" style:parent-style-name="超連結" style:family="text">
      <style:text-properties fo:color="#FF0000" style:text-underline-type="none"/>
    </style:style>
    <style:style style:name="T205" style:parent-style-name="超連結" style:family="text">
      <style:text-properties fo:color="#FF0000" style:text-underline-type="none"/>
    </style:style>
    <style:style style:name="P206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207" style:parent-style-name="超連結" style:family="text">
      <style:text-properties fo:color="#FF0000" style:text-underline-type="none"/>
    </style:style>
    <style:style style:name="T208" style:parent-style-name="超連結" style:family="text">
      <style:text-properties fo:color="#FF0000" style:text-underline-type="none"/>
    </style:style>
    <style:style style:name="T209" style:parent-style-name="超連結" style:family="text">
      <style:text-properties fo:color="#FF0000" style:text-underline-type="none"/>
    </style:style>
    <style:style style:name="T210" style:parent-style-name="超連結" style:family="text">
      <style:text-properties fo:color="#FF0000" style:text-underline-type="none"/>
    </style:style>
    <style:style style:name="T211" style:parent-style-name="超連結" style:family="text">
      <style:text-properties fo:color="#FF0000" style:text-underline-type="none"/>
    </style:style>
    <style:style style:name="P212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213" style:parent-style-name="超連結" style:family="text">
      <style:text-properties fo:color="#FF0000" style:text-underline-type="none"/>
    </style:style>
    <style:style style:name="T214" style:parent-style-name="超連結" style:family="text">
      <style:text-properties fo:color="#FF0000" style:text-underline-type="none"/>
    </style:style>
    <style:style style:name="T215" style:parent-style-name="超連結" style:family="text">
      <style:text-properties fo:color="#FF0000" style:text-underline-type="none"/>
    </style:style>
    <style:style style:name="T216" style:parent-style-name="超連結" style:family="text">
      <style:text-properties fo:color="#FF0000" style:text-underline-type="none"/>
    </style:style>
    <style:style style:name="T217" style:parent-style-name="超連結" style:family="text">
      <style:text-properties fo:color="#FF0000" style:text-underline-type="none"/>
    </style:style>
    <style:style style:name="P218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219" style:parent-style-name="超連結" style:family="text">
      <style:text-properties fo:color="#FF0000" style:text-underline-type="none"/>
    </style:style>
    <style:style style:name="T220" style:parent-style-name="超連結" style:family="text">
      <style:text-properties fo:color="#FF0000" style:text-underline-type="none"/>
    </style:style>
    <style:style style:name="T221" style:parent-style-name="超連結" style:family="text">
      <style:text-properties fo:color="#FF0000" style:text-underline-type="none"/>
    </style:style>
    <style:style style:name="T222" style:parent-style-name="超連結" style:family="text">
      <style:text-properties fo:color="#FF0000" style:text-underline-type="none"/>
    </style:style>
    <style:style style:name="T223" style:parent-style-name="超連結" style:family="text">
      <style:text-properties fo:color="#FF0000" style:text-underline-type="none"/>
    </style:style>
    <style:style style:name="P224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225" style:parent-style-name="超連結" style:family="text">
      <style:text-properties fo:color="#FF0000" style:text-underline-type="none"/>
    </style:style>
    <style:style style:name="T226" style:parent-style-name="超連結" style:family="text">
      <style:text-properties fo:color="#FF0000" style:text-underline-type="none"/>
    </style:style>
    <style:style style:name="T227" style:parent-style-name="超連結" style:family="text">
      <style:text-properties fo:color="#FF0000" style:text-underline-type="none"/>
    </style:style>
    <style:style style:name="T228" style:parent-style-name="超連結" style:family="text">
      <style:text-properties fo:color="#FF0000" style:text-underline-type="none"/>
    </style:style>
    <style:style style:name="T229" style:parent-style-name="超連結" style:family="text">
      <style:text-properties fo:color="#FF0000" style:text-underline-type="none"/>
    </style:style>
    <style:style style:name="P230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231" style:parent-style-name="超連結" style:family="text">
      <style:text-properties fo:color="#FF0000" style:text-underline-type="none"/>
    </style:style>
    <style:style style:name="T232" style:parent-style-name="超連結" style:family="text">
      <style:text-properties fo:color="#FF0000" style:text-underline-type="none"/>
    </style:style>
    <style:style style:name="T233" style:parent-style-name="超連結" style:family="text">
      <style:text-properties fo:color="#FF0000" style:text-underline-type="none"/>
    </style:style>
    <style:style style:name="T234" style:parent-style-name="超連結" style:family="text">
      <style:text-properties fo:color="#FF0000" style:text-underline-type="none"/>
    </style:style>
    <style:style style:name="T235" style:parent-style-name="超連結" style:family="text">
      <style:text-properties fo:color="#FF0000" style:text-underline-type="non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Row239" style:family="table-row">
      <style:table-row-properties style:min-row-height="1.0756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超連結" style:family="text">
      <style:text-properties fo:color="#FF0000" style:text-underline-type="none"/>
    </style:style>
    <style:style style:name="T242" style:parent-style-name="超連結" style:family="text">
      <style:text-properties fo:color="#FF0000" style:text-underline-type="none"/>
    </style:style>
    <style:style style:name="T243" style:parent-style-name="超連結" style:family="text">
      <style:text-properties fo:color="#FF0000" style:text-underline-type="none"/>
    </style:style>
    <style:style style:name="T244" style:parent-style-name="預設段落字型" style:family="text">
      <style:text-properties fo:color="#FF0000"/>
    </style:style>
    <style:style style:name="T245" style:parent-style-name="超連結" style:family="text">
      <style:text-properties style:font-name="Times New Roman" style:font-weight-complex="normal" fo:color="#FF0000" style:letter-kerning="false" style:font-size-complex="12pt" style:text-underline-type="none"/>
    </style:style>
    <style:style style:name="T246" style:parent-style-name="預設段落字型" style:family="text">
      <style:text-properties fo:color="#FF0000"/>
    </style:style>
    <style:style style:name="P247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248" style:parent-style-name="超連結" style:family="text">
      <style:text-properties fo:color="#FF0000" style:text-underline-type="none"/>
    </style:style>
    <style:style style:name="T249" style:parent-style-name="超連結" style:family="text">
      <style:text-properties fo:color="#FF0000" style:text-underline-type="none"/>
    </style:style>
    <style:style style:name="T250" style:parent-style-name="預設段落字型" style:family="text">
      <style:text-properties fo:color="#FF0000"/>
    </style:style>
    <style:style style:name="T251" style:parent-style-name="預設段落字型" style:family="text">
      <style:text-properties fo:color="#FF0000"/>
    </style:style>
    <style:style style:name="T252" style:parent-style-name="預設段落字型" style:family="text">
      <style:text-properties fo:color="#FF0000"/>
    </style:style>
    <style:style style:name="P253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254" style:parent-style-name="超連結" style:family="text">
      <style:text-properties fo:color="#FF0000" style:text-underline-type="none"/>
    </style:style>
    <style:style style:name="T255" style:parent-style-name="超連結" style:family="text">
      <style:text-properties fo:color="#FF0000" style:text-underline-type="none"/>
    </style:style>
    <style:style style:name="T256" style:parent-style-name="超連結" style:family="text">
      <style:text-properties fo:color="#FF0000" style:text-underline-type="none"/>
    </style:style>
    <style:style style:name="T257" style:parent-style-name="預設段落字型" style:family="text">
      <style:text-properties fo:color="#FF0000"/>
    </style:style>
    <style:style style:name="T258" style:parent-style-name="預設段落字型" style:family="text">
      <style:text-properties fo:font-weight="bold" style:font-weight-asian="bold" fo:color="#FF0000"/>
    </style:style>
    <style:style style:name="T259" style:parent-style-name="預設段落字型" style:family="text">
      <style:text-properties fo:font-weight="bold" style:font-weight-asian="bold" fo:color="#FF0000"/>
    </style:style>
    <style:style style:name="P260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261" style:parent-style-name="超連結" style:family="text">
      <style:text-properties fo:color="#FF0000" style:text-underline-type="none"/>
    </style:style>
    <style:style style:name="T262" style:parent-style-name="超連結" style:family="text">
      <style:text-properties fo:color="#FF0000" style:text-underline-type="none"/>
    </style:style>
    <style:style style:name="T263" style:parent-style-name="超連結" style:family="text">
      <style:text-properties fo:color="#FF0000" style:text-underline-type="none"/>
    </style:style>
    <style:style style:name="T264" style:parent-style-name="超連結" style:family="text">
      <style:text-properties fo:color="#FF0000" style:text-underline-type="none"/>
    </style:style>
    <style:style style:name="T265" style:parent-style-name="超連結" style:family="text">
      <style:text-properties fo:color="#FF0000" style:text-underline-type="non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Row268" style:family="table-row">
      <style:table-row-properties style:min-row-height="0.6819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超連結" style:family="text">
      <style:text-properties fo:color="#FF0000" style:text-underline-type="none"/>
    </style:style>
    <style:style style:name="T271" style:parent-style-name="超連結" style:family="text">
      <style:text-properties fo:color="#FF0000" style:text-underline-type="none"/>
    </style:style>
    <style:style style:name="T272" style:parent-style-name="超連結" style:family="text">
      <style:text-properties fo:color="#FF0000" style:text-underline-type="none"/>
    </style:style>
    <style:style style:name="T273" style:parent-style-name="預設段落字型" style:family="text">
      <style:text-properties fo:color="#FF0000"/>
    </style:style>
    <style:style style:name="T274" style:parent-style-name="超連結" style:family="text">
      <style:text-properties style:font-name="Times New Roman" style:font-weight-complex="normal" fo:color="#FF0000" style:letter-kerning="false" style:font-size-complex="12pt" style:text-underline-type="none"/>
    </style:style>
    <style:style style:name="T275" style:parent-style-name="預設段落字型" style:family="text">
      <style:text-properties fo:color="#FF0000"/>
    </style:style>
    <style:style style:name="P276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277" style:parent-style-name="超連結" style:family="text">
      <style:text-properties fo:color="#FF0000" style:text-underline-type="none"/>
    </style:style>
    <style:style style:name="T278" style:parent-style-name="超連結" style:family="text">
      <style:text-properties fo:color="#FF0000" style:text-underline-type="none"/>
    </style:style>
    <style:style style:name="T279" style:parent-style-name="預設段落字型" style:family="text">
      <style:text-properties fo:color="#FF0000"/>
    </style:style>
    <style:style style:name="T280" style:parent-style-name="預設段落字型" style:family="text">
      <style:text-properties fo:color="#FF0000"/>
    </style:style>
    <style:style style:name="T281" style:parent-style-name="預設段落字型" style:family="text">
      <style:text-properties fo:color="#FF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Row284" style:family="table-row">
      <style:table-row-properties style:min-row-height="0.3909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超連結" style:family="text">
      <style:text-properties style:font-name="Times New Roman" style:font-weight-complex="normal" fo:color="#FF0000" style:letter-kerning="false" style:font-size-complex="12pt" style:text-underline-type="none"/>
    </style:style>
    <style:style style:name="T287" style:parent-style-name="超連結" style:family="text">
      <style:text-properties style:font-name="Times New Roman" style:font-weight-complex="normal" fo:color="#FF0000" style:letter-kerning="false" style:font-size-complex="12pt" style:text-underline-type="none"/>
    </style:style>
    <style:style style:name="T288" style:parent-style-name="超連結" style:family="text">
      <style:text-properties style:font-name="Times New Roman" style:font-weight-complex="normal" fo:color="#FF0000" style:letter-kerning="false" style:font-size-complex="12pt" style:text-underline-type="none"/>
    </style:style>
    <style:style style:name="T289" style:parent-style-name="超連結" style:family="text">
      <style:text-properties style:font-name="Times New Roman" style:font-weight-complex="normal" fo:color="#FF0000" style:letter-kerning="false" style:font-size-complex="12pt" style:text-underline-type="none"/>
    </style:style>
    <style:style style:name="T290" style:parent-style-name="超連結" style:family="text">
      <style:text-properties style:font-name="Times New Roman" style:font-weight-complex="normal" fo:color="#FF0000" style:letter-kerning="false" style:font-size-complex="12pt" style:text-underline-type="non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Row293" style:family="table-row">
      <style:table-row-properties style:min-row-height="1.0659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95" style:parent-style-name="超連結" style:family="text">
      <style:text-properties fo:color="#FF0000"/>
    </style:style>
    <style:style style:name="T296" style:parent-style-name="超連結" style:family="text">
      <style:text-properties fo:color="#FF0000"/>
    </style:style>
    <style:style style:name="T297" style:parent-style-name="超連結" style:family="text">
      <style:text-properties fo:color="#FF0000"/>
    </style:style>
    <style:style style:name="T298" style:parent-style-name="預設段落字型" style:family="text">
      <style:text-properties fo:color="#FF0000"/>
    </style:style>
    <style:style style:name="T299" style:parent-style-name="超連結" style:family="text">
      <style:text-properties style:font-name="Times New Roman" style:font-weight-complex="normal" fo:color="#FF0000" style:letter-kerning="false" style:font-size-complex="12pt" style:text-underline-type="none"/>
    </style:style>
    <style:style style:name="T300" style:parent-style-name="預設段落字型" style:family="text">
      <style:text-properties fo:color="#FF0000"/>
    </style:style>
    <style:style style:name="P301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302" style:parent-style-name="超連結" style:family="text">
      <style:text-properties fo:color="#FF0000"/>
    </style:style>
    <style:style style:name="T303" style:parent-style-name="超連結" style:family="text">
      <style:text-properties fo:color="#FF0000"/>
    </style:style>
    <style:style style:name="T304" style:parent-style-name="預設段落字型" style:family="text">
      <style:text-properties fo:color="#FF0000"/>
    </style:style>
    <style:style style:name="T305" style:parent-style-name="預設段落字型" style:family="text">
      <style:text-properties fo:color="#FF0000"/>
    </style:style>
    <style:style style:name="T306" style:parent-style-name="預設段落字型" style:family="text">
      <style:text-properties fo:color="#FF0000"/>
    </style:style>
    <style:style style:name="P307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308" style:parent-style-name="超連結" style:family="text">
      <style:text-properties fo:color="#FF0000"/>
    </style:style>
    <style:style style:name="T309" style:parent-style-name="超連結" style:family="text">
      <style:text-properties fo:color="#FF0000"/>
    </style:style>
    <style:style style:name="T310" style:parent-style-name="預設段落字型" style:family="text">
      <style:text-properties fo:color="#FF0000"/>
    </style:style>
    <style:style style:name="T311" style:parent-style-name="預設段落字型" style:family="text">
      <style:text-properties fo:color="#FF0000"/>
    </style:style>
    <style:style style:name="T312" style:parent-style-name="預設段落字型" style:family="text">
      <style:text-properties fo:color="#FF0000"/>
    </style:style>
    <style:style style:name="P313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314" style:parent-style-name="超連結" style:family="text">
      <style:text-properties fo:color="#FF0000"/>
    </style:style>
    <style:style style:name="T315" style:parent-style-name="超連結" style:family="text">
      <style:text-properties fo:color="#FF0000"/>
    </style:style>
    <style:style style:name="T316" style:parent-style-name="預設段落字型" style:family="text">
      <style:text-properties fo:color="#FF0000"/>
    </style:style>
    <style:style style:name="T317" style:parent-style-name="預設段落字型" style:family="text">
      <style:text-properties fo:color="#FF0000"/>
    </style:style>
    <style:style style:name="T318" style:parent-style-name="預設段落字型" style:family="text">
      <style:text-properties fo:color="#FF0000"/>
    </style:style>
    <style:style style:name="P319" style:parent-style-name="目錄2" style:family="paragraph">
      <style:paragraph-properties fo:margin-left="0.3333in" fo:text-indent="0.3888in">
        <style:tab-stops>
          <style:tab-stop style:type="right" style:leader-style="dotted" style:leader-text="." style:position="6.3527in"/>
        </style:tab-stops>
      </style:paragraph-properties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小型營建工程_施工環境保護執行計畫參考範本</text:p>
      <text:p text:style-name="P2">依各園區施工環境保護執行計畫範本<text:s/>摘錄目錄說明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XXXXXXXXXXXX工程</text:span><text:span text:style-name="T10">施工環境保護執行計畫目錄</text:span><text:span text:style-name="T11">及內容</text:span></text:p>
          </table:table-cell>
          <table:table-cell table:style-name="TableCell12">
            <text:p text:style-name="P13">備註</text:p>
          </table:table-cell>
        </table:table-row>
        <table:table-row table:style-name="TableRow14">
          <table:table-cell table:style-name="TableCell15">
            <text:p text:style-name="目錄1"><text:a xlink:href="#_Toc249343894" office:target-frame-name="_top" xlink:show="replace"><text:span text:style-name="T16">第一章</text:span><text:span text:style-name="T17"><text:s/></text:span><text:span text:style-name="T18">工程概述</text:span><text:span text:style-name="T19"><text:tab/></text:span></text:a><text:span text:style-name="T20">XX</text:span></text:p>
            <text:p text:style-name="P21"><text:a xlink:href="#_Toc249343895" office:target-frame-name="_top" xlink:show="replace"><text:span text:style-name="T22">1.1<text:s/></text:span><text:span text:style-name="T23">主辦機關</text:span><text:span text:style-name="T24"><text:tab/></text:span><text:span text:style-name="T25">XX</text:span><text:span text:style-name="T26"><text:s/></text:span></text:a></text:p>
            <text:p text:style-name="P27"><text:a xlink:href="#_Toc249343896" office:target-frame-name="_top" xlink:show="replace"><text:span text:style-name="T28">1.2<text:s/></text:span><text:span text:style-name="T29">工程名稱</text:span><text:span text:style-name="T30"><text:tab/></text:span></text:a><text:span text:style-name="T31">XX</text:span></text:p>
            <text:p text:style-name="P32"><text:a xlink:href="#_Toc249343897" office:target-frame-name="_top" xlink:show="replace"><text:span text:style-name="T33">1.3<text:s/></text:span><text:span text:style-name="T34">工程範圍</text:span><text:span text:style-name="T35"><text:tab/></text:span><text:span text:style-name="T36">XX</text:span><text:span text:style-name="T37"><text:s/></text:span></text:a></text:p>
            <text:p text:style-name="P38"><text:a xlink:href="#_Toc249343898" office:target-frame-name="_top" xlink:show="replace"><text:span text:style-name="T39">1.4<text:s/></text:span><text:span text:style-name="T40">施工概述</text:span><text:span text:style-name="T41"><text:tab/></text:span><text:span text:style-name="T42">XX</text:span><text:span text:style-name="T43"><text:s/></text:span></text:a></text:p>
            <text:p text:style-name="P44"><text:a xlink:href="#_Toc249343899" office:target-frame-name="_top" xlink:show="replace"><text:span text:style-name="T45">1.5<text:s/></text:span><text:span text:style-name="T46">工程經費</text:span><text:span text:style-name="T47"><text:tab/></text:span><text:span text:style-name="T48">XX</text:span><text:span text:style-name="T49"><text:s/></text:span></text:a></text:p>
            <text:p text:style-name="P50"><text:a xlink:href="#_Toc249343900" office:target-frame-name="_top" xlink:show="replace"><text:span text:style-name="T51">1.6<text:s/></text:span><text:span text:style-name="T52">工程預定進度</text:span><text:span text:style-name="T53"><text:tab/></text:span><text:span text:style-name="T54">XX</text:span><text:span text:style-name="T55"><text:s/></text:span></text:a></text:p>
          </table:table-cell>
          <table:table-cell table:style-name="TableCell56">
            <text:p text:style-name="P57">應填具</text:p>
          </table:table-cell>
        </table:table-row>
        <table:table-row table:style-name="TableRow58">
          <table:table-cell table:style-name="TableCell59">
            <text:p text:style-name="目錄1"><text:a xlink:href="#_Toc249343901" office:target-frame-name="_top" xlink:show="replace"><text:span text:style-name="T60">第二章</text:span><text:span text:style-name="T61"><text:s/></text:span><text:span text:style-name="T62">環境保護管理事項</text:span><text:span text:style-name="T63"><text:tab/></text:span><text:span text:style-name="T64">XX</text:span><text:span text:style-name="T65"><text:s/></text:span></text:a></text:p>
            <text:p text:style-name="P66"><text:a xlink:href="#_Toc249343902" office:target-frame-name="_top" xlink:show="replace"><text:span text:style-name="T67">2.1<text:s/></text:span><text:span text:style-name="T68">環境保護執行組織</text:span><text:span text:style-name="T69"><text:tab/></text:span><text:span text:style-name="T70">XX</text:span><text:span text:style-name="T71"><text:s/></text:span></text:a></text:p>
            <text:p text:style-name="P72"><text:a xlink:href="#_Toc249343903" office:target-frame-name="_top" xlink:show="replace"><text:span text:style-name="T73">2.2<text:s/></text:span><text:span text:style-name="T74">管理作業程序</text:span><text:span text:style-name="T75"><text:tab/></text:span><text:span text:style-name="T76">XX</text:span><text:span text:style-name="T77"><text:s/></text:span></text:a></text:p>
          </table:table-cell>
          <table:table-cell table:style-name="TableCell78">
            <text:p text:style-name="P79">應填具</text:p>
          </table:table-cell>
        </table:table-row>
        <table:table-row table:style-name="TableRow80">
          <table:table-cell table:style-name="TableCell81">
            <text:p text:style-name="目錄1"><text:a xlink:href="#_Toc249343904" office:target-frame-name="_top" xlink:show="replace"><text:span text:style-name="T82">第三章</text:span><text:span text:style-name="T83"><text:s/></text:span><text:span text:style-name="T84">環境基本資料</text:span><text:span text:style-name="T85"><text:tab/></text:span><text:span text:style-name="T86">XX</text:span><text:span text:style-name="T87"><text:s/></text:span></text:a></text:p>
            <text:p text:style-name="P88"><text:a xlink:href="#_Toc249343905" office:target-frame-name="_top" xlink:show="replace"><text:span text:style-name="T89">3.1<text:s/></text:span><text:span text:style-name="T90">周邊狀況</text:span><text:span text:style-name="T91"><text:tab/></text:span><text:span text:style-name="T92">XX</text:span><text:span text:style-name="T93"><text:s/></text:span></text:a></text:p>
            <text:p text:style-name="P94"><text:a xlink:href="#_Toc249343906" office:target-frame-name="_top" xlink:show="replace"><text:span text:style-name="T95">3.2<text:s/></text:span><text:span text:style-name="T96">噪音振動</text:span><text:span text:style-name="T97"><text:tab/></text:span><text:span text:style-name="T98">XX</text:span><text:span text:style-name="T99"><text:s/></text:span></text:a></text:p>
            <text:p text:style-name="P100"><text:a xlink:href="#_Toc249343907" office:target-frame-name="_top" xlink:show="replace"><text:span text:style-name="T101">3.3<text:s/></text:span><text:span text:style-name="T102">空氣品質</text:span><text:span text:style-name="T103"><text:tab/></text:span><text:span text:style-name="T104">XX</text:span><text:span text:style-name="T105"><text:s/></text:span></text:a></text:p>
            <text:p text:style-name="P106"><text:a xlink:href="#_Toc249343908" office:target-frame-name="_top" xlink:show="replace"><text:span text:style-name="T107">3.4<text:s/></text:span><text:span text:style-name="T108">水文水質</text:span><text:span text:style-name="T109"><text:tab/></text:span><text:span text:style-name="T110">XX</text:span><text:span text:style-name="T111"><text:s/></text:span></text:a></text:p>
            <text:p text:style-name="P112"><text:a xlink:href="#_Toc249343909" office:target-frame-name="_top" xlink:show="replace"><text:span text:style-name="T113">3.5<text:s/></text:span><text:span text:style-name="T114">地形</text:span><text:span text:style-name="T115"><text:tab/></text:span><text:span text:style-name="T116">XX</text:span><text:span text:style-name="T117"><text:s/></text:span></text:a></text:p>
            <text:p text:style-name="P118"><text:a xlink:href="#_Toc249343910" office:target-frame-name="_top" xlink:show="replace"><text:span text:style-name="T119">3.6<text:s/></text:span><text:span text:style-name="T120">地層</text:span><text:span text:style-name="T121"><text:tab/></text:span><text:span text:style-name="T122">XX</text:span><text:span text:style-name="T123"><text:s/></text:span></text:a></text:p>
            <text:p text:style-name="P124"><text:a xlink:href="#_Toc249343911" office:target-frame-name="_top" xlink:show="replace"><text:span text:style-name="T125">3.7<text:s/></text:span><text:span text:style-name="T126">地質</text:span><text:span text:style-name="T127"><text:tab/></text:span><text:span text:style-name="T128">XX</text:span><text:span text:style-name="T129"><text:s/></text:span></text:a></text:p>
            <text:p text:style-name="P130"><text:a xlink:href="#_Toc249343912" office:target-frame-name="_top" xlink:show="replace"><text:span text:style-name="T131">3.8<text:s/></text:span><text:span text:style-name="T132">土壤</text:span><text:span text:style-name="T133"><text:tab/></text:span><text:span text:style-name="T134">XX</text:span><text:span text:style-name="T135"><text:s/></text:span></text:a></text:p>
            <text:p text:style-name="P136"><text:a xlink:href="#_Toc249343913" office:target-frame-name="_top" xlink:show="replace"><text:span text:style-name="T137">3.9<text:s/></text:span><text:span text:style-name="T138">交通運輸</text:span><text:span text:style-name="T139"><text:tab/></text:span><text:span text:style-name="T140">XX</text:span><text:span text:style-name="T141"><text:s/></text:span></text:a></text:p>
            <text:p text:style-name="P142"><text:a xlink:href="#_Toc249343914" office:target-frame-name="_top" xlink:show="replace"><text:span text:style-name="T143">3.10<text:s/></text:span><text:span text:style-name="T144">生態環境</text:span><text:span text:style-name="T145"><text:tab/></text:span><text:span text:style-name="T146">XX</text:span><text:span text:style-name="T147"><text:s/></text:span></text:a></text:p>
            <text:p text:style-name="P148"><text:a xlink:href="#_Toc249343915" office:target-frame-name="_top" xlink:show="replace"><text:span text:style-name="T149">3.11<text:s/></text:span><text:span text:style-name="T150">文化遺址</text:span><text:span text:style-name="T151"><text:tab/></text:span><text:span text:style-name="T152">XX</text:span><text:span text:style-name="T153"><text:s/></text:span></text:a></text:p>
            <text:p text:style-name="P154"><text:a xlink:href="#_Toc249343916" office:target-frame-name="_top" xlink:show="replace"><text:span text:style-name="T155">3.12<text:s/></text:span><text:span text:style-name="T156">景觀遊憩</text:span><text:span text:style-name="T157"><text:tab/></text:span><text:span text:style-name="T158">XX</text:span><text:span text:style-name="T159"><text:s/></text:span></text:a></text:p>
          </table:table-cell>
          <table:table-cell table:style-name="TableCell160">
            <text:p text:style-name="P161">可免填具</text:p>
          </table:table-cell>
        </table:table-row>
        <table:table-row table:style-name="TableRow162">
          <table:table-cell table:style-name="TableCell163">
            <text:p text:style-name="目錄1"><text:a xlink:href="#_Toc249343917" office:target-frame-name="_top" xlink:show="replace"><text:span text:style-name="T164">第四章</text:span><text:span text:style-name="T165"><text:s/></text:span><text:span text:style-name="T166">施工期間環境保護措施</text:span><text:span text:style-name="T167"><text:tab/></text:span><text:span text:style-name="T168">XX</text:span><text:span text:style-name="T169"><text:s/></text:span></text:a></text:p>
            <text:p text:style-name="P170"><text:a xlink:href="#_Toc249343918" office:target-frame-name="_top" xlink:show="replace"><text:span text:style-name="T171">4.1<text:s/></text:span><text:span text:style-name="T172">水污染防治計畫</text:span><text:span text:style-name="T173"><text:tab/></text:span><text:span text:style-name="T174">XX</text:span><text:span text:style-name="T175"><text:s/></text:span></text:a></text:p>
            <text:p text:style-name="P176"><text:a xlink:href="#_Toc249343919" office:target-frame-name="_top" xlink:show="replace"><text:span text:style-name="T177">4.2<text:s/></text:span><text:span text:style-name="T178">空氣污染防制計畫</text:span><text:span text:style-name="T179"><text:tab/></text:span><text:span text:style-name="T180">XX</text:span><text:span text:style-name="T181"><text:s/></text:span></text:a></text:p>
            <text:p text:style-name="P182"><text:a xlink:href="#_Toc249343920" office:target-frame-name="_top" xlink:show="replace"><text:span text:style-name="T183">4.3<text:s/></text:span><text:span text:style-name="T184">噪音振動防制計畫</text:span><text:span text:style-name="T185"><text:tab/></text:span><text:span text:style-name="T186">XX</text:span><text:span text:style-name="T187"><text:s/></text:span></text:a></text:p>
            <text:p text:style-name="P188"><text:a xlink:href="#_Toc249343921" office:target-frame-name="_top" xlink:show="replace"><text:span text:style-name="T189">4.4<text:s/></text:span><text:span text:style-name="T190">廢棄物處理計畫</text:span><text:span text:style-name="T191"><text:tab/></text:span><text:span text:style-name="T192">XX</text:span><text:span text:style-name="T193"><text:s/></text:span></text:a></text:p>
            <text:p text:style-name="P194"><text:a xlink:href="#_Toc249343922" office:target-frame-name="_top" xlink:show="replace"><text:span text:style-name="T195">4.5<text:s/></text:span><text:span text:style-name="T196">動植物生態維護計畫</text:span><text:span text:style-name="T197"><text:tab/></text:span><text:span text:style-name="T198">XX</text:span><text:span text:style-name="T199"><text:s/></text:span></text:a></text:p>
            <text:p text:style-name="P200"><text:a xlink:href="#_Toc249343923" office:target-frame-name="_top" xlink:show="replace"><text:span text:style-name="T201">4.6<text:s/></text:span><text:span text:style-name="T202">景觀環境維護計畫</text:span><text:span text:style-name="T203"><text:tab/></text:span><text:span text:style-name="T204">XX</text:span><text:span text:style-name="T205"><text:s/></text:span></text:a></text:p>
            <text:p text:style-name="P206"><text:a xlink:href="#_Toc249343924" office:target-frame-name="_top" xlink:show="replace"><text:span text:style-name="T207">4.7<text:s/></text:span><text:span text:style-name="T208">道路交通維持計畫</text:span><text:span text:style-name="T209"><text:tab/></text:span><text:span text:style-name="T210">XX</text:span><text:span text:style-name="T211"><text:s/></text:span></text:a></text:p>
            <text:p text:style-name="P212"><text:a xlink:href="#_Toc249343925" office:target-frame-name="_top" xlink:show="replace"><text:span text:style-name="T213">4.8<text:s/></text:span><text:span text:style-name="T214">敦親睦鄰計畫</text:span><text:span text:style-name="T215"><text:tab/></text:span><text:span text:style-name="T216">XX</text:span><text:span text:style-name="T217"><text:s/></text:span></text:a></text:p>
            <text:p text:style-name="P218"><text:a xlink:href="#_Toc249343926" office:target-frame-name="_top" xlink:show="replace"><text:span text:style-name="T219">4.9<text:s/></text:span><text:span text:style-name="T220">文化資產維護計畫</text:span><text:span text:style-name="T221"><text:tab/></text:span><text:span text:style-name="T222">XX</text:span><text:span text:style-name="T223"><text:s/></text:span></text:a></text:p>
            <text:p text:style-name="P224"><text:a xlink:href="#_Toc249343927" office:target-frame-name="_top" xlink:show="replace"><text:span text:style-name="T225">4.10<text:s/></text:span><text:span text:style-name="T226">工地防災計畫</text:span><text:span text:style-name="T227"><text:tab/></text:span><text:span text:style-name="T228">XX</text:span><text:span text:style-name="T229"><text:s/></text:span></text:a></text:p>
            <text:p text:style-name="P230"><text:a xlink:href="#_Toc249343928" office:target-frame-name="_top" xlink:show="replace"><text:span text:style-name="T231">4.11<text:s/></text:span><text:span text:style-name="T232">土方管理計畫</text:span><text:span text:style-name="T233"><text:tab/></text:span><text:span text:style-name="T234">XX</text:span><text:span text:style-name="T235"><text:s/></text:span></text:a></text:p>
          </table:table-cell>
          <table:table-cell table:style-name="TableCell236">
            <text:p text:style-name="P237">4.1~4.4應填具</text:p>
            <text:p text:style-name="P238">，其餘可免填具</text:p>
          </table:table-cell>
        </table:table-row>
        <table:table-row table:style-name="TableRow239">
          <table:table-cell table:style-name="TableCell240">
            <text:p text:style-name="目錄1"><text:a xlink:href="#_Toc249343929" office:target-frame-name="_top" xlink:show="replace"><text:span text:style-name="T241">第五章</text:span><text:span text:style-name="T242"><text:s/></text:span><text:span text:style-name="T243">施工期間環境保護措施查核計畫</text:span><text:span text:style-name="T244"><text:tab/></text:span><text:span text:style-name="T245">XX</text:span><text:span text:style-name="T246"><text:s/></text:span></text:a></text:p>
            <text:p text:style-name="P247"><text:a xlink:href="#_Toc249343930" office:target-frame-name="_top" xlink:show="replace"><text:span text:style-name="T248">5.1<text:s/></text:span><text:span text:style-name="T249">承包商工地自動檢查</text:span><text:span text:style-name="T250"><text:tab/></text:span><text:span text:style-name="T251">XX</text:span><text:span text:style-name="T252"><text:s/></text:span></text:a></text:p>
            <text:p text:style-name="P253"><text:a xlink:href="#_Toc249343931" office:target-frame-name="_top" xlink:show="replace"><text:span text:style-name="T254">5.2</text:span><text:span text:style-name="T255"><text:s/></text:span><text:span text:style-name="T256">監造單位查核</text:span><text:span text:style-name="T257"><text:tab/></text:span><text:span text:style-name="T258">XX</text:span><text:span text:style-name="T259"><text:s/></text:span></text:a></text:p>
            <text:p text:style-name="P260"><text:a xlink:href="#_Toc249343932" office:target-frame-name="_top" xlink:show="replace"><text:span text:style-name="T261">5.3<text:s/></text:span><text:span text:style-name="T262">中科管理局查核</text:span><text:span text:style-name="T263"><text:tab/></text:span><text:span text:style-name="T264">XX</text:span><text:span text:style-name="T265"><text:s/></text:span></text:a></text:p>
          </table:table-cell>
          <table:table-cell table:style-name="TableCell266">
            <text:p text:style-name="P267">可免填具</text:p>
          </table:table-cell>
        </table:table-row>
        <table:table-row table:style-name="TableRow268">
          <table:table-cell table:style-name="TableCell269">
            <text:p text:style-name="目錄1"><text:a xlink:href="#_Toc249343933" office:target-frame-name="_top" xlink:show="replace"><text:span text:style-name="T270">第六章</text:span><text:span text:style-name="T271"><text:s/></text:span><text:span text:style-name="T272">施工期間環境監測計畫</text:span><text:span text:style-name="T273"><text:tab/></text:span><text:span text:style-name="T274">XX</text:span><text:span text:style-name="T275"><text:s/></text:span></text:a></text:p>
            <text:p text:style-name="P276"><text:a xlink:href="#_Toc249343934" office:target-frame-name="_top" xlink:show="replace"><text:span text:style-name="T277">6.1<text:s/></text:span><text:span text:style-name="T278">環境監測計畫</text:span><text:span text:style-name="T279"><text:tab/></text:span><text:span text:style-name="T280">XX</text:span><text:span text:style-name="T281"><text:s/></text:span></text:a><text:a xlink:href="#_Toc249343935" office:target-frame-name="_top" xlink:show="replace"/></text:p>
          </table:table-cell>
          <table:table-cell table:style-name="TableCell282">
            <text:p text:style-name="P283">可免填具</text:p>
          </table:table-cell>
        </table:table-row>
        <table:table-row table:style-name="TableRow284">
          <table:table-cell table:style-name="TableCell285">
            <text:p text:style-name="目錄1"><text:span text:style-name="T286">第七章</text:span><text:span text:style-name="T287"><text:s/></text:span><text:span text:style-name="T288">施工後環境復原計畫</text:span><text:span text:style-name="T289"><text:tab/></text:span><text:span text:style-name="T290">XX</text:span></text:p>
          </table:table-cell>
          <table:table-cell table:style-name="TableCell291">
            <text:p text:style-name="P292">可免填具</text:p>
          </table:table-cell>
        </table:table-row>
        <table:table-row table:style-name="TableRow293">
          <table:table-cell table:style-name="TableCell294">
            <text:table-of-content text:name="_TOC126">
              <text:table-of-content-source text:outline-level="2" text:use-outline-level="true" text:use-index-marks="false" text:use-index-source-styles="false" text:index-scope="document">
                <text:table-of-content-entry-template text:outline-level="1" text:style-name="目錄1">
                  <text:index-entry-link-start/>
                  <text:index-entry-text/>
                  <text:index-entry-tab-stop style:leader-char="." style:type="right"/>
                  <text:index-entry-page-number/>
                  <text:index-entry-link-end/>
                </text:table-of-content-entry-template>
                <text:table-of-content-entry-template text:outline-level="2" text:style-name="目錄2">
                  <text:index-entry-link-start/>
                  <text:index-entry-text/>
                  <text:index-entry-tab-stop style:leader-char="." style:type="right"/>
                  <text:index-entry-page-number/>
                  <text:index-entry-link-end/>
                </text:table-of-content-entry-template>
              </text:table-of-content-source>
              <text:index-body>
                <text:p text:style-name="目錄1"><text:a xlink:href="#_Toc249343936" office:target-frame-name="_top" xlink:show="replace"><text:span text:style-name="T295">第八章</text:span><text:span text:style-name="T296"><text:s/></text:span><text:span text:style-name="T297">環境保護經費</text:span><text:span text:style-name="T298"><text:tab/></text:span><text:span text:style-name="T299">XX</text:span><text:span text:style-name="T300"><text:s/></text:span></text:a></text:p>
                <text:p text:style-name="P301"><text:a xlink:href="#_Toc249343937" office:target-frame-name="_top" xlink:show="replace"><text:span text:style-name="T302">8.1<text:s/></text:span><text:span text:style-name="T303">施工階段臨時性環保措施費</text:span><text:span text:style-name="T304"><text:tab/></text:span><text:span text:style-name="T305">XX</text:span><text:span text:style-name="T306"><text:s/></text:span></text:a></text:p>
                <text:p text:style-name="P307"><text:a xlink:href="#_Toc249343938" office:target-frame-name="_top" xlink:show="replace"><text:span text:style-name="T308">8.2<text:s/></text:span><text:span text:style-name="T309">營建工程空氣污染防制費</text:span><text:span text:style-name="T310"><text:tab/></text:span><text:span text:style-name="T311">XX</text:span><text:span text:style-name="T312"><text:s/></text:span></text:a></text:p>
                <text:p text:style-name="P313"><text:a xlink:href="#_Toc249343939" office:target-frame-name="_top" xlink:show="replace"><text:span text:style-name="T314">8.3<text:s/></text:span><text:span text:style-name="T315">施工期間環境監測費</text:span><text:span text:style-name="T316"><text:tab/></text:span><text:span text:style-name="T317">XX</text:span><text:span text:style-name="T318"><text:s/></text:span></text:a></text:p>
              </text:index-body>
            </text:table-of-content>
            <text:p text:style-name="P319"/>
          </table:table-cell>
          <table:table-cell table:style-name="TableCell320">
            <text:p text:style-name="P321"><text:span text:style-name="T322">應填具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>
      <style:paragraph-properties style:text-autospace="none" style:snap-to-layout-grid="false" fo:text-align="justify">
        <style:tab-stops>
          <style:tab-stop style:type="right" style:leader-style="dotted" style:leader-text="." style:position="6.6784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3pt" fo:hyphenate="false"/>
    </style:style>
    <style:style style:name="目錄2" style:display-name="目錄 2" style:family="paragraph" style:parent-style-name="內文" style:next-style-name="內文">
      <style:paragraph-properties style:text-autospace="none" style:snap-to-layout-grid="false" fo:text-align="justify" fo:margin-left="0.1388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yalchen</meta:initial-creator>
    <dc:creator>陳御凱</dc:creator>
    <meta:creation-date>2015-02-05T08:55:00Z</meta:creation-date>
    <dc:date>2015-02-05T08:55:00Z</dc:date>
    <meta:print-date>2012-07-16T02:03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6" meta:character-count="2384" meta:row-count="16" meta:non-whitespace-character-count="2032"/>
  </office:meta>
</office:document-meta>
</file>