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8.812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12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-1.351cm" style:line-height-at-leas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fo:color="#000000" style:font-name="Times New Roman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fo:margin-left="0.81cm" fo:margin-right="0cm" style:line-height-at-least="0cm" fo:text-indent="-1.09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998cm" fo:margin-right="0cm" style:line-height-at-least="0cm" fo:text-indent="0.01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25cm" fo:margin-right="-1.351cm" style:line-height-at-least="0cm" fo:text-indent="-0.2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5cm" fo:margin-right="-1.351cm" style:line-height-at-least="0cm" fo:text-indent="-0.25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</style:style>
    <style:style style:name="P15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fo:color="#000000" fo:font-size="14pt" style:letter-kerning="true" style:font-size-asian="14pt" style:font-size-complex="14pt"/>
    </style:style>
    <style:style style:name="P16" style:family="paragraph" style:parent-style-name="格文1">
      <style:paragraph-properties fo:margin-left="-0.049cm" fo:margin-right="0cm" style:line-height-at-least="0cm" fo:text-align="center" style:justify-single-word="false" fo:text-indent="0.019cm" style:auto-text-indent="false"/>
      <style:text-properties style:font-name="標楷體" fo:font-size="20pt" style:letter-kerning="true" style:font-size-asian="20pt" style:font-name-complex="標楷體" style:font-size-complex="20pt"/>
    </style:style>
    <style:style style:name="P17" style:family="paragraph" style:parent-style-name="格文1">
      <style:paragraph-properties fo:margin-left="-0.049cm" fo:margin-right="0cm" style:line-height-at-least="0cm" fo:text-align="center" style:justify-single-word="false" fo:text-indent="0.019cm" style:auto-text-indent="false"/>
      <style:text-properties fo:font-size="14pt" style:font-size-asian="14pt" style:font-size-complex="14pt"/>
    </style:style>
    <style:style style:name="P18" style:family="paragraph" style:parent-style-name="格文1" style:master-page-name="Standard">
      <style:paragraph-properties fo:margin-left="-0.049cm" fo:margin-right="0cm" style:line-height-at-least="0cm" fo:text-align="center" style:justify-single-word="false" fo:text-indent="0.019cm" style:auto-text-indent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style:letter-kerning="true" style:font-size-asian="20pt" style:font-name-complex="標楷體" style:font-size-complex="20pt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fo:font-size="22pt" style:letter-kerning="true" style:font-size-asian="2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color="#000000" fo:font-size="14pt" style:letter-kerning="true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109年度「中部科學園區研發精進產學合作計畫」</text:span></text:p>
      <text:p text:style-name="P16">利益迴避人員清單</text:p>
      <text:p text:style-name="P17">（如無則此頁免附）</text:p>
      <text:p text:style-name="P3"/>
      <text:p text:style-name="P4">申請機構名稱：</text:p>
      <text:p text:style-name="P4">計畫名稱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2">任職單位</text:p>
          </table:table-cell>
          <table:table-cell table:style-name="表格1.A1" office:value-type="string">
            <text:p text:style-name="P2">職稱</text:p>
          </table:table-cell>
          <table:table-cell table:style-name="表格1.D1" office:value-type="string">
            <text:p text:style-name="P1"><text:span text:style-name="T12">應迴避之具體理由及事證</text:span><text:span text:style-name="T14">(</text:span><text:span text:style-name="T12">請務必填寫</text:span><text:span text:style-name="T14">)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10">備註：請填列與貴公司有利益衝突專家學者建議清單，以利本局審查作業時能先排除邀請，以符</text:p>
      <text:p text:style-name="P11">公平審查原則</text:p>
      <text:p text:style-name="P12"/>
      <text:p text:style-name="P13"/>
      <text:p text:style-name="P13"/>
      <text:p text:style-name="P14"><text:span text:style-name="T7">計畫總主持人簽章：</text:span><text:span text:style-name="T9"> <text:s text:c="22"/></text:span></text:p>
      <text:p text:style-name="P5"><text:span text:style-name="T7">中華民國○○年○○月○○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格文1" style:family="paragraph">
      <style:paragraph-properties style:line-height-at-least="0.635cm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學工業園區研發精進產學合作計畫</dc:title>
    <meta:initial-creator>A02842</meta:initial-creator>
    <meta:creation-date>2018-11-19T09:29:00</meta:creation-date>
    <dc:creator>廖麗雲</dc:creator>
    <dc:date>2020-01-13T16:15:00</dc:date>
    <meta:print-date>2010-07-09T11:33:00</meta:print-date>
    <meta:editing-cycles>4</meta:editing-cycles>
    <meta:editing-duration>PT1M</meta:editing-duration>
    <meta:document-statistic meta:table-count="1" meta:image-count="0" meta:object-count="0" meta:page-count="1" meta:paragraph-count="13" meta:word-count="146" meta:character-count="171" meta:non-whitespace-character-count="148"/>
    <meta:generator>NDC_ODF_Application_Tools/1.0.3$Windows_x86 LibreOffice_project/8ad3e16aadc5e73175a2d44b1abec8638aa18880</meta:generator>
  </office:meta>
</office:document-meta>
</file>