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justify" fo:margin-top="0.0833in" fo:margin-bottom="0.0833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4805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943in" style:use-optimal-column-width="false"/>
    </style:style>
    <style:style style:name="TableColumn22" style:family="table-column">
      <style:table-column-properties style:column-width="0.3069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1652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1.5013in" style:use-optimal-column-width="false"/>
    </style:style>
    <style:style style:name="Table14" style:family="table">
      <style:table-properties style:width="7.0027in" fo:margin-left="-0.3138in" table:align="left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right="0.078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0.0784in"/>
      <style:text-properties style:font-name="標楷體" style:font-name-asian="標楷體"/>
    </style:style>
    <style:style style:name="TableRow45" style:family="table-row">
      <style:table-row-properties style:min-row-height="0.25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4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0784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5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0784in"/>
      <style:text-properties style:font-name="標楷體" style:font-name-asian="標楷體"/>
    </style:style>
    <style:style style:name="TableRow56" style:family="table-row">
      <style:table-row-properties style:min-row-height="0.3868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0.078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0784in"/>
      <style:text-properties style:font-name="標楷體" style:font-name-asian="標楷體"/>
    </style:style>
    <style:style style:name="TableRow65" style:family="table-row">
      <style:table-row-properties style:min-row-height="0.3868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078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.0784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0.0784in"/>
      <style:text-properties style:font-name="標楷體" style:font-name-asian="標楷體"/>
    </style:style>
    <style:style style:name="TableRow77" style:family="table-row">
      <style:table-row-properties style:min-row-height="0.3868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0.078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784in"/>
      <style:text-properties style:font-name="標楷體" style:font-name-asian="標楷體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527in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line-height="0.1527in"/>
    </style:style>
    <style:style style:name="T150" style:parent-style-name="預設段落字型" style:family="text">
      <style:text-properties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55" style:family="table-row">
      <style:table-row-properties style:min-row-height="0.334in" style:use-optimal-row-height="false" fo:keep-together="always"/>
    </style:style>
    <style:style style:name="P15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72" style:family="table-row">
      <style:table-row-properties style:min-row-height="0.25in" style:use-optimal-row-height="false" fo:keep-together="always"/>
    </style:style>
    <style:style style:name="P17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margin-top="0.0833in" fo:margin-bottom="0.0833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margin-left="0.2305in" fo:text-indent="-0.23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83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 fo:margin-bottom="0.083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4069in" style:use-optimal-row-height="false" fo:keep-together="always"/>
    </style:style>
    <style:style style:name="P20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 fo:line-height="0.1388in"/>
    </style:style>
    <style:style style:name="T2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 fo:line-height="0.1388in"/>
    </style:style>
    <style:style style:name="T22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26" style:family="table-row">
      <style:table-row-properties style:min-row-height="0.2562in" style:use-optimal-row-height="false" fo:keep-together="always"/>
    </style:style>
    <style:style style:name="P22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fo:margin-top="0.0833in" fo:margin-bottom="0.0833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0833in" fo:margin-bottom="0.0833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39" style:family="table-row">
      <style:table-row-properties style:min-row-height="0.4666in" style:use-optimal-row-height="false" fo:keep-together="always"/>
    </style:style>
    <style:style style:name="P24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833in" fo:margin-bottom="0.083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833in" fo:margin-bottom="0.083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56" style:family="table-row">
      <style:table-row-properties style:min-row-height="2.1527in" style:use-optimal-row-height="false" fo:keep-together="always"/>
    </style:style>
    <style:style style:name="P25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none" fo:border-right="0.0312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69" style:family="table-row">
      <style:table-row-properties style:min-row-height="1.5833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margin-bottom="0.0833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fo:margin-bottom="0.0833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fo:margin-bottom="0.0833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89" style:parent-style-name="內文" style:family="paragraph">
      <style:paragraph-properties fo:text-align="justify">
        <style:tab-stops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><text:span text:style-name="T2">用電場所專任電氣技術人員</text:span><text:span text:style-name="T3">變更登記事項表</text:span></text:p>
      <text:p text:style-name="P4"><text:span text:style-name="T5">執照號碼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核准日期文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原<text:s/>登<text:s/>記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變<text:s/>更<text:s/>登<text:s/>記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用電場所</text:p>
            <text:p text:style-name="P37">名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用電場所</text:p>
            <text:p text:style-name="P42">名稱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用電場所</text:p>
            <text:p text:style-name="P48">地址/電話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用電場所</text:p>
            <text:p text:style-name="P53">地址/電話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負責人姓名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負責人姓名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負責人出生日期/身分證字號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負責人出生日期</text:span><text:span text:style-name="T73">/</text:span><text:span text:style-name="T74">身分證字號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負責人地址/電話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負責人地址/電話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<text:span text:style-name="T89">用</text:span><text:span text:style-name="T90"><text:s text:c="2"/></text:span><text:span text:style-name="T91">電</text:span><text:span text:style-name="T92"><text:s text:c="2"/></text:span><text:span text:style-name="T93">設</text:span><text:span text:style-name="T94"><text:s text:c="2"/></text:span><text:span text:style-name="T95">備</text:span><text:span text:style-name="T96"><text:s text:c="3"/></text:span><text:span text:style-name="T97">檢</text:span><text:span text:style-name="T98"><text:s text:c="2"/></text:span><text:span text:style-name="T99">驗</text:span><text:span text:style-name="T100"><text:s text:c="2"/></text:span><text:span text:style-name="T101">維</text:span><text:span text:style-name="T102"><text:s text:c="2"/></text:span><text:span text:style-name="T103">護</text:span><text:span text:style-name="T104"><text:s/></text:span><text:span text:style-name="T105">業或電氣技</text:span><text:span text:style-name="T106"><text:s text:c="2"/></text:span><text:span text:style-name="T107">術</text:span><text:span text:style-name="T108"><text:s text:c="2"/></text:span><text:span text:style-name="T109">人</text:span><text:span text:style-name="T110"><text:s text:c="2"/></text:span><text:span text:style-name="T111">員</text:span><text:span text:style-name="T112"><text:s/></text:span></text:p>
          </table:table-cell>
          <table:table-cell table:style-name="TableCell113">
            <text:p text:style-name="P114"><text:span text:style-name="T115">維護業名稱</text:span><text:span text:style-name="T116">/</text:span><text:span text:style-name="T117">人員姓名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rows-spanned="7">
            <text:p text:style-name="P121"><text:span text:style-name="T122">用</text:span><text:span text:style-name="T123"><text:s text:c="2"/></text:span><text:span text:style-name="T124">電</text:span><text:span text:style-name="T125"><text:s text:c="2"/></text:span><text:span text:style-name="T126">設</text:span><text:span text:style-name="T127"><text:s text:c="2"/></text:span><text:span text:style-name="T128">備</text:span><text:span text:style-name="T129"><text:s text:c="3"/></text:span><text:span text:style-name="T130">檢</text:span><text:span text:style-name="T131"><text:s text:c="2"/></text:span><text:span text:style-name="T132">驗</text:span><text:span text:style-name="T133"><text:s text:c="2"/></text:span><text:span text:style-name="T134">維</text:span><text:span text:style-name="T135"><text:s text:c="2"/></text:span><text:span text:style-name="T136">護</text:span><text:span text:style-name="T137"><text:s/></text:span><text:span text:style-name="T138">業或電氣</text:span><text:span text:style-name="T139"><text:s text:c="2"/></text:span><text:span text:style-name="T140">技</text:span><text:span text:style-name="T141"><text:s text:c="2"/></text:span><text:span text:style-name="T142">術</text:span><text:span text:style-name="T143"><text:s text:c="2"/></text:span><text:span text:style-name="T144">人</text:span><text:span text:style-name="T145"><text:s text:c="2"/></text:span><text:span text:style-name="T146">員</text:span><text:span text:style-name="T147"><text:s/></text:span></text:p>
          </table:table-cell>
          <table:table-cell table:style-name="TableCell148">
            <text:p text:style-name="P149"><text:span text:style-name="T150">維護業名稱</text:span><text:span text:style-name="T151">/</text:span><text:span text:style-name="T152">人員姓名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統一編號</text:span><text:span text:style-name="T160">/<text:s/></text:span><text:span text:style-name="T161">身分證字號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>
            <text:p text:style-name="P166"><text:span text:style-name="T167">統一編號</text:span><text:span text:style-name="T168">/<text:s/></text:span><text:span text:style-name="T169">身分證字號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出生年月日</text:span></text:p>
          </table:table-cell>
          <table:table-cell table:style-name="TableCell177" table:number-columns-spanned="2">
            <text:p text:style-name="P178"><text:span text:style-name="T179"><text:s text:c="4"/></text:span></text:p>
          </table:table-cell>
          <table:covered-table-cell/>
          <table:table-cell table:style-name="TableCell180" table:number-columns-spanned="2">
            <text:p text:style-name="P181"><text:span text:style-name="T182">性別</text:span></text:p>
          </table:table-cell>
          <table:covered-table-cell/>
          <table:table-cell table:style-name="TableCell183">
            <text:p text:style-name="P184"><text:span text:style-name="T185">□</text:span><text:span text:style-name="T186"><text:s/></text:span><text:span text:style-name="T187">男</text:span><text:span text:style-name="T188"><text:s/></text:span><text:span text:style-name="T189">□女</text:span>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出生年月日</text:span></text:p>
          </table:table-cell>
          <table:table-cell table:style-name="TableCell194" table:number-columns-spanned="2">
            <text:p text:style-name="P195"><text:span text:style-name="T196"><text:s text:c="4"/></text:span></text:p>
          </table:table-cell>
          <table:covered-table-cell/>
          <table:table-cell table:style-name="TableCell197" table:number-columns-spanned="2">
            <text:p text:style-name="P198"><text:span text:style-name="T199">性別</text:span></text:p>
          </table:table-cell>
          <table:covered-table-cell/>
          <table:table-cell table:style-name="TableCell200">
            <text:p text:style-name="P201"><text:span text:style-name="T202">□</text:span><text:span text:style-name="T203"><text:s/></text:span><text:span text:style-name="T204">男</text:span><text:span text:style-name="T205"><text:s/></text:span><text:span text:style-name="T206">□女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登記證件名稱字號</text:span><text:span text:style-name="T212">(</text:span><text:span text:style-name="T213">全銜</text:span><text:span text:style-name="T214">)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>
            <text:p text:style-name="P219"><text:span text:style-name="T220">登記證件名稱字號</text:span><text:span text:style-name="T221">(</text:span><text:span text:style-name="T222">全銜</text:span><text:span text:style-name="T223">)</text:span>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任職日期</text:span>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table-cell table:style-name="TableCell234">
            <text:p text:style-name="P235"><text:span text:style-name="T236">任職日期</text:span>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地址</text:span><text:span text:style-name="T244">/</text:span><text:span text:style-name="T245">電話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table-cell table:style-name="TableCell249">
            <text:p text:style-name="P250"><text:span text:style-name="T251">地址</text:span><text:span text:style-name="T252">/</text:span><text:span text:style-name="T253">電話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技術員相片</text:span>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table-cell table:style-name="TableCell264">
            <text:p text:style-name="P265"><text:span text:style-name="T266">技術員相片</text:span>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用電場所蓋章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<text:span text:style-name="T276">負責人蓋章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<text:span text:style-name="T281">用電場所蓋章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pan text:style-name="T286">負責人蓋章</text:span>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標楷體"/>
      </text:list-level-style-bullet>
    </text:list-style>
    <style:page-layout style:name="PL0">
      <style:page-layout-properties fo:page-width="8.5013in" fo:page-height="11.0013in" style:print-orientation="portrait" fo:margin-top="0.6791in" fo:margin-left="0.9847in" fo:margin-bottom="0.4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 氣 設 明 細 表                                     (一式兩份)</dc:title>
    <meta:initial-creator>user</meta:initial-creator>
    <dc:creator>陳御凱</dc:creator>
    <meta:creation-date>2015-02-05T06:44:00Z</meta:creation-date>
    <dc:date>2015-02-05T06:44:00Z</dc:date>
    <meta:print-date>2003-07-14T08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