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1666in" fo:text-indent="0.416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1666in" fo:text-indent="0.0694in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</office:automatic-styles>
  <office:body>
    <office:text text:use-soft-page-breaks="true">
      <text:p text:style-name="P1">性別工作平等申訴案審議完成之行政救濟流程</text:p>
      <text:p text:style-name="內文"><draw:g draw:name="畫布 23" draw:id="id19" draw:style-name="a26" text:anchor-type="as-char"><svg:title/><svg:desc/><draw:frame draw:id="id0" draw:style-name="a0" draw:name="Text Box 25" svg:x="2.12471in" svg:y="1.875in" svg:width="1.25039in" svg:height="0.5in" style:rel-width="scale" style:rel-height="scale"><draw:text-box><text:p text:style-name="P2">Or</text:p><text:p text:style-name="P3">（擇一流程）</text:p></draw:text-box><svg:title/><svg:desc/></draw:frame><draw:custom-shape svg:x="1.25039in" svg:y="0.375in" svg:width="3.12438in" svg:height="1.5in" draw:id="id1" draw:style-name="a1" draw:name="AutoShape 26"><svg:title/><svg:desc/><text:p text:style-name="內文"><text:span text:style-name="T4">受僱者或求職者發現雇主違反第</text:span><text:span text:style-name="T5">7</text:span><text:span text:style-name="T6">條至第</text:span><text:span text:style-name="T7">11</text:span><text:span text:style-name="T8">條、第</text:span><text:span text:style-name="T9">13</text:span><text:span text:style-name="T10">條、第</text:span><text:span text:style-name="T11">21</text:span><text:span text:style-name="T12">條或第</text:span><text:span text:style-name="T13">36</text:span><text:span text:style-name="T14">條規定時，向</text:span><text:span text:style-name="T15">本局</text:span><text:span text:style-name="T16">申訴後，雇主、受僱者或求職者對於</text:span><text:span text:style-name="T17">本局</text:span><text:span text:style-name="T18">所為之處分有異議</text:span><text:span text:style-name="T19">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5072in" svg:y="2.25in" svg:width="2.37383in" svg:height="1in" draw:id="id2" draw:style-name="a2" draw:name="AutoShape 27"><svg:title/><svg:desc/><text:p text:style-name="內文"><text:span text:style-name="T20">得於</text:span><text:span text:style-name="T21">30</text:span><text:span text:style-name="T22">日內</text:span></text:p><text:p text:style-name="P23">向勞動部訴願審議委員會提起訴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7446in" svg:y="2.25in" svg:width="2.24927in" svg:height="1in" draw:id="id3" draw:style-name="a3" draw:name="AutoShape 28"><svg:title/><svg:desc/><text:p text:style-name="內文"><text:span text:style-name="T24">得於</text:span><text:span text:style-name="T25">10</text:span><text:span text:style-name="T26">日內</text:span></text:p><text:p text:style-name="P27">向勞動部性別工作平等會申請審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9982in" svg:y="3.625in" svg:width="1.62487in" svg:height="1.625in" draw:id="id4" draw:style-name="a4" draw:name="AutoShape 29"><svg:title/><svg:desc/><text:p text:style-name="內文"><text:span text:style-name="T28">雇主</text:span><text:span text:style-name="T29">、受僱者或求職者對於</text:span><text:span text:style-name="T30">勞動部</text:span><text:span text:style-name="T31">性別工作平等會所為之處分有異議</text:span><text:span text:style-name="T32">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2518in" svg:y="5.75in" svg:width="1.2464in" svg:height="1in" draw:id="id5" draw:style-name="a5" draw:name="AutoShape 30"><svg:title/><svg:desc/><text:p text:style-name="P33">向行政院訴願會提起訴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37463in" svg:y1="1.875in" svg:x2="1.75023in" svg:y2="2.25in" draw:id="id6" draw:style-name="a7" draw:name="Line 31"><svg:title/><svg:desc/></draw:connector><draw:connector draw:type="line" svg:x1="2.99982in" svg:y1="1.875in" svg:x2="3.62502in" svg:y2="2.25in" draw:id="id7" draw:style-name="a9" draw:name="Line 32"><svg:title/><svg:desc/></draw:connector><draw:connector draw:type="line" svg:x1="3.62502in" svg:y1="5.25in" svg:x2="3.62581in" svg:y2="5.75in" draw:id="id8" draw:style-name="a11" draw:name="Line 33"><svg:title/><svg:desc/></draw:connector><draw:connector draw:type="line" svg:x1="4.99917in" svg:y1="4.25in" svg:x2="4.99997in" svg:y2="6in" draw:id="id9" draw:style-name="a12" draw:name="Line 34"><svg:title/><svg:desc/></draw:connector><draw:connector draw:type="line" svg:x1="4.99997in" svg:y1="6in" svg:x2="4.37477in" svg:y2="6.0125in" draw:id="id10" draw:style-name="a14" draw:name="Line 35"><svg:title/><svg:desc/></draw:connector><draw:connector draw:type="line" svg:x1="2.00015in" svg:y1="4.25in" svg:x2="2.00094in" svg:y2="6in" draw:id="id11" draw:style-name="a15" draw:name="Line 36"><svg:title/><svg:desc/></draw:connector><draw:connector draw:type="line" svg:x1="2.00015in" svg:y1="8in" svg:x2="3.12518in" svg:y2="8.00078in" draw:id="id12" draw:style-name="a17" draw:name="Line 37"><svg:title/><svg:desc/></draw:connector><draw:connector draw:type="line" svg:x1="3.62502in" svg:y1="6.75in" svg:x2="3.62581in" svg:y2="7.375in" draw:id="id13" draw:style-name="a19" draw:name="Line 38"><svg:title/><svg:desc/></draw:connector><draw:custom-shape svg:x="3.12518in" svg:y="7.375in" svg:width="1.24959in" svg:height="0.875in" draw:id="id14" draw:style-name="a20" draw:name="AutoShape 39"><svg:title/><svg:desc/><text:p text:style-name="P34">向行政法院提起行政訴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00015in" svg:y1="4.25in" svg:x2="2.00094in" svg:y2="3.25in" draw:id="id15" draw:style-name="a21" draw:name="Line 40"><svg:title/><svg:desc/></draw:connector><draw:connector draw:type="line" svg:x1="3.62502in" svg:y1="3.25in" svg:x2="3.62502in" svg:y2="3.625in" draw:id="id16" draw:style-name="a23" draw:name="Line 41"><svg:title/><svg:desc/></draw:connector><draw:connector draw:type="line" svg:x1="4.99917in" svg:y1="4.25in" svg:x2="4.99917in" svg:y2="3.25in" draw:id="id17" draw:style-name="a24" draw:name="Line 42"><svg:title/><svg:desc/></draw:connector><draw:connector draw:type="line" svg:x1="2.00015in" svg:y1="6in" svg:x2="2.00015in" svg:y2="8in" draw:id="id18" draw:style-name="a25" draw:name="Line 43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" style:display-name="04標題2" style:family="paragraph" style:parent-style-name="內文" style:auto-update="true">
      <style:paragraph-properties fo:text-indent="0.1944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6" svg:viewBox="0 0 20 30" svg:d="m10 0-10 30h20z"/>
    <draw:marker draw:name="a8" svg:viewBox="0 0 20 30" svg:d="m10 0-10 30h20z"/>
    <draw:marker draw:name="a22" svg:viewBox="0 0 20 30" svg:d="m10 0-10 30h20z"/>
    <draw:marker draw:name="a10" svg:viewBox="0 0 20 30" svg:d="m10 0-10 30h20z"/>
    <draw:marker draw:name="a18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別工作平等申訴案審議完成之行政救濟流程</dc:title>
    <meta:initial-creator>許金滿</meta:initial-creator>
    <dc:creator>陳御凱</dc:creator>
    <meta:creation-date>2015-02-05T09:45:00Z</meta:creation-date>
    <dc:date>2015-02-05T0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2" meta:row-count="1" meta:non-whitespace-character-count="20"/>
  </office:meta>
</office:document-meta>
</file>