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1.08cm" table:align="left" style:writing-mode="lr-tb"/>
    </style:style>
    <style:style style:name="表格1.A" style:family="table-column">
      <style:table-column-properties style:column-width="8.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9.475cm" fo:margin-left="0.016cm" table:align="left" style:writing-mode="lr-tb"/>
    </style:style>
    <style:style style:name="表格2.A" style:family="table-column">
      <style:table-column-properties style:column-width="10.419cm"/>
    </style:style>
    <style:style style:name="表格2.B" style:family="table-column">
      <style:table-column-properties style:column-width="9.0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847cm" style:snap-to-layout-grid="false"/>
      <style:text-properties style:font-name="Arial" style:font-name-asian="標楷體" style:font-name-complex="Arial"/>
    </style:style>
    <style:style style:name="P2" style:family="paragraph" style:parent-style-name="Standard">
      <style:paragraph-properties fo:line-height="0.706cm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3" style:family="paragraph" style:parent-style-name="Standard">
      <style:paragraph-properties fo:line-height="0.706cm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6" style:family="paragraph" style:parent-style-name="Standard">
      <style:paragraph-properties fo:line-height="0.564cm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7" style:family="paragraph" style:parent-style-name="Standard">
      <style:paragraph-properties fo:line-height="0.564cm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line-height="0.564cm" style:snap-to-layout-grid="false"/>
      <style:text-properties style:font-name="Arial" fo:font-size="9pt" style:font-name-asian="標楷體" style:font-size-asian="9pt" style:font-name-complex="Arial" style:font-size-complex="9pt"/>
    </style:style>
    <style:style style:name="P9" style:family="paragraph" style:parent-style-name="Standard">
      <style:paragraph-properties fo:line-height="0.564cm" style:snap-to-layout-grid="false"/>
      <style:text-properties style:font-name="Arial" fo:font-size="9pt" style:font-name-asian="標楷體" style:font-size-asian="9pt" style:font-name-complex="Arial" style:font-size-complex="9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20pt" style:text-underline-style="solid" style:text-underline-width="auto" style:text-underline-color="font-color" fo:font-weight="bold" style:font-name-asian="標楷體" style:font-size-asian="20pt" style:font-weight-asian="bold" style:font-name-complex="Arial" style:font-size-complex="20pt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line-height="0.564cm" style:snap-to-layout-grid="false"/>
    </style:style>
    <style:style style:name="P14" style:family="paragraph" style:parent-style-name="Standard">
      <style:paragraph-properties fo:margin-left="0cm" fo:margin-right="0cm" fo:line-height="0.847cm" fo:text-align="justify" style:justify-single-word="false" fo:text-indent="0.907cm" style:auto-text-indent="false" style:punctuation-wrap="simple" style:snap-to-layout-grid="false"/>
    </style:style>
    <style:style style:name="P15" style:family="paragraph" style:parent-style-name="Standard">
      <style:paragraph-properties fo:margin-left="0cm" fo:margin-right="0cm" fo:line-height="0.706cm" fo:text-indent="0.353cm" style:auto-text-indent="false" style:snap-to-layout-grid="false"/>
    </style:style>
    <style:style style:name="P16" style:family="paragraph" style:parent-style-name="Standard">
      <style:paragraph-properties fo:margin-left="2.54cm" fo:margin-right="0cm" fo:line-height="0.564cm" fo:text-indent="-2.54cm" style:auto-text-indent="false" style:snap-to-layout-grid="false"/>
    </style:style>
    <style:style style:name="P17" style:family="paragraph" style:parent-style-name="Standard">
      <style:paragraph-properties fo:margin-left="0.358cm" fo:margin-right="0cm" fo:line-height="0.564cm" fo:text-indent="-0.358cm" style:auto-text-indent="false" style:snap-to-layout-grid="false"/>
    </style:style>
    <style:style style:name="P18" style:family="paragraph" style:parent-style-name="Standard">
      <style:paragraph-properties fo:margin-left="0.374cm" fo:margin-right="0cm" fo:line-height="0.564cm" fo:text-indent="-0.374cm" style:auto-text-indent="false" style:snap-to-layout-grid="false"/>
    </style:style>
    <style:style style:name="P19" style:family="paragraph" style:parent-style-name="Standard">
      <style:paragraph-properties fo:margin-left="0.48cm" fo:margin-right="0cm" fo:line-height="0.564cm" fo:text-indent="-0.056cm" style:auto-text-indent="false" style:snap-to-layout-grid="false"/>
    </style:style>
    <style:style style:name="P20" style:family="paragraph" style:parent-style-name="Standard">
      <style:paragraph-properties fo:margin-left="0.423cm" fo:margin-right="0cm" fo:line-height="0.564cm" fo:text-indent="0cm" style:auto-text-indent="false" style:snap-to-layout-grid="false"/>
    </style:style>
    <style:style style:name="P21" style:family="paragraph" style:parent-style-name="Standard">
      <style:paragraph-properties fo:margin-left="1.191cm" fo:margin-right="0cm" fo:line-height="0.494cm" fo:text-align="justify" style:justify-single-word="false" fo:text-indent="-0.94cm" style:auto-text-indent="false" style:snap-to-layout-grid="false"/>
    </style:style>
    <style:style style:name="P22" style:family="paragraph" style:parent-style-name="Standard">
      <style:paragraph-properties fo:margin-left="1.099cm" fo:margin-right="0cm" fo:line-height="0.494cm" fo:text-align="justify" style:justify-single-word="false" fo:text-indent="-0.848cm" style:auto-text-indent="false" style:snap-to-layout-grid="false"/>
    </style:style>
    <style:style style:name="P23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Arial" fo:font-size="9pt" style:text-underline-style="solid" style:text-underline-width="auto" style:text-underline-color="font-color" fo:font-weight="bold" style:font-name-asian="標楷體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P25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T1" style:family="text">
      <style:text-properties style:font-name="Arial" fo:font-size="14pt" style:font-name-asian="標楷體" style:font-size-asian="14pt" style:font-name-complex="Arial" style:font-size-complex="14pt"/>
    </style:style>
    <style:style style:name="T2" style:family="text">
      <style:text-properties style:font-name="Arial" fo:font-size="14pt" style:font-name-asian="標楷體" style:font-size-asian="14pt" style:font-name-complex="Arial" style:font-size-complex="14pt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10" style:family="text"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name-asian="標楷體" style:font-size-asian="10pt" style:font-name-complex="Arial" style:font-size-complex="10pt"/>
    </style:style>
    <style:style style:name="T13" style:family="text">
      <style:text-properties style:font-name="Arial" fo:font-size="10pt" style:font-name-asian="標楷體" style:font-size-asian="10pt" style:font-name-complex="Arial" style:font-size-complex="10pt"/>
    </style:style>
    <style:style style:name="T14" style:family="text">
      <style:text-properties style:font-name="Arial" fo:font-size="10pt" style:font-name-asian="Arial" style:font-size-asian="10pt" style:font-name-complex="Arial" style:font-size-complex="10pt"/>
    </style:style>
    <style:style style:name="T15" style:family="text">
      <style:text-properties style:font-name="Arial" fo:font-size="9pt" style:font-name-asian="標楷體" style:font-size-asian="9pt" style:font-name-complex="Arial" style:font-size-complex="9pt"/>
    </style:style>
    <style:style style:name="T16" style:family="text">
      <style:text-properties style:font-name="Arial" fo:font-size="9pt" style:font-name-asian="標楷體" style:font-size-asian="9pt" style:font-name-complex="Arial" style:font-size-complex="9pt"/>
    </style:style>
    <style:style style:name="T17" style:family="text">
      <style:text-properties style:font-name="Arial" fo:font-size="9pt" style:font-name-asian="標楷體" style:font-size-asian="9pt" style:font-name-complex="Arial" style:font-size-complex="9pt" style:font-weight-complex="bold"/>
    </style:style>
    <style:style style:name="T18" style:family="text">
      <style:text-properties style:font-name="Arial" fo:font-size="9pt" style:font-name-asian="標楷體" style:font-size-asian="9pt" style:font-name-complex="Arial" style:font-size-complex="9pt" style:font-weight-complex="bold"/>
    </style:style>
    <style:style style:name="T19" style:family="text">
      <style:text-properties style:font-name="Arial" fo:font-size="9pt" style:text-underline-style="solid" style:text-underline-width="auto" style:text-underline-color="font-color" style:font-name-asian="標楷體" style:font-size-asian="9pt" style:font-name-complex="Arial" style:font-size-complex="9pt"/>
    </style:style>
    <style:style style:name="T20" style:family="text">
      <style:text-properties style:font-name="Arial" fo:font-size="9pt" style:text-underline-style="solid" style:text-underline-width="auto" style:text-underline-color="font-color" style:font-name-asian="標楷體" style:font-size-asian="9pt" style:font-name-complex="Arial" style:font-size-complex="9pt"/>
    </style:style>
    <style:style style:name="T21" style:family="text"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22" style:family="text"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23" style:family="text">
      <style:text-properties style:font-name-complex="Arial"/>
    </style:style>
    <style:style style:name="T24" style:family="text">
      <style:text-properties style:font-name="標楷體" fo:font-size="10pt" style:font-name-asian="標楷體" style:font-size-asian="10pt" style:font-name-complex="Arial" style:font-size-complex="10pt"/>
    </style:style>
    <style:style style:name="T25" style:family="text">
      <style:text-properties style:font-name="標楷體" fo:font-size="9pt" style:font-name-asian="標楷體" style:font-size-asian="9pt" style:font-name-complex="Arial" style:font-size-complex="9pt"/>
    </style:style>
    <style:style style:name="T26" style:family="text">
      <style:text-properties style:text-position="super 58%" style:font-name="Arial" style:font-name-asian="標楷體" style:font-name-complex="Arial"/>
    </style:style>
    <style:style style:name="T27" style:family="text">
      <style:text-properties style:text-position="super 58%" style:font-name="Arial" style:font-name-asian="標楷體" style:font-name-complex="Arial"/>
    </style:style>
    <style:style style:name="T28" style:family="text">
      <style:text-properties style:text-position="sub 58%" style:font-name="Arial" fo:font-size="9pt" style:font-name-asian="標楷體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Ch</text:span><text:span text:style-name="T1">ung Hsing Science Park manufacturer</text:span><text:span text:style-name="T1"> i</text:span><text:span text:style-name="T1">ndustrial </text:span><text:span text:style-name="T1">c</text:span><text:span text:style-name="T1">lassification</text:span><text:span text:style-name="T1"> and </text:span><text:span text:style-name="T1">a list</text:span><text:span text:style-name="T1"> </text:span><text:span text:style-name="T1">of </text:span><text:span text:style-name="T1">t</text:span><text:span text:style-name="T1">otal amount estimation</text:span><text:span text:style-name="T1"> of </text:span><text:span text:style-name="T1">pollutants</text:span></text:p>
      <text:p text:style-name="P14"><text:span text:style-name="T3">This form represents our company’</text:span><text:span text:style-name="T3">s　</text:span><text:span text:style-name="T7">(</text:span><text:span text:style-name="T9"> <text:s text:c="25"/></text:span><text:span text:style-name="T7">)</text:span><text:span text:style-name="T3">　</text:span><text:span text:style-name="T3">development act</text:span><text:span text:style-name="T3">ivity</text:span><text:span text:style-name="T5"> </text:span><text:span text:style-name="T5">t</text:span><text:span text:style-name="T5">hat </text:span><text:span text:style-name="T5">follows contents of </text:span><text:span text:style-name="T5">“</text:span><text:span text:style-name="T3">Ch</text:span><text:span text:style-name="T3">ung Hsing</text:span><text:span text:style-name="T3"> </text:span><text:span text:style-name="T3">Science Park development</text:span><text:span text:style-name="T3"> plan</text:span><text:span text:style-name="T3"> of Central Taiwan Science Park”</text:span><text:span text:style-name="T3">, the basic information is as follows:</text:span></text:p>
      <text:p text:style-name="P1">1.Industrial classification (please check the INDUSTRIAL CLASSIFICATION <text:bookmark-start text:name="_Hlk20753500"/>categories<text:bookmark-end text:name="_Hlk20753500"/>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1"><text:span text:style-name="T24">□</text:span><text:span text:style-name="T12">Culture innovation</text:span></text:p>
            <text:p text:style-name="P11"><text:span text:style-name="T24">□</text:span><text:span text:style-name="T12">High-tech innovation</text:span><text:span text:style-name="T12">（□M</text:span><text:span text:style-name="T12">achinery related</text:span></text:p>
            <text:p text:style-name="P15"><text:span text:style-name="T12">□E</text:span><text:span text:style-name="T12">nergy related</text:span><text:span text:style-name="T12">□E</text:span><text:span text:style-name="T12">nvironment related</text:span></text:p>
            <text:p text:style-name="P15"><text:span text:style-name="T12">□O</text:span><text:span text:style-name="T12">ther related</text:span><text:span text:style-name="T12">）</text:span></text:p>
          </table:table-cell>
          <table:table-cell table:style-name="表格1.A1" office:value-type="string">
            <text:p text:style-name="P11"><text:span text:style-name="T24">□</text:span><text:span text:style-name="T12">Administrative office</text:span></text:p>
            <text:p text:style-name="P2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1">2.Total amount of pollutants emissions (Please check or fill in the relevant fields according to the amount of pollutants emissions generated.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text:span text:style-name="T5">T</text:span><text:span text:style-name="T3">otal</text:span><text:span text:style-name="T3"> a</text:span><text:span text:style-name="T3">mount of</text:span><text:span text:style-name="T3"> </text:span><text:span text:style-name="T3">pollut</text:span><text:span text:style-name="T3">ants emissions reach</text:span> <text:span text:style-name="T3">20％</text:span><text:span text:style-name="T7"> </text:span><text:span text:style-name="T3">of </text:span><text:span text:style-name="T3">environmental impact assessment</text:span><text:span text:style-name="T3"> </text:span><text:span text:style-name="T3">approved</text:span><text:span text:style-name="T26">(</text:span><text:span text:style-name="T26">n</text:span><text:span text:style-name="T26">ote 1)</text:span></text:p>
          </table:table-cell>
          <table:table-cell table:style-name="表格2.B1" office:value-type="string">
            <text:p text:style-name="P12"><text:span text:style-name="T3">E</text:span><text:span text:style-name="T3">stimate </text:span><text:span text:style-name="T3">e</text:span><text:span text:style-name="T3">missions </text:span><text:span text:style-name="T3">of o</text:span><text:span text:style-name="T3">ur company</text:span></text:p>
          </table:table-cell>
        </table:table-row>
        <table:table-row table:style-name="表格2.1">
          <table:table-cell table:style-name="表格2.A2" office:value-type="string">
            <text:p text:style-name="P13"><text:span text:style-name="T14">(</text:span><text:span text:style-name="T12">1</text:span><text:span text:style-name="T12">)</text:span><text:span text:style-name="T11">T</text:span><text:span text:style-name="T12">otal amount </text:span><text:span text:style-name="T12">of a</text:span><text:span text:style-name="T12">ir pollution reach 20％</text:span></text:p>
          </table:table-cell>
          <table:table-cell table:style-name="表格2.B2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13"><text:span text:style-name="T25">□</text:span><text:span text:style-name="T15">Amount of</text:span><text:span text:style-name="T15"> </text:span><text:span text:style-name="T15">P</text:span><text:span text:style-name="T15">articulate emission</text:span><text:span text:style-name="T15"> more than</text:span><text:span text:style-name="T15"> 48</text:span><text:span text:style-name="T15"> </text:span><text:span text:style-name="T15">kg/</text:span><text:span text:style-name="T15">year</text:span></text:p>
          </table:table-cell>
          <table:table-cell table:style-name="表格2.B3" office:value-type="string">
            <text:p text:style-name="P13"><text:span text:style-name="T24">□</text:span><text:span text:style-name="T15">Amount of</text:span><text:span text:style-name="T15"> </text:span><text:span text:style-name="T15">P</text:span><text:span text:style-name="T15">articulate emission</text:span><text:span text:style-name="T19"> </text:span><text:span text:style-name="T19"><text:s/></text:span><text:span text:style-name="T19"><text:s text:c="2"/></text:span><text:span text:style-name="T15">kg/</text:span><text:span text:style-name="T15">year</text:span></text:p>
          </table:table-cell>
        </table:table-row>
        <table:table-row table:style-name="表格2.1">
          <table:table-cell table:style-name="表格2.A3" office:value-type="string">
            <text:p text:style-name="P13"><text:span text:style-name="T25">□</text:span><text:span text:style-name="T15">Amount of</text:span><text:span text:style-name="T15"> SO</text:span><text:span text:style-name="T28">2</text:span><text:span text:style-name="T15"> (</text:span><text:span text:style-name="T15">Sulfur dioxides</text:span><text:span text:style-name="T15">)</text:span><text:span text:style-name="T15"> emission</text:span><text:span text:style-name="T15"> more than</text:span><text:span text:style-name="T15"> 190</text:span><text:span text:style-name="T15"> </text:span><text:span text:style-name="T15">kg/</text:span><text:span text:style-name="T15">year</text:span></text:p>
          </table:table-cell>
          <table:table-cell table:style-name="表格2.B3" office:value-type="string">
            <text:p text:style-name="P13"><text:span text:style-name="T24">□</text:span><text:span text:style-name="T15">Amount of</text:span><text:span text:style-name="T15"> SO</text:span><text:span text:style-name="T28">2</text:span><text:span text:style-name="T15"> (</text:span><text:span text:style-name="T15">Sulfur dioxides</text:span><text:span text:style-name="T15">)</text:span><text:span text:style-name="T15"> emission</text:span><text:span text:style-name="T19"> </text:span><text:span text:style-name="T19"><text:s text:c="2"/></text:span><text:span text:style-name="T19"><text:s text:c="2"/></text:span><text:span text:style-name="T15">kg/</text:span><text:span text:style-name="T15">year</text:span></text:p>
          </table:table-cell>
        </table:table-row>
        <table:table-row table:style-name="表格2.1">
          <table:table-cell table:style-name="表格2.A3" office:value-type="string">
            <text:p text:style-name="P13"><text:span text:style-name="T25">□</text:span><text:span text:style-name="T15">Amount of</text:span><text:span text:style-name="T15"> NO</text:span><text:span text:style-name="T28">2</text:span><text:span text:style-name="T15"> (</text:span><text:span text:style-name="T15">Nitrogen di</text:span><text:span text:style-name="T15">o</text:span><text:span text:style-name="T15">xides</text:span><text:span text:style-name="T15">)</text:span><text:span text:style-name="T15"> emission</text:span><text:span text:style-name="T15"> more than</text:span><text:span text:style-name="T15"> 282 kg/</text:span><text:span text:style-name="T15">year</text:span></text:p>
          </table:table-cell>
          <table:table-cell table:style-name="表格2.B3" office:value-type="string">
            <text:p text:style-name="P13"><text:span text:style-name="T24">□</text:span><text:span text:style-name="T15">Amount of</text:span><text:span text:style-name="T15"> NO</text:span><text:span text:style-name="T28">2</text:span><text:span text:style-name="T15"> (</text:span><text:span text:style-name="T15">Nitrogen di</text:span><text:span text:style-name="T15">o</text:span><text:span text:style-name="T15">xides</text:span><text:span text:style-name="T15">)</text:span><text:span text:style-name="T15"> emission</text:span><text:span text:style-name="T19"> </text:span><text:span text:style-name="T19"><text:s text:c="2"/></text:span><text:span text:style-name="T19"><text:s text:c="2"/></text:span><text:span text:style-name="T15">kg/</text:span><text:span text:style-name="T15">year</text:span></text:p>
          </table:table-cell>
        </table:table-row>
        <table:table-row table:style-name="表格2.1">
          <table:table-cell table:style-name="表格2.A3" office:value-type="string">
            <text:p text:style-name="P13"><text:span text:style-name="T25">□</text:span><text:span text:style-name="T15">Amount of</text:span><text:span text:style-name="T15"> CO </text:span><text:span text:style-name="T15">(</text:span><text:span text:style-name="T15">Carbon monoxide</text:span><text:span text:style-name="T15">)</text:span><text:span text:style-name="T15"> emission</text:span><text:span text:style-name="T15"> more than</text:span><text:span text:style-name="T15"> 32 kg/</text:span><text:span text:style-name="T15">year</text:span></text:p>
          </table:table-cell>
          <table:table-cell table:style-name="表格2.B3" office:value-type="string">
            <text:p text:style-name="P13"><text:span text:style-name="T24">□</text:span><text:span text:style-name="T15">Amount of</text:span><text:span text:style-name="T15"> CO </text:span><text:span text:style-name="T15">(</text:span><text:span text:style-name="T15">Carbon monoxide</text:span><text:span text:style-name="T15">)</text:span><text:span text:style-name="T15"> emission</text:span><text:span text:style-name="T19"> </text:span><text:span text:style-name="T19"><text:s text:c="2"/></text:span><text:span text:style-name="T19"><text:s text:c="2"/></text:span><text:span text:style-name="T15">kg/</text:span><text:span text:style-name="T15">year</text:span></text:p>
          </table:table-cell>
        </table:table-row>
        <table:table-row table:style-name="表格2.1">
          <table:table-cell table:style-name="表格2.A3" office:value-type="string">
            <text:p text:style-name="P13"><text:span text:style-name="T25">□</text:span><text:span text:style-name="T15">Amount of</text:span><text:span text:style-name="T15"> VOC emission</text:span><text:span text:style-name="T15"> more than</text:span><text:span text:style-name="T15"> 694</text:span><text:span text:style-name="T15"> </text:span><text:span text:style-name="T15">kg/</text:span><text:span text:style-name="T15">year</text:span></text:p>
          </table:table-cell>
          <table:table-cell table:style-name="表格2.B3" office:value-type="string">
            <text:p text:style-name="P13"><text:span text:style-name="T24">□</text:span><text:span text:style-name="T15">Amount of</text:span><text:span text:style-name="T15"> VOC emission</text:span><text:span text:style-name="T19"> </text:span><text:span text:style-name="T19"><text:s text:c="2"/></text:span><text:span text:style-name="T19"><text:s text:c="2"/></text:span><text:span text:style-name="T15">kg/</text:span><text:span text:style-name="T15">year</text:span></text:p>
          </table:table-cell>
        </table:table-row>
        <table:table-row table:style-name="表格2.1">
          <table:table-cell table:style-name="表格2.A3" office:value-type="string">
            <text:p text:style-name="P13"><text:span text:style-name="T25">□</text:span><text:span text:style-name="T15">Amount of</text:span><text:span text:style-name="T15"> Greenhouse Gas</text:span><text:span text:style-name="T15"> </text:span><text:span text:style-name="T15">emission</text:span><text:span text:style-name="T15"> more than</text:span><text:span text:style-name="T15"> 15600</text:span><text:span text:style-name="T15"> tons</text:span><text:span text:style-name="T15">/</text:span><text:span text:style-name="T15">year</text:span></text:p>
          </table:table-cell>
          <table:table-cell table:style-name="表格2.B3" office:value-type="string">
            <text:p text:style-name="P13"><text:span text:style-name="T24">□</text:span><text:span text:style-name="T15">Greenhouse Gas</text:span><text:span text:style-name="T15"> </text:span><text:span text:style-name="T15">emission</text:span><text:span text:style-name="T19"> </text:span><text:span text:style-name="T19"><text:s text:c="2"/></text:span><text:span text:style-name="T19"><text:s text:c="2"/></text:span><text:span text:style-name="T15">tons</text:span><text:span text:style-name="T15">/</text:span><text:span text:style-name="T15">year</text:span></text:p>
          </table:table-cell>
        </table:table-row>
        <table:table-row table:style-name="表格2.1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16"><text:span text:style-name="T14">(</text:span><text:span text:style-name="T12">2</text:span><text:span text:style-name="T12">)</text:span><text:span text:style-name="T12">W</text:span><text:span text:style-name="T12">astewater</text:span></text:p>
          </table:table-cell>
          <table:table-cell table:style-name="表格2.B3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13"><text:span text:style-name="T25">□</text:span><text:span text:style-name="T15">Amount of </text:span><text:span text:style-name="T15">wastewater discharge</text:span><text:span text:style-name="T15"> more than </text:span><text:span text:style-name="T15">260 CMD</text:span></text:p>
          </table:table-cell>
          <table:table-cell table:style-name="表格2.B3" office:value-type="string">
            <text:p text:style-name="P13"><text:span text:style-name="T25">□</text:span><text:span text:style-name="T15">Amount of wastewater discharge</text:span><text:span text:style-name="T19"> <text:s text:c="9"/></text:span><text:span text:style-name="T15">CMD</text:span></text:p>
          </table:table-cell>
        </table:table-row>
        <table:table-row table:style-name="表格2.1">
          <table:table-cell table:style-name="表格2.A3" office:value-type="string">
            <text:p text:style-name="P13"><text:span text:style-name="T14">(</text:span><text:span text:style-name="T12">3</text:span><text:span text:style-name="T12">)</text:span><text:span text:style-name="T12">W</text:span><text:span text:style-name="T12">aste</text:span></text:p>
          </table:table-cell>
          <table:table-cell table:style-name="表格2.B3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13"><text:span text:style-name="T25">□</text:span><text:span text:style-name="T15">Amount of</text:span><text:span text:style-name="T15"> General</text:span><text:span text:style-name="T15"> </text:span><text:span text:style-name="T15">industrial waste</text:span><text:span text:style-name="T15"> </text:span><text:span text:style-name="T15">produced</text:span><text:span text:style-name="T15"> more than</text:span><text:span text:style-name="T15"> 5.464</text:span><text:span text:style-name="T15"> tons</text:span><text:span text:style-name="T15">/day</text:span></text:p>
          </table:table-cell>
          <table:table-cell table:style-name="表格2.B3" office:value-type="string">
            <text:p text:style-name="P17"><text:span text:style-name="T25">□</text:span><text:span text:style-name="T15">Amount of</text:span><text:span text:style-name="T15"> General</text:span><text:span text:style-name="T15"> </text:span><text:span text:style-name="T15">industrial waste</text:span><text:span text:style-name="T15"> </text:span><text:span text:style-name="T15">produced</text:span><text:span text:style-name="T15"> w</text:span><text:span text:style-name="T15">hen</text:span><text:span text:style-name="T15"> </text:span><text:span text:style-name="T15">deduct</text:span><text:span text:style-name="T15">ing </text:span><text:span text:style-name="T15">recovery and reuse product </text:span><text:span text:style-name="T19"><text:s text:c="3"/></text:span><text:span text:style-name="T19"><text:s text:c="4"/></text:span><text:span text:style-name="T15">tons</text:span><text:span text:style-name="T15">/day</text:span></text:p>
          </table:table-cell>
        </table:table-row>
        <table:table-row table:style-name="表格2.1">
          <table:table-cell table:style-name="表格2.A15" office:value-type="string">
            <text:p text:style-name="P13"><text:span text:style-name="T25">□</text:span><text:span text:style-name="T15">Amount of</text:span><text:span text:style-name="T15"> </text:span><text:span text:style-name="T15">H</text:span><text:span text:style-name="T15">azardous industrial waste</text:span><text:span text:style-name="T15"> </text:span><text:span text:style-name="T15">produced (Washing wastewater from laboratory</text:span><text:span text:style-name="T15">)</text:span><text:span text:style-name="T15"> </text:span><text:span text:style-name="T15">more than</text:span><text:span text:style-name="T15"> 0.55</text:span><text:span text:style-name="T15"> tons</text:span><text:span text:style-name="T15">/day</text:span></text:p>
            <text:p text:style-name="P8"/>
            <text:p text:style-name="P13"><text:span text:style-name="T25">□</text:span><text:span text:style-name="T15">Amount of</text:span><text:span text:style-name="T15"> </text:span><text:span text:style-name="T15">H</text:span><text:span text:style-name="T15">azardous industrial waste</text:span><text:span text:style-name="T15"> </text:span><text:span text:style-name="T15">produced</text:span><text:span text:style-name="T15"> </text:span><text:span text:style-name="T15">(Hazardous industrial waste other than washing wastewater from laboratory) </text:span><text:span text:style-name="T15">more than</text:span><text:span text:style-name="T15"> 4</text:span><text:span text:style-name="T15"> tons</text:span><text:span text:style-name="T15">/year</text:span></text:p>
          </table:table-cell>
          <table:table-cell table:style-name="表格2.B15" office:value-type="string">
            <text:p text:style-name="P18"><text:span text:style-name="T25">□</text:span><text:span text:style-name="T15">Amount of</text:span><text:span text:style-name="T15"> </text:span><text:span text:style-name="T15">H</text:span><text:span text:style-name="T15">azardous industrial waste</text:span><text:span text:style-name="T15"> </text:span><text:span text:style-name="T15">produced</text:span><text:span text:style-name="T15"> </text:span><text:span text:style-name="T15">(Washing wastewater from laboratory</text:span><text:span text:style-name="T15">)</text:span><text:span text:style-name="T15"> </text:span><text:span text:style-name="T15">w</text:span><text:span text:style-name="T15">hen</text:span><text:span text:style-name="T15"> </text:span><text:span text:style-name="T15">deduct</text:span><text:span text:style-name="T15">ing </text:span><text:span text:style-name="T15">reuse product</text:span></text:p>
            <text:p text:style-name="P19"><text:span text:style-name="T21"><text:s text:c="2"/></text:span><text:span text:style-name="T21"><text:s text:c="2"/></text:span><text:span text:style-name="T21"><text:s text:c="5"/></text:span><text:span text:style-name="T15">tons</text:span><text:span text:style-name="T15">/day</text:span></text:p>
            <text:p text:style-name="P18"><text:span text:style-name="T25">□</text:span><text:span text:style-name="T15">Amount of</text:span><text:span text:style-name="T15"> </text:span><text:span text:style-name="T15">H</text:span><text:span text:style-name="T15">azardous industrial waste</text:span><text:span text:style-name="T15"> </text:span><text:span text:style-name="T15">produced</text:span><text:span text:style-name="T15"> </text:span><text:span text:style-name="T15">(Hazardous industrial waste other than washing wastewater from laboratory) </text:span><text:span text:style-name="T15">w</text:span><text:span text:style-name="T15">hen</text:span><text:span text:style-name="T15"> </text:span><text:span text:style-name="T15">deduct</text:span><text:span text:style-name="T15">ing </text:span><text:span text:style-name="T15">reuse product</text:span></text:p>
            <text:p text:style-name="P20"><text:span text:style-name="T21"><text:s text:c="9"/></text:span><text:span text:style-name="T15">tons</text:span><text:span text:style-name="T15">/year</text:span></text:p>
          </table:table-cell>
        </table:table-row>
      </table:table>
      <text:p text:style-name="P21"><text:span text:style-name="T17">Note</text:span><text:span text:style-name="T17">1</text:span><text:span text:style-name="T17">：</text:span><text:span text:style-name="T17">If </text:span><text:span text:style-name="T17">the</text:span><text:span text:style-name="T17"> company</text:span><text:span text:style-name="T17"> should</text:span><text:span text:style-name="T17"> comply with </text:span><text:span text:style-name="T17">"</text:span><text:span text:style-name="T17">C</text:span><text:span text:style-name="T17">riteria</text:span><text:span text:style-name="T17"> standard of Scope and detail</text:span><text:span text:style-name="T17"> </text:span><text:span text:style-name="T17">for d</text:span><text:span text:style-name="T17">evelopment </text:span><text:span text:style-name="T17">activities</text:span><text:span text:style-name="T17"> </text:span><text:span text:style-name="T17">which </text:span><text:span text:style-name="T17">environmental impact assessment </text:span><text:span text:style-name="T17">should </text:span><text:span text:style-name="T17">implement" </text:span><text:span text:style-name="T17">and </text:span><text:span text:style-name="T17">the pollut</text:span><text:span text:style-name="T17">ants emissions</text:span><text:span text:style-name="T17"> reach 20%</text:span><text:span text:style-name="T17"> of </text:span><text:span text:style-name="T17">EIA</text:span><text:span text:style-name="T17">(environmental impact assessment) approved </text:span><text:span text:style-name="T17">total amount</text:span><text:span text:style-name="T17">. </text:span><text:span text:style-name="T17"><text:s/></text:span><text:span text:style-name="T17">It can </text:span><text:span text:style-name="T17">exempt from</text:span><text:span text:style-name="T17"> the implementation of EIA according to a</text:span><text:span text:style-name="T17">rticle 49</text:span><text:span text:style-name="T17">.</text:span></text:p>
      <text:p text:style-name="P22"><text:span text:style-name="T17">2</text:span><text:span text:style-name="T17">：Please </text:span><text:span text:style-name="T17">sign and stamp upon the company name</text:span><text:span text:style-name="T17"> in triplicate, and enclose</text:span><text:span text:style-name="T17"> of </text:span><text:span text:style-name="T17">Application for estimation of total amounts of pollutants in Central Taiwan Science Park (the cover must be </text:span><text:span text:style-name="T17">stamp</text:span><text:span text:style-name="T17">ed)</text:span><text:span text:style-name="T17"> will needed for review.</text:span></text:p>
      <text:p text:style-name="P23"/>
      <text:p text:style-name="P24"><text:soft-page-break/>Date: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設廠商免環評申請自我判定表</dc:title>
    <meta:initial-creator>廖意芳</meta:initial-creator>
    <meta:creation-date>2019-09-30T17:55:00</meta:creation-date>
    <dc:creator>黃湘穎</dc:creator>
    <dc:date>2019-11-22T16:30:00</dc:date>
    <meta:print-date>2011-12-06T15:40:00</meta:print-date>
    <meta:editing-cycles>12</meta:editing-cycles>
    <meta:editing-duration>PT2H7M</meta:editing-duration>
    <meta:document-statistic meta:table-count="2" meta:image-count="0" meta:object-count="0" meta:page-count="2" meta:paragraph-count="39" meta:word-count="427" meta:character-count="2875" meta:non-whitespace-character-count="2441"/>
    <meta:generator>NDC_ODF_Application_Tools/1.0.3$Windows_x86 LibreOffice_project/8ad3e16aadc5e73175a2d44b1abec8638aa18880</meta:generator>
  </office:meta>
</office:document-meta>
</file>