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fo:font-size="11pt" style:font-size-asian="11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P9" style:parent-style-name="內文" style:family="paragraph">
      <style:paragraph-properties fo:line-height="0.1666in" fo:text-indent="4.5833in"/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line-height="0.1666in" fo:text-indent="4.4305in"/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style:text-autospace="none" fo:margin-top="0.125in" fo:line-height="0.25in" fo:margin-right="0.134in" fo:text-indent="0.4583in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 fo:language="zh" fo:country="TW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 fo:language="zh" fo:country="TW"/>
    </style:style>
    <style:style style:name="T15" style:parent-style-name="預設段落字型" style:family="text">
      <style:text-properties style:font-name-asian="標楷體" fo:color="#000000" fo:font-size="11pt" style:font-size-asian="11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 fo:language="zh" fo:country="TW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 fo:language="zh" fo:country="TW"/>
    </style:style>
    <style:style style:name="P18" style:parent-style-name="內文" style:family="paragraph">
      <style:paragraph-properties style:text-autospace="none" fo:line-height="0.1666in" fo:margin-left="2.8645in" fo:margin-right="0.134in" fo:text-indent="-2.864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fo:language="zh" fo:country="TW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fo:language="zh" fo:country="TW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fo:language="zh" fo:country="TW"/>
    </style:style>
    <style:style style:name="T2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 fo:language="zh" fo:country="TW"/>
    </style:style>
    <style:style style:name="T24" style:parent-style-name="預設段落字型" style:family="text">
      <style:text-properties style:font-name-asian="標楷體" fo:color="#000000" fo:font-size="11pt" style:font-size-asian="11pt"/>
    </style:style>
    <style:style style:name="T2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1pt" style:font-size-asian="11pt"/>
    </style:style>
    <style:style style:name="T27" style:parent-style-name="預設段落字型" style:family="text">
      <style:text-properties style:font-name-asian="標楷體" fo:color="#000000" fo:font-size="11pt" style:font-size-asian="11pt"/>
    </style:style>
    <style:style style:name="P28" style:parent-style-name="內文" style:list-style-name="LFO1" style:family="paragraph">
      <style:paragraph-properties fo:margin-top="0.125in" fo:line-height="0.208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333in" fo:text-indent="0.6875in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line-height="0.3333in" fo:text-indent="0.6875in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6" style:parent-style-name="本文縮排2" style:family="paragraph">
      <style:paragraph-properties fo:line-height="0.2777in" fo:margin-left="1.1243in" fo:margin-right="0.4416in" fo:text-indent="-0.9993in">
        <style:tab-stops/>
      </style:paragraph-properties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margin-top="0.25in" fo:line-height="0.3333in" fo:text-indent="0.4583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margin-top="0.25in" fo:line-height="0.3333in" fo:text-indent="0.4583in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125in" fo:line-height="0.3333in" fo:text-indent="2.2916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line-height="0.3333in" fo:text-indent="0.1145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333in" fo:text-indent="0.1145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margin-bottom="0.25in" fo:line-height="0.3611in" fo:text-indent="0.1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ableColumn98" style:family="table-column">
      <style:table-column-properties style:column-width="1in"/>
    </style:style>
    <style:style style:name="TableColumn99" style:family="table-column">
      <style:table-column-properties style:column-width="2.625in"/>
    </style:style>
    <style:style style:name="TableColumn100" style:family="table-column">
      <style:table-column-properties style:column-width="0.875in"/>
    </style:style>
    <style:style style:name="TableColumn101" style:family="table-column">
      <style:table-column-properties style:column-width="2.125in"/>
    </style:style>
    <style:style style:name="Table97" style:family="table">
      <style:table-properties style:width="6.625in" fo:margin-left="0.2694in" table:align="left"/>
    </style:style>
    <style:style style:name="TableRow102" style:family="table-row">
      <style:table-row-properties style:min-row-height="1.1944in"/>
    </style:style>
    <style:style style:name="TableCell10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line-height="0.2777in"/>
      <style:text-properties style:font-name="標楷體" fo:font-size="11pt" style:font-size-asian="11pt"/>
    </style:style>
    <style:style style:name="P105" style:parent-style-name="本文" style:family="paragraph">
      <style:paragraph-properties fo:line-height="0.2777in"/>
    </style:style>
    <style:style style:name="T106" style:parent-style-name="預設段落字型" style:family="text">
      <style:text-properties style:font-name="標楷體" fo:font-size="9pt" style:font-size-asian="9pt" style:font-size-complex="9pt"/>
    </style:style>
    <style:style style:name="TableCell107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color="#000000" fo:font-size="10.5pt" style:font-size-asian="10.5pt" style:font-size-complex="10.5pt"/>
    </style:style>
    <style:style style:name="P115" style:parent-style-name="內文" style:family="paragraph">
      <style:paragraph-properties fo:text-align="justify" fo:line-height="0.3333in" fo:text-indent="0.2305in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23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29" style:family="table-row">
      <style:table-row-properties style:min-row-height="0.5013in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本文" style:family="paragraph">
      <style:paragraph-properties fo:line-height="0.2777in"/>
      <style:text-properties style:font-name="標楷體" fo:font-size="11pt" style:font-size-asian="11pt"/>
    </style:style>
    <style:style style:name="P132" style:parent-style-name="本文" style:family="paragraph">
      <style:paragraph-properties fo:line-height="0.2777in"/>
      <style:text-properties style:font-name="標楷體" fo:font-size="11pt" style:font-size-asian="11pt"/>
    </style:style>
    <style:style style:name="P133" style:parent-style-name="內文" style:family="paragraph">
      <style:paragraph-properties fo:line-height="0.2777in" fo:margin-left="0.0784in" fo:text-indent="-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1666in" fo:margin-bottom="0.125in" fo:line-height="0.3055in" fo:text-indent="0.2111in"/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7083in" fo:keep-together="always"/>
    </style:style>
    <style:style style:name="P137" style:parent-style-name="本文" style:family="paragraph">
      <style:paragraph-properties fo:line-height="0.2777in"/>
      <style:text-properties style:font-name="標楷體" fo:font-size="11pt" style:font-size-asian="11pt"/>
    </style:style>
    <style:style style:name="TableCell138" style:family="table-cell">
      <style:table-cell-properties fo:border-top="0.0069in dashe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25in" fo:margin-bottom="0.125in" fo:line-height="0.3055in" fo:margin-left="0.2284in">
        <style:tab-stops/>
      </style:paragraph-properties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justify" fo:margin-top="0.125in" fo:line-height="0.3055in" fo:text-indent="0.2291in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justify" fo:margin-top="0.125in" fo:margin-bottom="0.125in" fo:line-height="0.3055in" fo:text-indent="0.2291in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069in dashe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125in" fo:margin-bottom="0.125in" fo:line-height="0.3055in" fo:text-indent="0.2111in"/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text-align="justify" fo:margin-top="0.125in" fo:line-height="0.3055in" fo:text-indent="0.2291in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text-align="justify" fo:margin-top="0.125in" fo:line-height="0.3055in" fo:text-indent="0.2291in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text-align="justify" fo:line-height="0.25in" fo:margin-left="0.6145in" fo:text-indent="-0.114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P164" style:parent-style-name="內文" style:family="paragraph">
      <style:text-properties fo:font-size="11pt" style:font-size-asian="11pt"/>
    </style:style>
    <style:style style:name="P165" style:parent-style-name="內文" style:master-page-name="MP1" style:family="paragraph">
      <style:paragraph-properties fo:break-before="page" fo:text-align="justify" fo:margin-bottom="0.125in" fo:line-height="0.305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fo:font-size="10pt" style:font-size-asian="10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1.2694in" style:use-optimal-column-width="false"/>
    </style:style>
    <style:style style:name="TableColumn173" style:family="table-column">
      <style:table-column-properties style:column-width="0.625in" style:use-optimal-column-width="false"/>
    </style:style>
    <style:style style:name="TableColumn174" style:family="table-column">
      <style:table-column-properties style:column-width="1.3493in" style:use-optimal-column-width="false"/>
    </style:style>
    <style:style style:name="TableColumn175" style:family="table-column">
      <style:table-column-properties style:column-width="1.0812in" style:use-optimal-column-width="false"/>
    </style:style>
    <style:style style:name="TableColumn176" style:family="table-column">
      <style:table-column-properties style:column-width="1.3194in" style:use-optimal-column-width="false"/>
    </style:style>
    <style:style style:name="TableColumn177" style:family="table-column">
      <style:table-column-properties style:column-width="0.843in" style:use-optimal-column-width="false"/>
    </style:style>
    <style:style style:name="TableColumn178" style:family="table-column">
      <style:table-column-properties style:column-width="1.0812in" style:use-optimal-column-width="false"/>
    </style:style>
    <style:style style:name="TableColumn179" style:family="table-column">
      <style:table-column-properties style:column-width="1.0812in" style:use-optimal-column-width="false"/>
    </style:style>
    <style:style style:name="TableColumn180" style:family="table-column">
      <style:table-column-properties style:column-width="1.6194in" style:use-optimal-column-width="false"/>
    </style:style>
    <style:style style:name="Table171" style:family="table">
      <style:table-properties style:width="10.2694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5909in" style:use-optimal-row-height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</style:style>
    <style:style style:name="TableRow245" style:family="table-row">
      <style:table-row-properties style:min-row-height="0.5909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</style:style>
    <style:style style:name="TableRow264" style:family="table-row">
      <style:table-row-properties style:min-row-height="0.5909in" style:use-optimal-row-height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</style:style>
    <style:style style:name="TableRow283" style:family="table-row">
      <style:table-row-properties style:min-row-height="0.5909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</style:style>
    <style:style style:name="TableRow302" style:family="table-row">
      <style:table-row-properties style:min-row-height="0.5909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</style:style>
    <style:style style:name="TableRow321" style:family="table-row">
      <style:table-row-properties style:min-row-height="0.5909in" style:use-optimal-row-height="false"/>
    </style:style>
    <style:style style:name="TableCell32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-asian="標楷體"/>
    </style:style>
    <style:style style:name="TableCell32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</style:style>
    <style:style style:name="TableCell32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</style:style>
    <style:style style:name="TableCell32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</style:style>
    <style:style style:name="TableCell33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</style:style>
    <style:style style:name="TableCell33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</style:style>
    <style:style style:name="TableCell33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</style:style>
    <style:style style:name="TableCell33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</style:style>
    <style:style style:name="P338" style:parent-style-name="內文" style:family="paragraph">
      <style:paragraph-properties>
        <style:tab-stops>
          <style:tab-stop style:type="left" style:position="8.833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5in" fo:margin-left="0.7451in" fo:text-indent="0.0048in">
        <style:tab-stops/>
      </style:paragraph-properties>
      <style:text-properties style:font-name-asian="標楷體" fo:font-size="11pt" style:font-size-asian="11pt"/>
    </style:style>
    <style:style style:name="P343" style:parent-style-name="內文" style:family="paragraph">
      <style:paragraph-properties fo:text-align="justify" fo:line-height="0.25in" fo:margin-left="0.625in" fo:text-indent="0.0048in">
        <style:tab-stops/>
      </style:paragraph-properties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P363" style:parent-style-name="內文" style:family="paragraph">
      <style:paragraph-properties fo:text-align="justify" fo:line-height="0.25in" fo:margin-left="0.7291in" fo:text-indent="-0.1041in">
        <style:tab-stops/>
      </style:paragraph-properties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69" style:parent-style-name="內文" style:family="paragraph">
      <style:paragraph-properties fo:text-align="justify" fo:line-height="0.25in" fo:margin-left="0.7291in" fo:text-indent="-0.1041in">
        <style:tab-stops/>
      </style:paragraph-properties>
    </style:style>
    <style:style style:name="T3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74" style:parent-style-name="內文" style:master-page-name="MP2" style:family="paragraph">
      <style:paragraph-properties fo:break-before="page" fo:text-align="justify" fo:line-height="0.3055in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內文" style:family="paragraph">
      <style:text-properties fo:font-size="11pt" style:font-size-asian="11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81" style:parent-style-name="內文" style:family="paragraph">
      <style:paragraph-properties fo:text-align="justify" fo:margin-top="0.125in" fo:line-height="0.3055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3055in" fo:text-indent="0.5729in"/>
      <style:text-properties style:font-name="標楷體" style:font-name-asian="標楷體" fo:font-size="11pt" style:font-size-asian="11pt"/>
    </style:style>
    <style:style style:name="P386" style:parent-style-name="內文" style:family="paragraph">
      <style:paragraph-properties fo:text-align="justify" fo:line-height="0.3055in" fo:text-indent="0.5729in"/>
      <style:text-properties style:font-name="標楷體" style:font-name-asian="標楷體" fo:font-size="11pt" style:font-size-asian="11pt"/>
    </style:style>
    <style:style style:name="P387" style:parent-style-name="內文" style:family="paragraph">
      <style:paragraph-properties fo:text-align="justify" fo:line-height="0.3055in" fo:text-indent="0.5729in"/>
      <style:text-properties style:font-name="標楷體" style:font-name-asian="標楷體" fo:font-size="11pt" style:font-size-asian="11pt"/>
    </style:style>
    <style:style style:name="P388" style:parent-style-name="內文" style:family="paragraph">
      <style:paragraph-properties fo:text-align="justify" fo:line-height="0.3055in" fo:text-indent="0.5729in"/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fo:text-align="justify" fo:line-height="0.3055in" fo:text-indent="0.5729in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3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justify" fo:line-height="0.3055in" fo:margin-left="0.375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text-align="justify" fo:line-height="0.2222in" fo:margin-left="0.7472in" fo:margin-right="-0.1819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fo:text-align="justify" fo:line-height="0.2222in" fo:margin-left="0.7472in" fo:margin-right="-0.1819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fo:text-align="justify" fo:line-height="0.2222in" fo:margin-left="0.7472in" fo:margin-right="-0.1819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fo:text-align="justify" fo:line-height="0.2222in" fo:margin-left="0.7472in" fo:margin-right="-0.1819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fo:text-align="justify" fo:line-height="0.2222in" fo:margin-left="0.7472in" fo:margin-right="-0.1819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9" style:parent-style-name="內文" style:family="paragraph">
      <style:paragraph-properties fo:text-align="justify" fo:line-height="0.2222in" fo:margin-left="0.7472in" fo:margin-right="-0.1819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fo:text-align="justify" fo:line-height="0.2222in" fo:margin-left="0.7472in" fo:margin-right="-0.1819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fo:text-align="justify" fo:line-height="0.2222in" fo:margin-left="0.7472in" fo:margin-right="-0.1819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text-align="justify" fo:line-height="0.2222in" fo:margin-left="0.7472in" fo:margin-right="-0.1819in" fo:text-indent="-0.123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text-align="justify" fo:margin-top="0.125in" fo:line-height="0.3055in" fo:text-indent="0.125in"/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3055in" fo:text-indent="0.5729in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1pt" style:font-size-asian="11pt"/>
    </style:style>
    <style:style style:name="P413" style:parent-style-name="內文" style:family="paragraph">
      <style:paragraph-properties fo:text-align="justify" fo:line-height="0.3055in" fo:margin-left="0.9687in" fo:text-indent="-0.343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tyle="italic" style:font-style-asian="italic" style:font-style-complex="italic" fo:font-size="11pt" style:font-size-asian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1pt" style:font-size-asian="11pt"/>
    </style:style>
    <style:style style:name="P418" style:parent-style-name="內文" style:family="paragraph">
      <style:paragraph-properties fo:text-align="justify" fo:line-height="0.25in" fo:margin-left="0.9687in" fo:text-indent="-0.3437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1pt" style:font-size-asian="11pt"/>
    </style:style>
    <style:style style:name="P428" style:parent-style-name="本文縮排" style:family="paragraph">
      <style:paragraph-properties fo:margin-top="0in" fo:line-height="0.25in" fo:margin-left="1.4583in" fo:text-indent="-0.4583in">
        <style:tab-stops/>
      </style:paragraph-properties>
      <style:text-properties fo:font-size="11pt" style:font-size-asian="11pt" style:font-size-complex="11pt"/>
    </style:style>
    <style:style style:name="P429" style:parent-style-name="內文" style:family="paragraph">
      <style:paragraph-properties fo:text-align="justify" fo:margin-top="0.125in" fo:margin-bottom="0.125in" fo:line-height="0.3055in" fo:text-indent="0.125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justify" fo:line-height="0.3055in" fo:text-indent="0.3201in"/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2777in" fo:margin-left="0.625in" fo:text-indent="-0.625in">
        <style:tab-stops/>
      </style:paragraph-properties>
    </style:style>
    <style:style style:family="graphic" style:name="a6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375in" fo:min-height="0.83542in" fo:wrap-option="wrap" fo:border="0.02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125in" fo:min-height="0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1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375in" fo:min-height="1.21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800" draw:id="id1" draw:style-name="a1" draw:name="Text Box 20" text:anchor-type="paragraph" svg:x="5.875in" svg:y="-0.35417in" svg:width="0.83542in" svg:height="0.375in" style:rel-width="scale" style:rel-height="scale"><draw:text-box><text:p text:style-name="P3">僑外C陸分</text:p></draw:text-box><svg:desc/></draw:frame></text:span><text:span text:style-name="T4"><draw:frame draw:z-index="251655680" draw:id="id2" draw:style-name="a2" draw:name="Text Box 4" text:anchor-type="paragraph" svg:x="-0.625in" svg:y="-0.375in" svg:width="0.41667in" svg:height="1in" style:rel-width="scale" style:rel-height="scale"><draw:text-box><text:p text:style-name="P5">請靠左裝訂　線</text:p></draw:text-box><svg:desc/></draw:frame></text:span><text:span text:style-name="T6"><draw:connector draw:type="line" svg:x1="-0.125in" svg:y1="-0.375in" svg:x2="-0.125in" svg:y2="1.125in" draw:z-index="251654656" draw:id="id3" draw:style-name="a3" draw:name="Line 3" text:anchor-type="paragraph"><svg:desc/></draw:connector></text:span><text:span text:style-name="T7">僑外資投資額審定申請書</text:span><text:span text:style-name="T8">（審定申請書適用以現金投資案件參考使用）</text:span></text:p>
      <text:p text:style-name="P9">1.□電話通知取件</text:p>
      <text:p text:style-name="P10">申請日期：　　　年　　月　　日　　　　　　<text:s text:c="2"/>　本案回函請以　2.□E-Mail通知取件</text:p>
      <text:p text:style-name="P11">　3.□郵寄回覆</text:p>
      <text:p text:style-name="P12"><text:span text:style-name="T13">□</text:span><text:span text:style-name="T14">僑</text:span><text:span text:style-name="T15"><text:s text:c="52"/></text:span><text:span text:style-name="T16">□</text:span><text:span text:style-name="T17">有限公司</text:span></text:p>
      <text:p text:style-name="P18"><text:span text:style-name="T19">編號：</text:span><text:span text:style-name="T20">□</text:span><text:span text:style-name="T21">外</text:span><text:span text:style-name="T22"><text:s text:c="15"/></text:span><text:span text:style-name="T23">國內事業名稱</text:span><text:span text:style-name="T24">：</text:span><text:span text:style-name="T25"><text:s text:c="23"/></text:span><text:span text:style-name="T26">□</text:span><text:span text:style-name="T27">股份有限公司</text:span></text:p>
      <text:list text:style-name="LFO1" text:continue-numbering="true">
        <text:list-item>
          <text:p text:style-name="P28">僑外投資人：</text:p>
        </text:list-item>
      </text:list>
      <text:p text:style-name="P29"><text:span text:style-name="T30">（中文</text:span><text:span text:style-name="T31">，無中文譯名可免填</text:span><text:span text:style-name="T32">）：</text:span><text:span text:style-name="T33">　　　　　　　　　　　　　　　</text:span><text:span text:style-name="T34">等</text:span><text:span text:style-name="T35">　　　　　</text:span><text:span text:style-name="T36">人</text:span></text:p>
      <text:p text:style-name="P37"><text:span text:style-name="T38">（英文）：</text:span><text:span text:style-name="T39">　　　　　　　　　　　　　　　</text:span><text:span text:style-name="T40"><text:s text:c="10"/></text:span><text:span text:style-name="T41">　</text:span><text:span text:style-name="T42">國籍：</text:span><text:span text:style-name="T43">　　　</text:span><text:span text:style-name="T44"><text:s text:c="3"/></text:span><text:span text:style-name="T45">　　</text:span></text:p>
      <text:p text:style-name="P46"><text:span text:style-name="T47">（一）申請人【</text:span>僑外投資人審定投資額，應委由原投資申請之代理人辦理；如投資國內現有事業，可由國內投資事業代為申請（但未辦妥設立登記之新設事業，不可代申請人申請）。】</text:p>
      <text:p text:style-name="P48"><text:span text:style-name="T49">□</text:span><text:span text:style-name="T50">國內投資代理人申請：</text:span><text:span text:style-name="T51"><text:s text:c="2"/></text:span><text:span text:style-name="T52">投資代理人：</text:span><text:span text:style-name="T53">　　　　　　　　　　</text:span><text:span text:style-name="T54">（簽章</text:span><text:span text:style-name="T55">蓋章請蓋初次申請原留印鑑</text:span><text:span text:style-name="T56">）</text:span></text:p>
      <text:p text:style-name="P57"><text:span text:style-name="T58">□</text:span><text:span text:style-name="T59">現有國內事業代為申請：國內事業名稱：</text:span><text:span text:style-name="T60">　　　　　　　　　</text:span></text:p>
      <text:p text:style-name="P61"><text:span text:style-name="T62">負責人：</text:span><text:span text:style-name="T63">　　　　　　　　　　　　</text:span><text:span text:style-name="T64">（加蓋公司大小章）</text:span></text:p>
      <text:p text:style-name="P65"><text:span text:style-name="T66">（二）聯絡人：</text:span><text:span text:style-name="T67">　　　　　　　　　</text:span><text:span text:style-name="T68">電話：（</text:span><text:span text:style-name="T69"><text:s text:c="3"/></text:span><text:span text:style-name="T70">）</text:span><text:span text:style-name="T71">　　　　　</text:span><text:span text:style-name="T72"><text:s text:c="2"/></text:span><text:span text:style-name="T73">　　　　　</text:span><text:span text:style-name="T74">分機</text:span><text:span text:style-name="T75">　</text:span><text:span text:style-name="T76"><text:s/></text:span><text:span text:style-name="T77">　　　</text:span></text:p>
      <text:p text:style-name="P78"><text:span text:style-name="T79">（三）文件送達地址：</text:span><text:span text:style-name="T80">　　　　　　　　　　　　　　　</text:span><text:span text:style-name="T81"><text:s text:c="14"/></text:span><text:span text:style-name="T82">　　　　</text:span><text:span text:style-name="T83"><text:s/></text:span><text:span text:style-name="T84">　　　</text:span></text:p>
      <text:p text:style-name="P85">二、審定內容：</text:p>
      <text:p text:style-name="P86"><text:span text:style-name="T87">（一）</text:span><text:span text:style-name="T88">投資核准函發文字號：</text:span><text:span text:style-name="T89"><text:s text:c="5"/></text:span><text:span text:style-name="T90">年</text:span><text:span text:style-name="T91"><text:s text:c="5"/></text:span><text:span text:style-name="T92">月</text:span><text:span text:style-name="T93"><text:s text:c="5"/></text:span><text:span text:style-name="T94">日經審一字第</text:span><text:span text:style-name="T95"><text:s text:c="25"/></text:span><text:span text:style-name="T96">號函。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核准金額</text:p>
            <text:p text:style-name="P105"><text:span text:style-name="T106">（請擇一勾選，並填入金額）</text:span></text:p>
          </table:table-cell>
          <table:table-cell table:style-name="TableCell107" table:number-columns-spanned="2">
            <text:p text:style-name="P108">□1.匯入外幣出資</text:p>
            <text:p text:style-name="P109"><text:span text:style-name="T110">(1)</text:span><text:span text:style-name="T111">合計匯入相當新台幣</text:span><text:span text:style-name="T112"><text:s text:c="14"/></text:span><text:span text:style-name="T113">元等值之外幣</text:span></text:p>
            <text:p text:style-name="P114">(2)經核准投資事業原幣保留<text:s text:c="2"/>□有<text:s text:c="3"/>□無</text:p>
            <text:p text:style-name="P115"><text:span text:style-name="T116">如有，核准之</text:span><text:span text:style-name="T117">原幣保留金額</text:span><text:span text:style-name="T118">　</text:span><text:span text:style-name="T119"><text:s/></text:span><text:span text:style-name="T120">　　　　　　</text:span><text:span text:style-name="T121"><text:s text:c="2"/></text:span><text:span text:style-name="T122">元</text:span></text:p>
          </table:table-cell>
          <table:covered-table-cell/>
          <table:table-cell table:style-name="TableCell123">
            <text:p text:style-name="P124">□2.新台幣出資</text:p>
            <text:p text:style-name="P125"><text:span text:style-name="T126">合計新台幣</text:span><text:span text:style-name="T127"><text:s text:c="15"/></text:span><text:span text:style-name="T128">元</text:span></text:p>
          </table:table-cell>
        </table:table-row>
        <table:table-row table:style-name="TableRow129">
          <table:table-cell table:style-name="TableCell130" table:number-rows-spanned="2">
            <text:p text:style-name="P131"/>
            <text:p text:style-name="P132">核定事項</text:p>
            <text:soft-page-break/>
            <text:p text:style-name="P133">（請擇一勾選）</text:p>
          </table:table-cell>
          <table:table-cell table:style-name="TableCell134" table:number-columns-spanned="3">
            <text:p text:style-name="P135">□1.新設企業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2.股份有限公司</text:p>
            <text:p text:style-name="P140"><text:span text:style-name="T141">□</text:span><text:span text:style-name="T142">認購現金增資</text:span><text:span text:style-name="T143"><text:s text:c="11"/></text:span><text:span text:style-name="T144">股。</text:span></text:p>
            <text:p text:style-name="P145"><text:span text:style-name="T146">□</text:span><text:span text:style-name="T147">受讓股東股份</text:span><text:span text:style-name="T148"><text:s text:c="11"/></text:span><text:span text:style-name="T149">股。</text:span></text:p>
          </table:table-cell>
          <table:table-cell table:style-name="TableCell150" table:number-columns-spanned="2">
            <text:p text:style-name="P151">3.有限公司及其他</text:p>
            <text:p text:style-name="P152"><text:span text:style-name="T153">□</text:span><text:span text:style-name="T154">認繳現金增資</text:span><text:span text:style-name="T155"><text:s text:c="14"/></text:span><text:span text:style-name="T156">元。</text:span></text:p>
            <text:p text:style-name="P157"><text:span text:style-name="T158">□</text:span><text:span text:style-name="T159">受讓股東出資額</text:span><text:span text:style-name="T160"><text:s text:c="12"/></text:span><text:span text:style-name="T161">元。</text:span></text:p>
          </table:table-cell>
          <table:covered-table-cell/>
        </table:table-row>
      </table:table>
      <text:soft-page-break/>
      <text:p text:style-name="P162"><text:span text:style-name="T163"><draw:frame draw:z-index="251661824" draw:id="id4" draw:style-name="a4" draw:name="Text Box 21" text:anchor-type="paragraph" svg:x="5.5in" svg:y="0.09583in" svg:width="1.21042in" svg:height="0.375in" style:rel-width="scale" style:rel-height="scale"><draw:text-box><text:p text:style-name="P164">2010.08.01版</text:p></draw:text-box><svg:desc/></draw:frame></text:span></text:p>
      <text:soft-page-break/>
      <text:p text:style-name="P165"><text:span text:style-name="T166">（二）</text:span><text:span text:style-name="T167"><draw:frame draw:z-index="251656704" draw:id="id6" draw:style-name="a6" draw:name="Text Box 13" text:anchor-type="paragraph" svg:x="9.125in" svg:y="-0.375in" svg:width="0.875in" svg:height="0.375in" style:rel-width="scale" style:rel-height="scale"><draw:text-box><text:p text:style-name="P168">裝<text:s/>訂<text:s/>線</text:p></draw:text-box><svg:desc/></draw:frame></text:span><text:span text:style-name="T169"><draw:connector draw:type="line" svg:x1="8.16458in" svg:y1="-0.03958in" svg:x2="10.03958in" svg:y2="-0.03958in" draw:z-index="251658752" draw:id="id7" draw:style-name="a7" draw:name="Line 15" text:anchor-type="paragraph"><svg:desc/></draw:connector></text:span><text:span text:style-name="T170">投資人投資額審定明細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3">
            <text:p text:style-name="P183">投資人</text:p>
            <text:p text:style-name="P184">中（英）文名稱</text:p>
          </table:table-cell>
          <table:table-cell table:style-name="TableCell185" table:number-rows-spanned="3">
            <text:p text:style-name="P186">國籍</text:p>
          </table:table-cell>
          <table:table-cell table:style-name="TableCell187" table:number-rows-spanned="3">
            <text:p text:style-name="P188">本會原核准金額</text:p>
            <text:p text:style-name="P189">（新台幣元）</text:p>
          </table:table-cell>
          <table:table-cell table:style-name="TableCell190" table:number-columns-spanned="5">
            <text:p text:style-name="P191"><text:span text:style-name="T192">本</text:span><text:span text:style-name="T193"><text:s text:c="2"/></text:span><text:span text:style-name="T194">次</text:span><text:span text:style-name="T195"><text:s text:c="2"/></text:span><text:span text:style-name="T196">審</text:span><text:span text:style-name="T197"><text:s/></text:span><text:span text:style-name="T198">定</text:span><text:span text:style-name="T199"><text:s/></text:span><text:span text:style-name="T200">金</text:span><text:span text:style-name="T201"><text:s/></text:span><text:span text:style-name="T202">額</text:span></text:p>
          </table:table-cell>
          <table:covered-table-cell/>
          <table:covered-table-cell/>
          <table:covered-table-cell/>
          <table:covered-table-cell/>
          <table:table-cell table:style-name="TableCell203" table:number-rows-spanned="3">
            <text:p text:style-name="P204">代理人簽章或國內事業加蓋公司大小章</text:p>
          </table:table-cell>
        </table:table-row>
        <table:table-row table:style-name="TableRow2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6" table:number-columns-spanned="4">
            <text:p text:style-name="P207"><text:span text:style-name="T208">匯入</text:span><text:span text:style-name="T209">外幣出資</text:span></text:p>
          </table:table-cell>
          <table:covered-table-cell/>
          <table:covered-table-cell/>
          <table:covered-table-cell/>
          <table:table-cell table:style-name="TableCell210">
            <text:p text:style-name="P211"><text:span text:style-name="T212">新台幣出資</text:span></text:p>
          </table:table-cell>
          <table:covered-table-cell>
            <text:p text:style-name="內文"/>
          </table:covered-table-cell>
        </table:table-row>
        <table:table-row table:style-name="TableRow2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">
            <text:p text:style-name="P215">結售台幣日期</text:p>
            <text:p text:style-name="P216">（原幣保留則為匯入日期）</text:p>
          </table:table-cell>
          <table:table-cell table:style-name="TableCell217">
            <text:p text:style-name="P218">幣別及外幣金額</text:p>
          </table:table-cell>
          <table:table-cell table:style-name="TableCell219">
            <text:p text:style-name="P220">匯率</text:p>
          </table:table-cell>
          <table:table-cell table:style-name="TableCell221">
            <text:p text:style-name="P222"><text:span text:style-name="T223">折合新台幣元</text:span></text:p>
          </table:table-cell>
          <table:table-cell table:style-name="TableCell224">
            <text:p text:style-name="P225">新台幣元</text:p>
          </table:table-cell>
          <table:covered-table-cell>
            <text:p text:style-name="內文"/>
          </table:covered-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合計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<text:span text:style-name="T339"><draw:connector draw:type="line" svg:x1="0in" svg:y1="0.14028in" svg:x2="10.125in" svg:y2="0.14028in" draw:z-index="251657728" draw:id="id8" draw:style-name="a8" draw:name="Line 14" text:anchor-type="paragraph"><svg:desc/></draw:connector></text:span><text:span text:style-name="T340"><text:s text:c="8"/></text:span><text:span text:style-name="T341"><text:tab/></text:span></text:p>
      <text:p text:style-name="P342">備註：</text:p>
      <text:p text:style-name="P343"><text:span text:style-name="T344">1</text:span><text:span text:style-name="T345">.</text:span><text:span text:style-name="T346">審定投資額申請書應檢附正本</text:span><text:span text:style-name="T347">1</text:span><text:span text:style-name="T348">份，正本應簽章及附各項匯款單據之正本及影本等（詳應檢附文件），逕送（寄）</text:span><text:span text:style-name="T349">科技部</text:span><text:span text:style-name="T350">中部科學</text:span><text:span text:style-name="T351">園區管理局</text:span><text:span text:style-name="T352"><text:s text:c="2"/></text:span><text:span text:style-name="T353">地址：台中市西屯區中科路</text:span><text:span text:style-name="T354">2</text:span><text:span text:style-name="T355">號；</text:span><text:span text:style-name="T356"><text:s/></text:span><text:span text:style-name="T357">電話：</text:span><text:span text:style-name="T358">(04)25658588 <text:s/></text:span><text:span text:style-name="T359">傳真：</text:span><text:span text:style-name="T360">(04)25658811 <text:s/></text:span><text:span text:style-name="T361">網址：</text:span><text:span text:style-name="T362">www.ctsp.gov.tw</text:span></text:p>
      <text:p text:style-name="P363"><text:span text:style-name="T364">2.</text:span><text:span text:style-name="T365">審定投資額</text:span><text:span text:style-name="T366">申請書須以</text:span><text:span text:style-name="T367">正體（繁體）</text:span><text:span text:style-name="T368">中文填寫。</text:span></text:p>
      <text:p text:style-name="P369"><text:span text:style-name="T370">3.</text:span><text:span text:style-name="T371">本申請書資料之填寫如欄位或空間不敷使用時，請自行增補或另加附頁，紙張則請用Ａ</text:span><text:span text:style-name="T372">4</text:span><text:span text:style-name="T373">尺寸，並請靠左裝訂。</text:span></text:p>
      <text:soft-page-break/>
      <text:p text:style-name="P374"><text:span text:style-name="T375"><draw:frame draw:z-index="251653632" draw:id="id10" draw:style-name="a10" draw:name="Text Box 18" text:anchor-type="paragraph" svg:x="-0.625in" svg:y="-0.25in" svg:width="0.5in" svg:height="1.125in" style:rel-width="scale" style:rel-height="scale"><draw:text-box><text:p text:style-name="P376">裝訂線</text:p></draw:text-box><svg:desc/></draw:frame></text:span><text:span text:style-name="T377"><draw:connector draw:type="line" svg:x1="-0.125in" svg:y1="-0.25in" svg:x2="-0.125in" svg:y2="1.25in" draw:z-index="251659776" draw:id="id11" draw:style-name="a11" draw:name="Line 17" text:anchor-type="paragraph"><svg:desc/></draw:connector></text:span><text:span text:style-name="T378">三、檢附文件：</text:span><text:span text:style-name="T379">【請依審定投資額內容，按下列第（一）及（二）項</text:span><text:span text:style-name="T380">檢附文件，並勾選所檢附之文件】</text:span></text:p>
      <text:p text:style-name="P381"><text:span text:style-name="T382">（一）匯入外幣部分</text:span><text:span text:style-name="T383">（如以新台幣出資免附）</text:span><text:span text:style-name="T384">：</text:span></text:p>
      <text:p text:style-name="P385">□1.匯入匯款通知書正本一份、影本兩份。</text:p>
      <text:p text:style-name="P386">□2.買匯水單正本一份、影本兩份。</text:p>
      <text:p text:style-name="P387">□3.匯入匯款交易憑證正本一份、影本兩份。</text:p>
      <text:p text:style-name="P388">□4.代匯款聲明書影本一份。</text:p>
      <text:p text:style-name="P389"><text:span text:style-name="T390">□5.</text:span><text:span text:style-name="T391">其他有關匯入款資料：</text:span><text:span text:style-name="T392"><text:s text:c="46"/></text:span></text:p>
      <text:p text:style-name="P393">說明：</text:p>
      <text:p text:style-name="P394">1.僑外投資人之外幣投資應確實由國外匯入，結售新台幣時，應持投資核准函正本向銀行辦理，匯款性質請註明「310」僑外股本投資；如有溢匯之外幣，不限制其處理方式（如可匯回或轉存外幣存款或其他匯款性質結售台幣）。</text:p>
      <text:p text:style-name="P395">2.匯入款應於匯入實行後2個月內，申請審定投資額。</text:p>
      <text:p text:style-name="P396">3.結售新台幣帳戶：限投資人、代理人、投資事業、國內轉讓股東帳戶。</text:p>
      <text:p text:style-name="P397">4.一般匯入外幣案件，應檢附匯入匯款通知書、買匯水單正本一份、影本兩份，正本驗畢檢還。如係先匯入國內銀行外幣帳戶，再以外幣存款結售，應另加附國外匯入投資額之交易憑證。</text:p>
      <text:p text:style-name="P398">5.原幣保留案件，應檢附匯入匯款通知書、匯入匯款交易憑證正本一份、影本兩份，正本驗畢檢還。</text:p>
      <text:p text:style-name="P399">6.如係以現金隨身攜帶入境，應檢附攜入者之護照入境證明影本一份、買匯水單正本一份、影本兩份，正本驗畢檢還；外幣現金現值超過一萬美金，應另檢附海關申報文件影本。</text:p>
      <text:p text:style-name="P400">7.如投資款非由投資人匯入或攜入外幣，應由投資人或代匯款人出具代匯款聲明書。</text:p>
      <text:p text:style-name="P401">8.投資額部分審定案件，如（1）投資人擬減少投資額或（2）部分匯入後即逕將辦理國內事業公司變更（設立）登記者，應請併案修正（減少投資額）原核准之投資計畫。</text:p>
      <text:p text:style-name="P402"><text:span text:style-name="T403">9.OBU</text:span><text:span text:style-name="T404">帳戶匯款，已放寬視為境外匯款，無</text:span><text:span text:style-name="T405">需檢附投資款自國外匯入</text:span><text:span text:style-name="T406">OBU</text:span><text:span text:style-name="T407">之相關交易憑證。</text:span></text:p>
      <text:p text:style-name="P408">（二）投資方式部分：</text:p>
      <text:p text:style-name="P409"><text:span text:style-name="T410">□1.</text:span><text:span text:style-name="T411">國內投資事業籌備處銀行存摺影本或對帳單。</text:span><text:span text:style-name="T412">（新設事業）</text:span></text:p>
      <text:p text:style-name="P413"><text:span text:style-name="T414">□2.</text:span><text:span text:style-name="T415">國內投資事業銀行存摺影本或對帳單</text:span><text:span text:style-name="T416">。</text:span><text:span text:style-name="T417">（現有事業辦理現金增資）</text:span></text:p>
      <text:p text:style-name="P418"><text:span text:style-name="T419">□3.</text:span><text:span text:style-name="T420">（</text:span><text:span text:style-name="T421">1</text:span><text:span text:style-name="T422">）證券交易稅單影本</text:span><text:span text:style-name="T423">備註</text:span><text:span text:style-name="T424">（股份有限公司）或國內事業出具之出資額轉受讓完成聲明書（有限公司）（</text:span><text:span text:style-name="T425">2</text:span><text:span text:style-name="T426">）資金交付證明文件影本。</text:span><text:span text:style-name="T427">（係指受讓國內股東股權案件，匯入結售款如係投資人、代理人或投資事業代收，應另檢附資金轉交國內轉讓股東之證明憑證。）</text:span></text:p>
      <text:p text:style-name="P428">備註：國內事業為股份有限公司但依公司法第161-1條規定無發行股票，應請檢附國內事業公司章程影本（章程內容須無明訂公司股票發行）及國內事業出具之無發行股票之聲明書。</text:p>
      <text:p text:style-name="P429"><text:span text:style-name="T430">（三）其他：</text:span><text:span text:style-name="T431"><text:s text:c="58"/></text:span></text:p>
      <text:p text:style-name="P432">四、其他說明事項：</text:p>
      <text:soft-page-break/>
      <text:p text:style-name="P433">□併案修正投資計畫：（請敘明修正內容）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125in" fo:margin-bottom="0.125in" fo:line-height="0.3055in" fo:margin-left="1.5in" fo:text-indent="-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top="0.125in" fo:line-height="0.1666in" fo:margin-left="0.8736in" fo:text-indent="-0.3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page-layout style:name="PL1">
      <style:page-layout-properties fo:page-width="11.693in" fo:page-height="8.268in" style:print-orientation="landscape" fo:margin-top="0.5in" fo:margin-left="0.7479in" fo:margin-bottom="0.5in" fo:margin-right="0.7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１, ２, ３, ...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  <style:master-page style:name="MP1" style:page-layout-name="PL1">
      <style:footer>
        <text:p text:style-name="頁尾"><draw:frame draw:z-index="251662336" draw:id="id5" draw:style-name="a5" draw:name="Text Box 2" text:anchor-type="paragraph" svg:x="0in" svg:y="0.00069in" svg:width="0in" svg:height="0in" style:rel-width="scale" style:rel-height="scale-min"><draw:text-box><text:p text:style-name="頁尾"><text:span text:style-name="頁碼"><text:page-number text:fixed="false">3</text:page-number></text:span></text:p></draw:text-box><svg:desc/></draw:frame></text:p>
      </style:footer>
    </style:master-page>
    <style:master-page style:name="MP2" style:page-layout-name="PL2">
      <style:footer>
        <text:p text:style-name="頁尾"><draw:frame draw:z-index="251664384" draw:id="id9" draw:style-name="a9" draw:name="Text Box 3" text:anchor-type="paragraph" svg:x="0in" svg:y="0.00069in" svg:width="0in" svg:height="0in" style:rel-width="scale" style:rel-height="scale-min"><draw:text-box><text:p text:style-name="頁尾"><text:span text:style-name="頁碼"><text:page-number text:fixed="false">４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資額審定申請書</dc:title>
    <meta:initial-creator>moeaic</meta:initial-creator>
    <dc:creator>林雲志</dc:creator>
    <meta:creation-date>2020-01-13T08:05:00Z</meta:creation-date>
    <dc:date>2020-01-13T08:05:00Z</dc:date>
    <meta:print-date>2009-09-04T07:05:00Z</meta:print-date>
    <meta:template xlink:href="Normal" xlink:type="simple"/>
    <meta:editing-cycles>2</meta:editing-cycles>
    <meta:editing-duration>PT120S</meta:editing-duration>
    <meta:document-statistic meta:page-count="5" meta:paragraph-count="4" meta:word-count="370" meta:character-count="2476" meta:row-count="17" meta:non-whitespace-character-count="2110"/>
  </office:meta>
</office:document-meta>
</file>