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left="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4" style:family="table">
      <style:table-properties style:width="6.625in" fo:margin-left="-0.3555in" table:align="left"/>
    </style:style>
    <style:style style:name="TableRow9" style:family="table-row">
      <style:table-row-properties style:row-height="0.3659in" style:use-optimal-row-height="false" fo:keep-together="always"/>
    </style:style>
    <style:style style:name="TableCell10" style:family="table-cell">
      <style:table-cell-properties fo:border-top="0.0312in solid #000000" fo:border-left="0.0312in solid #000000" fo:border-bottom="0.0034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312in solid #000000" fo:border-left="0.0208in double #000000" style:border-line-width-left="0.0069in 0.0069in 0.0069in" fo:border-bottom="0.0034in solid #000000" fo:border-right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 style:row-height="0.5513in" style:use-optimal-row-height="false" fo:keep-together="always"/>
    </style:style>
    <style:style style:name="TableCell35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5513in" style:use-optimal-row-height="false" fo:keep-together="always"/>
    </style:style>
    <style:style style:name="TableCell46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7493in" style:use-optimal-row-height="false" fo:keep-together="always"/>
    </style:style>
    <style:style style:name="TableCell57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7" style:family="table-row">
      <style:table-row-properties style:row-height="0.5611in" style:use-optimal-row-height="false" fo:keep-together="always"/>
    </style:style>
    <style:style style:name="TableCell68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77in" style:use-optimal-row-height="false" fo:keep-together="always"/>
    </style:style>
    <style:style style:name="TableCell81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1.393in" style:use-optimal-row-height="false" fo:keep-together="always"/>
    </style:style>
    <style:style style:name="TableCell90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1.2569in" style:use-optimal-row-height="false" fo:keep-together="always"/>
    </style:style>
    <style:style style:name="TableCell111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2305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122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text-autospace="none" style:snap-to-layout-grid="false" fo:text-align="justify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TableRow125" style:family="table-row">
      <style:table-row-properties style:row-height="0.6298in" style:use-optimal-row-height="false" fo:keep-together="always"/>
    </style:style>
    <style:style style:name="TableCell126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Row134" style:family="table-row">
      <style:table-row-properties style:row-height="0.6298in" style:use-optimal-row-height="false" fo:keep-together="always"/>
    </style:style>
    <style:style style:name="TableCell135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9805in" fo:text-indent="-0.9805in">
        <style:tab-stops/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9805in" fo:text-indent="-0.9805in">
        <style:tab-stops/>
      </style:paragraph-properties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1.0909in" style:use-optimal-row-height="false" fo:keep-together="always"/>
    </style:style>
    <style:style style:name="TableCell144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34in solid #000000" fo:border-left="0.0034in solid #000000" fo:border-bottom="0.0312in solid #000000" fo:border-right="non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 fo:line-height="0.3055in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justify" fo:line-height="0.3055in" fo:margin-left="1.4805in" fo:text-indent="-1.4805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34in solid #000000" fo:border-left="0.0208in double #000000" style:border-line-width-left="0.0069in 0.0069in 0.0069in" fo:border-bottom="0.0312in solid #000000" fo:border-right="0.0034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 fo:line-height="0.3055in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 fo:line-height="0.3055in" fo:margin-left="1.4805in" fo:text-indent="-1.4805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用電場所電氣設備</text:span><text:span text:style-name="T3">變更登記事項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原</text:span><text:span text:style-name="T13"><text:s/></text:span><text:span text:style-name="T14">登</text:span><text:span text:style-name="T15"><text:s/></text:span><text:span text:style-name="T16">記</text:span><text:span text:style-name="T17"><text:s/></text:span><text:span text:style-name="T18">事</text:span><text:span text:style-name="T19"><text:s/></text:span><text:span text:style-name="T20">項</text:span></text:p>
          </table:table-cell>
          <table:covered-table-cell/>
          <table:table-cell table:style-name="TableCell21" table:number-columns-spanned="2">
            <text:p text:style-name="P22"><text:span text:style-name="T23">變</text:span><text:span text:style-name="T24"><text:s/></text:span><text:span text:style-name="T25">更</text:span><text:span text:style-name="T26"><text:s/></text:span><text:span text:style-name="T27">登</text:span><text:span text:style-name="T28"><text:s/></text:span><text:span text:style-name="T29">記</text:span><text:span text:style-name="T30"><text:s/></text:span><text:span text:style-name="T31">事</text:span><text:span text:style-name="T32"><text:s/></text:span><text:span text:style-name="T33">項</text:span></text:p>
          </table:table-cell>
          <table:covered-table-cell/>
        </table:table-row>
        <table:table-row table:style-name="TableRow34">
          <table:table-cell table:style-name="TableCell35">
            <text:p text:style-name="P36">台電轄區</text:p>
            <text:p text:style-name="P37">營業處</text:p>
          </table:table-cell>
          <table:table-cell table:style-name="TableCell38">
            <text:p text:style-name="P39"><text:s text:c="11"/>區營業處</text:p>
          </table:table-cell>
          <table:table-cell table:style-name="TableCell40">
            <text:p text:style-name="P41">台電轄區</text:p>
            <text:p text:style-name="P42">營業處</text:p>
          </table:table-cell>
          <table:table-cell table:style-name="TableCell43">
            <text:p text:style-name="P44"><text:s text:c="10"/>區營業處</text:p>
          </table:table-cell>
        </table:table-row>
        <table:table-row table:style-name="TableRow45">
          <table:table-cell table:style-name="TableCell46">
            <text:p text:style-name="P47">用電場所</text:p>
            <text:p text:style-name="P48">地址</text:p>
          </table:table-cell>
          <table:table-cell table:style-name="TableCell49">
            <text:p text:style-name="P50"/>
          </table:table-cell>
          <table:table-cell table:style-name="TableCell51">
            <text:p text:style-name="P52">用電場所</text:p>
            <text:p text:style-name="P53">地址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供電方式</text:p>
            <text:p text:style-name="P59">(相數、線數、電壓)</text:p>
          </table:table-cell>
          <table:table-cell table:style-name="TableCell60">
            <text:p text:style-name="P61"><text:s text:c="6"/>Ø<text:s text:c="4"/>Ｗ　<text:s text:c="3"/>Ｖ</text:p>
          </table:table-cell>
          <table:table-cell table:style-name="TableCell62">
            <text:p text:style-name="P63">供電方式</text:p>
            <text:p text:style-name="P64">(相數、線數、電壓)</text:p>
          </table:table-cell>
          <table:table-cell table:style-name="TableCell65">
            <text:p text:style-name="P66"><text:s text:c="4"/>Ø<text:s/>　　<text:s/>Ｗ　　　Ｖ</text:p>
          </table:table-cell>
        </table:table-row>
        <table:table-row table:style-name="TableRow67">
          <table:table-cell table:style-name="TableCell68">
            <text:p text:style-name="P69"><text:span text:style-name="T70">責任分界點</text:span><text:span text:style-name="T71">(</text:span><text:span text:style-name="T72">地名桿號</text:span><text:span text:style-name="T73">)</text:span></text:p>
          </table:table-cell>
          <table:table-cell table:style-name="TableCell74">
            <text:p text:style-name="P75"><text:s text:c="6"/>幹<text:s text:c="10"/>號</text:p>
          </table:table-cell>
          <table:table-cell table:style-name="TableCell76">
            <text:p text:style-name="P77">責任分界點(地名桿號)</text:p>
          </table:table-cell>
          <table:table-cell table:style-name="TableCell78">
            <text:p text:style-name="P79"><text:s text:c="7"/>幹<text:s text:c="10"/>號</text:p>
          </table:table-cell>
        </table:table-row>
        <table:table-row table:style-name="TableRow80">
          <table:table-cell table:style-name="TableCell81">
            <text:p text:style-name="P82">電號</text:p>
          </table:table-cell>
          <table:table-cell table:style-name="TableCell83">
            <text:p text:style-name="P84"/>
          </table:table-cell>
          <table:table-cell table:style-name="TableCell85">
            <text:p text:style-name="P86">電號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自設線路</text:p>
            <text:p text:style-name="P92">各種高低</text:p>
            <text:p text:style-name="P93">壓保護設備</text:p>
            <text:p text:style-name="P94"><text:span text:style-name="T95">(</text:span><text:span text:style-name="T96">請加註規格容量</text:span><text:span text:style-name="T97">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自設線路</text:p>
            <text:p text:style-name="P102">各種高低</text:p>
            <text:p text:style-name="P103">壓保護設備</text:p>
            <text:p text:style-name="P104"><text:span text:style-name="T105">(</text:span><text:span text:style-name="T106">請加註規格容量</text:span><text:span text:style-name="T107">)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變壓器</text:p>
            <text:p text:style-name="P113">(相數、容量及</text:p>
            <text:p text:style-name="P114">各次級電壓)</text:p>
          </table:table-cell>
          <table:table-cell table:style-name="TableCell115">
            <text:p text:style-name="P116">Ø<text:s text:c="6"/>KVA <text:s text:c="4"/>具<text:s text:c="5"/>KV/ <text:s text:c="6"/>V, <text:s text:c="2"/></text:p>
            <text:p text:style-name="P117">照明用<text:s text:c="3"/>Ø<text:s text:c="10"/>KVA <text:s text:c="4"/>V/ <text:s text:c="7"/>V</text:p>
          </table:table-cell>
          <table:table-cell table:style-name="TableCell118">
            <text:p text:style-name="P119">變壓器</text:p>
            <text:p text:style-name="P120">(相數、容量及</text:p>
            <text:p text:style-name="P121">各次級電壓)</text:p>
          </table:table-cell>
          <table:table-cell table:style-name="TableCell122">
            <text:p text:style-name="P123">Ø<text:s text:c="6"/>KVA <text:s text:c="4"/>具<text:s text:c="6"/>KV/ <text:s text:c="6"/>V, <text:s text:c="2"/></text:p>
            <text:p text:style-name="P124">照明用<text:s text:c="5"/>Ø<text:s text:c="9"/>KVA <text:s text:c="3"/>V/ <text:s text:c="7"/>V</text:p>
          </table:table-cell>
        </table:table-row>
        <table:table-row table:style-name="TableRow125">
          <table:table-cell table:style-name="TableCell126">
            <text:p text:style-name="P127">主要用途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主要用途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功率因數</text:p>
          </table:table-cell>
          <table:table-cell table:style-name="TableCell137">
            <text:p text:style-name="P138"><text:s text:c="4"/><text:s text:c="27"/>%</text:p>
          </table:table-cell>
          <table:table-cell table:style-name="TableCell139">
            <text:p text:style-name="P140">功率因數</text:p>
          </table:table-cell>
          <table:table-cell table:style-name="TableCell141">
            <text:p text:style-name="P142"><text:s text:c="24"/>%</text:p>
          </table:table-cell>
        </table:table-row>
        <table:table-row table:style-name="TableRow143">
          <table:table-cell table:style-name="TableCell144">
            <text:p text:style-name="P145">裝置容量</text:p>
            <text:p text:style-name="P146">及契約容量</text:p>
          </table:table-cell>
          <table:table-cell table:style-name="TableCell147">
            <text:p text:style-name="P148">民國<text:s text:c="3"/>年<text:s text:c="4"/>月<text:s text:c="4"/>日<text:s text:c="2"/>裝置容量<text:s text:c="9"/>KW</text:p>
            <text:p text:style-name="P149">(動力<text:s text:c="6"/>HP，電熱<text:s text:c="8"/>KW，照明<text:s text:c="7"/>KW)</text:p>
            <text:p text:style-name="P150">與台電公司契約容量<text:s text:c="12"/>KW</text:p>
          </table:table-cell>
          <table:table-cell table:style-name="TableCell151">
            <text:p text:style-name="P152">裝置容量</text:p>
            <text:p text:style-name="P153">及契約容量</text:p>
          </table:table-cell>
          <table:table-cell table:style-name="TableCell154">
            <text:p text:style-name="P155">民國<text:s text:c="3"/>年<text:s text:c="4"/>月<text:s text:c="5"/>日<text:s text:c="2"/>裝置容量<text:s text:c="10"/>KW</text:p>
            <text:p text:style-name="P156">(動力<text:s text:c="6"/>HP，電熱<text:s text:c="8"/>KW，照明<text:s text:c="7"/>KW)</text:p>
            <text:p text:style-name="P157">與台電公司契約容量<text:s text:c="12"/>KW</text:p>
          </table:table-cell>
        </table:table-row>
      </table:table>
      <text:p text:style-name="P158">申請人(事業單位名稱及負責人) <text:s text:c="8"/><text:tab/><text:tab/><text:tab/><text:s text:c="14"/>(簽章)</text:p>
      <text:p text:style-name="內文"><text:span text:style-name="T159">專任電氣技術人員</text:span><text:span text:style-name="T160"><text:s text:c="18"/></text:span><text:span text:style-name="T161"><text:tab/></text:span><text:span text:style-name="T162"><text:tab/></text:span><text:span text:style-name="T163"><text:tab/><text:s text:c="17"/>(</text:span><text:span text:style-name="T164">簽章</text:span><text:span text:style-name="T16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氣設備明細表          (一式二份)</dc:title>
    <meta:initial-creator>林淑鈴</meta:initial-creator>
    <dc:creator>陳御凱</dc:creator>
    <meta:creation-date>2015-02-05T06:37:00Z</meta:creation-date>
    <dc:date>2015-02-05T06:37:00Z</dc:date>
    <meta:print-date>2003-12-04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