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1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/>
      <style:text-properties style:font-name-asian="標楷體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917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10" style:family="paragraph" style:parent-style-name="Standard">
      <style:paragraph-properties fo:line-height="0.917cm"/>
      <style:text-properties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917cm"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917cm"/>
      <style:text-properties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name-complex="Times New Roman" style:font-size-complex="18pt"/>
    </style:style>
    <style:style style:name="T11" style:family="text">
      <style:text-properties fo:color="#808080" style:font-name="標楷體" style:font-name-asian="標楷體" style:font-name-complex="標楷體"/>
    </style:style>
    <style:style style:name="T12" style:family="text">
      <style:text-properties fo:font-size="11pt" style:font-name-asian="Times New Roman" style:font-size-asian="11pt" style:font-name-complex="Times New Roman" style:font-size-complex="18pt"/>
    </style:style>
    <style:style style:name="T13" style:family="text">
      <style:text-properties fo:font-size="11pt" style:font-name-asian="標楷體" style:font-size-asian="11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5a5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9年度「中部科學園區研發精進產學合作計畫」</text:span></text:p>
      <text:p text:style-name="P1"><text:span text:style-name="T1">合作研究意向書（範本）</text:span></text:p>
      <text:p text:style-name="P3"/>
      <text:p text:style-name="P2"/>
      <text:p text:style-name="P5"/>
      <text:p text:style-name="P6"><text:span text:style-name="T4">立協議書者</text:span><text:span text:style-name="T7">　　　　　　　　　　　　　　　　</text:span><text:span text:style-name="T7">（學研機構）　</text:span></text:p>
      <text:p text:style-name="P6"><text:span text:style-name="T4">同意配合</text:span><text:span text:style-name="T7">　　　　　　　　　　　　　　　　　</text:span><text:span text:style-name="T7">（申請機構）</text:span><text:span text:style-name="T7">　</text:span></text:p>
      <text:p text:style-name="P6"><text:span text:style-name="T4">共同參與</text:span><text:span text:style-name="T4">109年度</text:span><text:span text:style-name="T2">「</text:span><text:span text:style-name="T4">中部科學園區研發精進產學合作計畫</text:span><text:span text:style-name="T2">」</text:span><text:span text:style-name="T4">－「○○○○（計畫名稱）」，依計畫書所載之研究內容、人力配置與時程執行計畫研究，並遵照</text:span><text:span text:style-name="T2">「</text:span><text:span text:style-name="T4">科技部科學工業園區研發精進產學合作計畫實施要點</text:span><text:span text:style-name="T2">」</text:span><text:span text:style-name="T4">及合約書等相關規範切實執行。</text:span></text:p>
      <text:p text:style-name="P10"/>
      <text:p text:style-name="P12"><draw:frame draw:style-name="fr1" draw:name="框架1" text:anchor-type="char" svg:x="10.908cm" svg:y="0.21cm" svg:width="6.509cm" svg:height="5.477cm" draw:z-index="0"><draw:text-box><text:p text:style-name="Standard"/><text:p text:style-name="Standard"/><text:p text:style-name="Standard"/><text:p text:style-name="Standard"/><text:p text:style-name="Standard"/><text:p text:style-name="Standard"/><text:p text:style-name="P9">（加蓋印信）</text:p></draw:text-box></draw:frame></text:p>
      <text:p text:style-name="P10"/>
      <text:p text:style-name="P7"><text:span text:style-name="T4">學研機構：○○○○</text:span><text:span text:style-name="T12">(</text:span><text:span text:style-name="T13">機構全名，如國立○○大學</text:span><text:span text:style-name="T12">)</text:span><text:span text:style-name="T13">　　　　　　　　</text:span><text:span text:style-name="T12"> <text:s/></text:span><text:span text:style-name="T10"><text:s text:c="5"/></text:span></text:p>
      <text:p text:style-name="P10"/>
      <text:p text:style-name="P10"/>
      <text:p text:style-name="P7"><text:span text:style-name="T4">代表人：○○○○○</text:span><text:span text:style-name="T12">(</text:span><text:span text:style-name="T13">校長或機構首長</text:span><text:span text:style-name="T12">)</text:span><text:span text:style-name="T4">　　　　　　　　</text:span></text:p>
      <text:p text:style-name="P10"/>
      <text:p text:style-name="P10"/>
      <text:p text:style-name="P10"/>
      <text:p text:style-name="P8"><text:span text:style-name="T4">中華民國○○年○○月○○日</text:span></text:p>
      <text:p text:style-name="P11"/>
      <text:p text:style-name="P11"/>
      <text:list xml:id="list2506015010937989793" text:style-name="WW8Num1">
        <text:list-item>
          <text:p text:style-name="P4">本合作研究意向書僅供參考，實際內容可由申請機構及學研機構自行商議調整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格文1" style:family="paragraph">
      <style:paragraph-properties style:line-height-at-least="0.635cm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字元" style:display-name="本文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2842</meta:initial-creator>
    <meta:creation-date>2018-11-21T15:21:00</meta:creation-date>
    <dc:creator>廖麗雲</dc:creator>
    <dc:date>2020-01-13T16:15:00</dc:date>
    <meta:editing-cycles>5</meta:editing-cycles>
    <meta:editing-duration>PT4M</meta:editing-duration>
    <meta:document-statistic meta:table-count="0" meta:image-count="0" meta:object-count="0" meta:page-count="1" meta:paragraph-count="10" meta:word-count="255" meta:character-count="317" meta:non-whitespace-character-count="259"/>
    <meta:generator>NDC_ODF_Application_Tools/1.0.3$Windows_x86 LibreOffice_project/8ad3e16aadc5e73175a2d44b1abec8638aa18880</meta:generator>
  </office:meta>
</office:document-meta>
</file>