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4" style:family="table-column">
      <style:table-column-properties style:column-width="0.4013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0.3in"/>
    </style:style>
    <style:style style:name="TableColumn8" style:family="table-column">
      <style:table-column-properties style:column-width="1.2527in"/>
    </style:style>
    <style:style style:name="TableColumn9" style:family="table-column">
      <style:table-column-properties style:column-width="0.577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8569in"/>
    </style:style>
    <style:style style:name="TableColumn13" style:family="table-column">
      <style:table-column-properties style:column-width="1.2638in"/>
    </style:style>
    <style:style style:name="Table3" style:family="table">
      <style:table-properties style:width="7.4743in" fo:margin-left="0in" table:align="left"/>
    </style:style>
    <style:style style:name="TableRow14" style:family="table-row">
      <style:table-row-properties style:min-row-height="0.2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305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ableRow52" style:family="table-row">
      <style:table-row-properties style:min-row-height="0.305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ableRow69" style:family="table-row">
      <style:table-row-properties style:min-row-height="0.305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05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ableRow86" style:family="table-row">
      <style:table-row-properties style:min-row-height="0.305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ableRow95" style:family="table-row">
      <style:table-row-properties style:min-row-height="0.305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MS Gothic" style:font-name-asian="MS Gothic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ableRow109" style:family="table-row">
      <style:table-row-properties style:min-row-height="0.2937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MS Gothic" style:font-name-asian="MS Gothic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新細明體" fo:color="#000000"/>
    </style:style>
    <style:style style:name="TableRow121" style:family="table-row">
      <style:table-row-properties style:min-row-height="0.305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MS Gothic" style:font-name-asian="MS Gothic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新細明體" fo:color="#000000"/>
    </style:style>
    <style:style style:name="TableRow134" style:family="table-row">
      <style:table-row-properties style:min-row-height="0.2777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ableRow142" style:family="table-row">
      <style:table-row-properties style:min-row-height="0.305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新細明體" fo:color="#000000"/>
    </style:style>
    <style:style style:name="TableRow151" style:family="table-row">
      <style:table-row-properties style:min-row-height="0.210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新細明體" fo:color="#000000"/>
    </style:style>
    <style:style style:name="TableRow159" style:family="table-row">
      <style:table-row-properties style:min-row-height="0.305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MS Gothic" style:font-name-asian="MS Gothic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新細明體" fo:color="#000000"/>
    </style:style>
    <style:style style:name="TableRow167" style:family="table-row">
      <style:table-row-properties style:min-row-height="0.305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ableRow174" style:family="table-row">
      <style:table-row-properties style:min-row-height="0.351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2812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05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264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1722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33" style:family="table-row">
      <style:table-row-properties style:min-row-height="0.1722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48" style:family="table-row">
      <style:table-row-properties style:min-row-height="0.1722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402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1.044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091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140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中部科學園區<text:s/>標準廠房租用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基本資料</text:p>
            <text:p text:style-name="P17"/>
          </table:table-cell>
          <table:table-cell table:style-name="TableCell18">
            <text:p text:style-name="P19"><text:span text:style-name="T20">公司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申請日期</text:p>
          </table:table-cell>
          <table:table-cell table:style-name="TableCell25">
            <text:p text:style-name="P26"><text:span text:style-name="預留位置文字">按一下這裡以輸入日期。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負責人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收文日期</text:p>
            <text:p text:style-name="P36"><text:span text:style-name="T37">(管理局填寫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13">
            <text:p text:style-name="P42"><text:span text:style-name="T43">建管組審查部分</text:span></text:p>
          </table:table-cell>
          <table:table-cell table:style-name="TableCell44" table:number-rows-spanned="5">
            <text:p text:style-name="P45"><text:span text:style-name="T46">廠房需求</text:span></text:p>
          </table:table-cell>
          <table:table-cell table:style-name="TableCell47" table:number-columns-spanned="8">
            <text:p text:style-name="P48"><text:span text:style-name="T49">樓地板面積(坪)</text:span><text:span text:style-name="T50">：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8">
            <text:p text:style-name="P56"><text:span text:style-name="T57">標的(</text:span><text:span text:style-name="T58">園</text:span><text:span text:style-name="T59">區</text:span><text:span text:style-name="T60">別</text:span><text:span text:style-name="T61">/</text:span><text:span text:style-name="T62">期別</text:span><text:span text:style-name="T63">《</text:span><text:span text:style-name="T64">或</text:span><text:span text:style-name="T65">門牌號</text:span><text:span text:style-name="T66">》</text:span><text:span text:style-name="T67">)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用途規劃</text:span><text:span text:style-name="T75">：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8">
            <text:p text:style-name="P81"><text:span text:style-name="T82">用水量(</text:span><text:span text:style-name="T83">CMD)</text:span><text:span text:style-name="T84">(目前/最終)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8">
            <text:p text:style-name="P90"><text:span text:style-name="T91">用電量(KW</text:span><text:span text:style-name="T92">)</text:span><text:span text:style-name="T93"><text:s/>(目前/最終)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8">
            <text:p text:style-name="P98"><text:span text:style-name="T99">已租用情形</text:span></text:p>
          </table:table-cell>
          <table:table-cell table:style-name="TableCell100" table:number-columns-spanned="8">
            <text:p text:style-name="P101"><text:span text:style-name="T102">☐</text:span><text:span text:style-name="T103">標準廠房(</text:span><text:span text:style-name="T104">園</text:span><text:span text:style-name="T105">區</text:span><text:span text:style-name="T106">別</text:span><text:span text:style-name="T107">/門牌號)</text:span><text:span text:style-name="T1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8">
            <text:p text:style-name="P113"><text:span text:style-name="T114">☐</text:span><text:span text:style-name="T115">土地(</text:span><text:span text:style-name="T116">園</text:span><text:span text:style-name="T117">區</text:span><text:span text:style-name="T118">別</text:span><text:span text:style-name="T119">/公頃)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 table:number-rows-spanned="4">
            <text:p text:style-name="P125"><text:span text:style-name="T126">☐</text:span><text:span text:style-name="T127">轉租自建廠房</text:span></text:p>
          </table:table-cell>
          <table:covered-table-cell/>
          <table:table-cell table:style-name="TableCell128" table:number-columns-spanned="6">
            <text:p text:style-name="P129"><text:span text:style-name="T130">標的(</text:span><text:span text:style-name="T131">園區別</text:span><text:span text:style-name="T132">/門牌號)</text:span><text:span text:style-name="T13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6">
            <text:p text:style-name="P139"><text:span text:style-name="T140">樓地板面積(坪)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<text:span text:style-name="T148">轉租廠商</text:span><text:span text:style-name="T149">名稱</text:span><text:span text:style-name="T1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6">
            <text:p text:style-name="P156"><text:span text:style-name="T157">租賃期間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8">
            <text:p text:style-name="P163"><text:span text:style-name="T164">☐</text:span><text:span text:style-name="T165">園區其他標的</text:span><text:span text:style-name="T1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8">
            <text:p text:style-name="P171"><text:span text:style-name="T172">目前使用廠房密度(坪/人)</text:span><text:span text:style-name="T1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8">
            <text:p text:style-name="P176"><text:span text:style-name="T177">投資組審查部分</text:span></text:p>
          </table:table-cell>
          <table:table-cell table:style-name="TableCell178">
            <text:p text:style-name="P179"><text:span text:style-name="T180">入區日期</text:span></text:p>
          </table:table-cell>
          <table:table-cell table:style-name="TableCell181" table:number-columns-spanned="8">
            <text:p text:style-name="P182"><text:span text:style-name="預留位置文字">按一下這裡以輸入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生產項目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投資額</text:span>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5">
            <text:p text:style-name="P199">預估營運情形</text:p>
            <text:p text:style-name="P200"><text:span text:style-name="T201">去年及未來</text:span><text:span text:style-name="T202">3</text:span><text:span text:style-name="T203">年</text:span><text:span text:style-name="T204">(含今年)</text:span></text:p>
          </table:table-cell>
          <table:table-cell table:style-name="TableCell205" table:number-columns-spanned="2">
            <text:p text:style-name="P206"><text:span text:style-name="T207">年度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營業額</text:span><text:span text:style-name="T222">(NT$佰萬元/年)</text:span></text:p>
            <text:p text:style-name="P223"><text:span text:style-name="T224">(R&amp;D比率)</text:span></text:p>
          </table:table-cell>
          <table:covered-table-cell/>
          <table:table-cell table:style-name="TableCell225">
            <text:p text:style-name="P226">( <text:s text:c="2"/>%)</text:p>
          </table:table-cell>
          <table:table-cell table:style-name="TableCell227" table:number-columns-spanned="2">
            <text:p text:style-name="P228">( <text:s text:c="2"/>%)</text:p>
          </table:table-cell>
          <table:covered-table-cell/>
          <table:table-cell table:style-name="TableCell229" table:number-columns-spanned="2">
            <text:p text:style-name="P230">( <text:s text:c="2"/>%)</text:p>
          </table:table-cell>
          <table:covered-table-cell/>
          <table:table-cell table:style-name="TableCell231">
            <text:p text:style-name="P232">( <text:s text:c="2"/>%)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員工總人數</text:p>
            <text:p text:style-name="P238"><text:span text:style-name="T239">(研發工程人員比率)</text:span></text:p>
          </table:table-cell>
          <table:covered-table-cell/>
          <table:table-cell table:style-name="TableCell240">
            <text:p text:style-name="P241">( <text:s text:c="2"/>%)</text:p>
          </table:table-cell>
          <table:table-cell table:style-name="TableCell242" table:number-columns-spanned="2">
            <text:p text:style-name="P243">( <text:s text:c="2"/>%)</text:p>
          </table:table-cell>
          <table:covered-table-cell/>
          <table:table-cell table:style-name="TableCell244" table:number-columns-spanned="2">
            <text:p text:style-name="P245">( <text:s text:c="2"/>%)</text:p>
          </table:table-cell>
          <table:covered-table-cell/>
          <table:table-cell table:style-name="TableCell246">
            <text:p text:style-name="P247">( <text:s text:c="2"/>%)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每人生產力</text:p>
            <text:p text:style-name="P253"><text:span text:style-name="T254">(NT$佰萬元/年)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其他</text:span><text:span text:style-name="T269">(如有無增資計畫、相關訊息補充等)</text:span>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申請人茲此聲明，本申請單及其所附文件或所作之陳述，均為真實及正確，如有任何不符，願負ㄧ切法律責任。</text:p>
            <text:p text:style-name="P275">公司印鑑：<text:s/><text:s text:c="29"/><text:s text:c="7"/>負責人印鑑：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連絡人：</text:span>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電話：</text:span>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電子郵件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0.5513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科員盟惠</meta:initial-creator>
    <dc:creator>張技士皓惟</dc:creator>
    <meta:creation-date>2024-04-15T03:09:00Z</meta:creation-date>
    <dc:date>2024-04-15T03:09:00Z</dc:date>
    <meta:print-date>2021-04-08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