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3.8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25.56mm"/>
    </style:style>
    <style:style style:name="co8" style:family="table-column">
      <style:table-column-properties fo:break-before="auto" style:column-width="11.5mm"/>
    </style:style>
    <style:style style:name="co9" style:family="table-column">
      <style:table-column-properties fo:break-before="auto" style:column-width="11.75mm"/>
    </style:style>
    <style:style style:name="co10" style:family="table-column">
      <style:table-column-properties fo:break-before="auto" style:column-width="8.43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8.91mm"/>
    </style:style>
    <style:style style:name="co14" style:family="table-column">
      <style:table-column-properties fo:break-before="auto" style:column-width="16.35mm"/>
    </style:style>
    <style:style style:name="co15" style:family="table-column">
      <style:table-column-properties fo:break-before="auto" style:column-width="28.12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2.01mm"/>
    </style:style>
    <style:style style:name="co18" style:family="table-column">
      <style:table-column-properties fo:break-before="auto" style:column-width="14.06mm"/>
    </style:style>
    <style:style style:name="co19" style:family="table-column">
      <style:table-column-properties fo:break-before="auto" style:column-width="26.33mm"/>
    </style:style>
    <style:style style:name="co20" style:family="table-column">
      <style:table-column-properties fo:break-before="auto" style:column-width="7.92mm"/>
    </style:style>
    <style:style style:name="co21" style:family="table-column">
      <style:table-column-properties fo:break-before="auto" style:column-width="10.21mm"/>
    </style:style>
    <style:style style:name="co22" style:family="table-column">
      <style:table-column-properties fo:break-before="auto" style:column-width="26.85mm"/>
    </style:style>
    <style:style style:name="co23" style:family="table-column">
      <style:table-column-properties fo:break-before="auto" style:column-width="9.19mm"/>
    </style:style>
    <style:style style:name="co24" style:family="table-column">
      <style:table-column-properties fo:break-before="auto" style:column-width="19.17mm"/>
    </style:style>
    <style:style style:name="co25" style:family="table-column">
      <style:table-column-properties fo:break-before="auto" style:column-width="10.72mm"/>
    </style:style>
    <style:style style:name="co26" style:family="table-column">
      <style:table-column-properties fo:break-before="auto" style:column-width="12.77mm"/>
    </style:style>
    <style:style style:name="co27" style:family="table-column">
      <style:table-column-properties fo:break-before="auto" style:column-width="16.86mm"/>
    </style:style>
    <style:style style:name="co28" style:family="table-column">
      <style:table-column-properties fo:break-before="auto" style:column-width="7.66mm"/>
    </style:style>
    <style:style style:name="co29" style:family="table-column">
      <style:table-column-properties fo:break-before="auto" style:column-width="20.44mm"/>
    </style:style>
    <style:style style:name="co30" style:family="table-column">
      <style:table-column-properties fo:break-before="auto" style:column-width="27.09mm"/>
    </style:style>
    <style:style style:name="co31" style:family="table-column">
      <style:table-column-properties fo:break-before="auto" style:column-width="8.94mm"/>
    </style:style>
    <style:style style:name="co32" style:family="table-column">
      <style:table-column-properties fo:break-before="auto" style:column-width="10.99mm"/>
    </style:style>
    <style:style style:name="co33" style:family="table-column">
      <style:table-column-properties fo:break-before="auto" style:column-width="21.47mm"/>
    </style:style>
    <style:style style:name="co34" style:family="table-column">
      <style:table-column-properties fo:break-before="auto" style:column-width="7.14mm"/>
    </style:style>
    <style:style style:name="co35" style:family="table-column">
      <style:table-column-properties fo:break-before="auto" style:column-width="27.87mm"/>
    </style:style>
    <style:style style:name="co36" style:family="table-column">
      <style:table-column-properties fo:break-before="auto" style:column-width="11.24mm"/>
    </style:style>
    <style:style style:name="co37" style:family="table-column">
      <style:table-column-properties fo:break-before="auto" style:column-width="9.45mm"/>
    </style:style>
    <style:style style:name="co38" style:family="table-column">
      <style:table-column-properties fo:break-before="auto" style:column-width="16.62mm"/>
    </style:style>
    <style:style style:name="co39" style:family="table-column">
      <style:table-column-properties fo:break-before="auto" style:column-width="28.63mm"/>
    </style:style>
    <style:style style:name="co40" style:family="table-column">
      <style:table-column-properties fo:break-before="auto" style:column-width="21.73mm"/>
    </style:style>
    <style:style style:name="co41" style:family="table-column">
      <style:table-column-properties fo:break-before="auto" style:column-width="6.3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ta1" style:family="table" style:master-page-name="PageStyle_5f_第1聯">
      <style:table-properties table:display="true" style:writing-mode="lr-tb"/>
    </style:style>
    <style:style style:name="ta2" style:family="table" style:master-page-name="PageStyle_5f_第2聯">
      <style:table-properties table:display="true" style:writing-mode="lr-tb"/>
    </style:style>
    <style:style style:name="ta3" style:family="table" style:master-page-name="PageStyle_5f_第3聯">
      <style:table-properties table:display="true" style:writing-mode="lr-tb"/>
    </style:style>
    <style:style style:name="ta4" style:family="table" style:master-page-name="PageStyle_5f_第4聯">
      <style:table-properties table:display="true" style:writing-mode="lr-tb"/>
    </style:style>
    <style:style style:name="ta5" style:family="table" style:master-page-name="PageStyle_5f_第5聯">
      <style:table-properties table:display="true" style:writing-mode="lr-tb"/>
    </style:style>
    <style:style style:name="ta6" style:family="table" style:master-page-name="PageStyle_5f_第6聯">
      <style:table-properties table:display="true" style:writing-mode="lr-tb"/>
    </style:style>
    <style:style style:name="ta7" style:family="table" style:master-page-name="PageStyle_5f_第7聯">
      <style:table-properties table:display="true" style:writing-mode="lr-tb"/>
    </style:style>
    <style:style style:name="ta8" style:family="table" style:master-page-name="PageStyle_5f_第8聯">
      <style:table-properties table:display="true" style:writing-mode="lr-tb"/>
    </style:style>
    <style:style style:name="ta9" style:family="table" style:master-page-name="PageStyle_5f_第9聯">
      <style:table-properties table:display="true" style:writing-mode="lr-tb"/>
    </style:style>
    <style:style style:name="ta10" style:family="table" style:master-page-name="PageStyle_5f_第10聯">
      <style:table-properties table:display="true" style:writing-mode="lr-tb"/>
    </style:style>
    <style:style style:name="ta11" style:family="table" style:master-page-name="PageStyle_5f_第11聯">
      <style:table-properties table:display="true" style:writing-mode="lr-tb"/>
    </style:style>
    <style:style style:name="ta12" style:family="table" style:master-page-name="PageStyle_5f_工廠明細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2_5f_1_5f_1" style:base-cell-address="第2聯.A8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2_5f_1_5f_1" style:base-cell-address="第2聯.A8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2_5f_1_5f_1" style:base-cell-address="第2聯.A8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第2聯.A8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第2聯.F35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2_5f_1" style:base-cell-address="第2聯.F35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3_5f_1_5f_1" style:base-cell-address="第3聯.A8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3_5f_1_5f_1" style:base-cell-address="第3聯.A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3_5f_1_5f_1" style:base-cell-address="第3聯.A8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1_5f_1" style:base-cell-address="第3聯.A8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2_5f_1" style:base-cell-address="第3聯.F35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3_5f_2_5f_1" style:base-cell-address="第3聯.F35"/>
    </style:style>
    <style:style style:name="ce1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4_5f_1_5f_1" style:base-cell-address="第4聯.A8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4_5f_1_5f_1" style:base-cell-address="第4聯.A8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4_5f_1_5f_1" style:base-cell-address="第4聯.A8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1_5f_1" style:base-cell-address="第4聯.A8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2_5f_1" style:base-cell-address="第4聯.F35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4_5f_2_5f_1" style:base-cell-address="第4聯.F35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5_5f_1_5f_1" style:base-cell-address="第5聯.A8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5_5f_1_5f_1" style:base-cell-address="第5聯.A8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5_5f_1_5f_1" style:base-cell-address="第5聯.A8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1_5f_1" style:base-cell-address="第5聯.A8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2_5f_1" style:base-cell-address="第5聯.F35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5_5f_2_5f_1" style:base-cell-address="第5聯.F35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6_5f_1_5f_1" style:base-cell-address="第6聯.F35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6_5f_1_5f_1" style:base-cell-address="第6聯.F3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6_5f_1_5f_1" style:base-cell-address="第6聯.F35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第6聯.F35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7_5f_1_5f_1" style:base-cell-address="第7聯.F35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7_5f_1_5f_1" style:base-cell-address="第7聯.F35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7_5f_1_5f_1" style:base-cell-address="第7聯.F35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7_5f_1_5f_1" style:base-cell-address="第7聯.F35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8_5f_1_5f_1" style:base-cell-address="第8聯.F35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8_5f_1_5f_1" style:base-cell-address="第8聯.F35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8_5f_1_5f_1" style:base-cell-address="第8聯.F35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8_5f_1_5f_1" style:base-cell-address="第8聯.F35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9_5f_1_5f_1" style:base-cell-address="第9聯.F35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9_5f_1_5f_1" style:base-cell-address="第9聯.F35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9_5f_1_5f_1" style:base-cell-address="第9聯.F35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9_5f_1_5f_1" style:base-cell-address="第9聯.F35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0_5f_1_5f_1" style:base-cell-address="第10聯.F35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0_5f_1_5f_1" style:base-cell-address="第10聯.F35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0_5f_1_5f_1" style:base-cell-address="第10聯.F35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0_5f_1_5f_1" style:base-cell-address="第10聯.F35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1_5f_1_5f_1" style:base-cell-address="第11聯.F35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1_5f_1_5f_1" style:base-cell-address="第11聯.F3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11_5f_1_5f_1" style:base-cell-address="第11聯.F35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1_5f_1_5f_1" style:base-cell-address="第11聯.F35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2_5f_1_5f_1" style:base-cell-address="工廠明細清冊.M10"/>
    </style:style>
    <style:style style:name="ce2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聯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2">
            <text:p>科技部</text:p>
            <text:p>中部科學工業園區管理局工廠</text:p>
          </table:table-cell>
          <table:covered-table-cell table:number-columns-repeated="13" table:style-name="ce1"/>
          <table:table-cell table:style-name="ce29" office:value-type="float" office:value="0" calcext:value-type="float">
            <text:p>¨</text:p>
          </table:table-cell>
          <table:table-cell table:style-name="ce72" office:value-type="string" calcext:value-type="string" table:number-columns-spanned="5" table:number-rows-spanned="1">
            <text:p>設立登記</text:p>
          </table:table-cell>
          <table:covered-table-cell table:number-columns-repeated="3" table:style-name="ce79"/>
          <table:covered-table-cell table:style-name="ce72"/>
          <table:table-cell table:style-name="ce89" office:value-type="string" calcext:value-type="string" table:number-columns-spanned="6" table:number-rows-spanned="2">
            <text:p>申　請　函</text:p>
          </table:table-cell>
          <table:covered-table-cell table:number-columns-repeated="5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">
          <table:covered-table-cell table:number-columns-repeated="14" table:style-name="ce1"/>
          <table:table-cell table:style-name="ce30" office:value-type="float" office:value="0" calcext:value-type="float">
            <text:p>¨</text:p>
          </table:table-cell>
          <table:table-cell table:style-name="ce73" office:value-type="string" calcext:value-type="string" table:number-columns-spanned="5" table:number-rows-spanned="1">
            <text:p>變更登記</text:p>
          </table:table-cell>
          <table:covered-table-cell table:number-columns-repeated="3" table:style-name="ce80"/>
          <table:covered-table-cell table:style-name="ce73"/>
          <table:covered-table-cell table:number-columns-repeated="6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office:value-type="string" calcext:value-type="string" table:number-columns-spanned="1" table:number-rows-spanned="3">
            <text:p>變　　更　　請　　V</text:p>
          </table:table-cell>
          <table:table-cell table:style-name="ce15" office:value-type="string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office:value-type="float" office:value="0" calcext:value-type="float">
            <text:p>¨</text:p>
          </table:table-cell>
          <table:table-cell table:style-name="ce32" office:value-type="string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office:value-type="float" office:value="0" calcext:value-type="float">
            <text:p>¨</text:p>
          </table:table-cell>
          <table:table-cell table:style-name="ce32" office:value-type="string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office:value-type="float" office:value="0" calcext:value-type="float">
            <text:p>¨</text:p>
          </table:table-cell>
          <table:table-cell table:style-name="ce74" office:value-type="string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office:value-type="float" office:value="0" calcext:value-type="float">
            <text:p>¨</text:p>
          </table:table-cell>
          <table:table-cell table:style-name="ce85" office:value-type="string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office:value-type="float" office:value="0" calcext:value-type="float">
            <text:p>¨</text:p>
          </table:table-cell>
          <table:table-cell table:style-name="ce13" office:value-type="string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office:value-type="float" office:value="0" calcext:value-type="float">
            <text:p>¨</text:p>
          </table:table-cell>
          <table:table-cell table:style-name="ce13" office:value-type="string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office:value-type="float" office:value="0" calcext:value-type="float">
            <text:p>¨</text:p>
          </table:table-cell>
          <table:table-cell table:style-name="ce75" office:value-type="string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office:value-type="float" office:value="0" calcext:value-type="float">
            <text:p>¨</text:p>
          </table:table-cell>
          <table:table-cell table:style-name="ce86" office:value-type="string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office:value-type="float" office:value="0" calcext:value-type="float">
            <text:p>¨</text:p>
          </table:table-cell>
          <table:table-cell table:style-name="ce33" office:value-type="string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office:value-type="float" office:value="0" calcext:value-type="float">
            <text:p>¨</text:p>
          </table:table-cell>
          <table:table-cell table:style-name="ce33" office:value-type="string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office:value-type="float" office:value="0" calcext:value-type="float">
            <text:p>¨</text:p>
          </table:table-cell>
          <table:table-cell table:style-name="ce76" office:value-type="string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office:value-type="float" office:value="0" calcext:value-type="float">
            <text:p>¨</text:p>
          </table:table-cell>
          <table:table-cell table:style-name="ce87" office:value-type="string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4" office:value-type="string" calcext:value-type="string">
            <text:p>變更請ｖ</text:p>
          </table:table-cell>
          <table:table-cell table:style-name="ce7" office:value-type="string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5"/>
          <table:table-cell table:style-name="ce18" office:value-type="string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48" table:number-columns-spanned="17" table:number-rows-spanned="1"/>
          <table:covered-table-cell table:number-columns-repeated="15" table:style-name="ce54"/>
          <table:covered-table-cell table:style-name="ce55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6"/>
          <table:table-cell table:style-name="ce19" office:value-type="string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49" table:number-columns-spanned="17" table:number-rows-spanned="1"/>
          <table:covered-table-cell table:number-columns-repeated="16" table:style-name="ce4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6"/>
          <table:table-cell table:style-name="ce19" office:value-type="string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0" office:value-type="float" office:value="93" calcext:value-type="float">
            <text:p>93</text:p>
          </table:table-cell>
          <table:table-cell table:style-name="ce55" table:number-columns-spanned="16" table:number-rows-spanned="1"/>
          <table:covered-table-cell table:number-columns-repeated="15" table:style-name="ce5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6" table:number-columns-spanned="1" table:number-rows-spanned="2"/>
          <table:table-cell table:style-name="ce19" office:value-type="string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51" office:value-type="string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6"/>
          <table:covered-table-cell table:number-columns-repeated="8" table:style-name="ce19"/>
          <table:table-cell table:style-name="ce52" office:value-type="string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office:value-type="float" office:value="1" calcext:value-type="float">
            <text:p>þ</text:p>
          </table:table-cell>
          <table:table-cell table:style-name="ce81" office:value-type="string" calcext:value-type="string">
            <text:p>是</text:p>
          </table:table-cell>
          <table:table-cell table:style-name="ce77" office:value-type="float" office:value="0" calcext:value-type="float">
            <text:p>¨</text:p>
          </table:table-cell>
          <table:table-cell table:style-name="ce81" office:value-type="string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/>
          <table:table-cell table:style-name="ce8" office:value-type="string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59" table:number-columns-spanned="9" table:number-rows-spanned="1"/>
          <table:covered-table-cell table:number-columns-repeated="2" table:style-name="ce59"/>
          <table:covered-table-cell table:number-columns-repeated="3" table:style-name="ce78"/>
          <table:covered-table-cell table:number-columns-repeated="3" table:style-name="ce59"/>
          <table:table-cell table:style-name="ce94" office:value-type="string" calcext:value-type="string" table:number-columns-spanned="5" table:number-rows-spanned="1">
            <text:p>㎡</text:p>
          </table:table-cell>
          <table:covered-table-cell table:number-columns-repeated="4" table:style-name="ce9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7" office:value-type="string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60" table:number-columns-spanned="9" table:number-rows-spanned="1"/>
          <table:covered-table-cell table:number-columns-repeated="8" table:style-name="ce60"/>
          <table:table-cell table:style-name="ce95" office:value-type="string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/>
          <table:covered-table-cell table:number-columns-repeated="4" table:style-name="ce7"/>
          <table:table-cell table:style-name="ce7" office:value-type="string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60" table:number-columns-spanned="9" table:number-rows-spanned="1"/>
          <table:covered-table-cell table:number-columns-repeated="8" table:style-name="ce60"/>
          <table:table-cell table:style-name="ce95" office:value-type="string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/>
          <table:covered-table-cell table:number-columns-repeated="4" table:style-name="ce7"/>
          <table:table-cell table:style-name="ce20" office:value-type="string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61" table:number-columns-spanned="9" table:number-rows-spanned="1"/>
          <table:covered-table-cell table:number-columns-repeated="8" table:style-name="ce61"/>
          <table:table-cell table:style-name="ce95" office:value-type="string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/>
          <table:table-cell table:style-name="ce7" office:value-type="string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59" table:number-columns-spanned="9" table:number-rows-spanned="1"/>
          <table:covered-table-cell table:number-columns-repeated="8" table:style-name="ce59"/>
          <table:table-cell table:style-name="ce95" office:value-type="string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/>
          <table:table-cell table:style-name="ce20" office:value-type="string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62" table:number-columns-spanned="9" table:number-rows-spanned="1"/>
          <table:covered-table-cell table:number-columns-repeated="7" table:style-name="ce62"/>
          <table:covered-table-cell table:style-name="ce59"/>
          <table:table-cell table:style-name="ce96" office:value-type="string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7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number-columns-spanned="5" table:number-rows-spanned="3"/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8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8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8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number-columns-spanned="8" table:number-rows-spanned="1"/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9"/>
          <table:table-cell table:style-name="ce101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02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number-columns-spanned="14" table:number-rows-spanned="3"/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7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7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34" table:number-columns-spanned="9" table:number-rows-spanned="1"/>
          <table:covered-table-cell table:number-columns-repeated="8" table:style-name="ce34"/>
          <table:table-cell table:style-name="ce7" office:value-type="string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7" office:value-type="string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35" table:number-columns-spanned="9" table:number-rows-spanned="1"/>
          <table:covered-table-cell table:number-columns-repeated="8" table:style-name="ce35"/>
          <table:table-cell table:style-name="ce7" table:number-columns-spanned="7" table:number-rows-spanned="7"/>
          <table:covered-table-cell table:number-columns-repeated="6" table:style-name="ce7"/>
          <table:table-cell table:style-name="ce100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36" office:value-type="float" office:value="1" calcext:value-type="float" table:number-columns-spanned="2" table:number-rows-spanned="1">
            <text:p>þ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公司</text:p>
          </table:table-cell>
          <table:covered-table-cell table:style-name="ce40"/>
          <table:table-cell table:style-name="ce43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58" office:value-type="string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9" office:value-type="string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37" office:value-type="string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46" table:number-columns-spanned="4" table:number-rows-spanned="1"/>
          <table:covered-table-cell table:number-columns-repeated="3" table:style-name="ce53"/>
          <table:table-cell table:style-name="ce68" office:value-type="string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9" office:value-type="string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38" table:number-columns-spanned="2" table:number-rows-spanned="1"/>
          <table:covered-table-cell table:style-name="ce38"/>
          <table:table-cell table:style-name="ce41" office:value-type="string" calcext:value-type="string">
            <text:p>年</text:p>
          </table:table-cell>
          <table:table-cell table:style-name="ce47"/>
          <table:table-cell table:style-name="ce41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69" office:value-type="string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39" table:number-columns-spanned="9" table:number-rows-spanned="1"/>
          <table:covered-table-cell table:number-columns-repeated="8" table:style-name="ce3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35" table:number-columns-spanned="9" table:number-rows-spanned="1"/>
          <table:covered-table-cell table:number-columns-repeated="8" table:style-name="ce35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35" table:number-columns-spanned="9" table:number-rows-spanned="1"/>
          <table:covered-table-cell table:number-columns-repeated="8" table:style-name="ce35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7" office:value-type="string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7" table:number-columns-spanned="21" table:number-rows-spanned="1"/>
          <table:covered-table-cell table:number-columns-repeated="20" table:style-name="ce7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2" office:value-type="string" calcext:value-type="string" table:number-columns-spanned="26" table:number-rows-spanned="1">
            <text:p>　科技部中部科學工業園區管理局 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1聯：申請聯</text:p>
          </table:table-cell>
          <table:covered-table-cell table:number-columns-repeated="6" table:style-name="ce13"/>
          <table:table-cell table:style-name="ce42" office:value-type="string" calcext:value-type="string" table:number-columns-spanned="16" table:number-rows-spanned="1">
            <text:p>※本套書表乙式共11聯</text:p>
          </table:table-cell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第2聯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14" table:default-cell-style-name="ce14"/>
        <table:table-column table:style-name="co4" table:default-cell-style-name="ce14"/>
        <table:table-column table:style-name="co15" table:default-cell-style-name="ce14"/>
        <table:table-column table:style-name="co10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1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114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115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5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6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17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18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19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table:formula="of:=[$第1聯.U19]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20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table:formula="of:=[$第1聯.U20]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120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table:formula="of:=[$第1聯.U21]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12">
          <table:table-cell table:style-name="ce120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43"/>
          <table:covered-table-cell table:style-name="ce147"/>
          <table:table-cell table:style-name="ce148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64"/>
          <table:table-cell table:style-name="ce154" table:formula="of:=[$第1聯.W22]" office:value-type="float" office:value="0" calcext:value-type="float">
            <text:p>¨</text:p>
          </table:table-cell>
          <table:table-cell table:style-name="ce155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155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1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M23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22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22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131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132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25" office:value-type="string" calcext:value-type="string" table:number-columns-spanned="26" table:number-rows-spanned="1">
            <text:p>　(請填入事業名稱)</text:p>
          </table:table-cell>
          <table:covered-table-cell table:number-columns-repeated="25" table:style-name="ce125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2聯：核覆聯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2聯.A8:第2聯.A25">
            <calcext:condition calcext:apply-style-name="Excel_CondFormat_2_1_1" calcext:value="=0" calcext:base-cell-address="第2聯.A8"/>
          </calcext:conditional-format>
          <calcext:conditional-format calcext:target-range-address="第2聯.F35:第2聯.Z35">
            <calcext:condition calcext:apply-style-name="Excel_CondFormat_2_2_1" calcext:value="=0" calcext:base-cell-address="第2聯.F35"/>
          </calcext:conditional-format>
        </calcext:conditional-formats>
      </table:table>
      <table:table table:name="第3聯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18" table:default-cell-style-name="ce14"/>
        <table:table-column table:style-name="co4" table:default-cell-style-name="ce14"/>
        <table:table-column table:style-name="co19" table:default-cell-style-name="ce14"/>
        <table:table-column table:style-name="co8" table:default-cell-style-name="ce14"/>
        <table:table-column table:style-name="co20" table:default-cell-style-name="ce14"/>
        <table:table-column table:style-name="co21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3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156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157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57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58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59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0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7" table:style-name="ce141"/>
          <table:covered-table-cell table:style-name="ce168"/>
          <table:table-cell table:style-name="ce17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17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61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169" table:formula="of:=[$第1聯.U19]" office:value-type="float" office:value="1" calcext:value-type="float">
            <text:p>þ</text:p>
          </table:table-cell>
          <table:table-cell table:style-name="ce172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6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0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16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1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162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170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173"/>
          <table:table-cell table:style-name="ce154" table:formula="of:=[$第1聯.W22]" office:value-type="float" office:value="0" calcext:value-type="float">
            <text:p>¨</text:p>
          </table:table-cell>
          <table:table-cell table:style-name="ce155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155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63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64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64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166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167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14">
          <table:table-cell table:style-name="ce12" office:value-type="string" calcext:value-type="string" table:number-columns-spanned="26" table:number-rows-spanned="1">
            <text:p>(直轄市、縣市政府環保局) 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5">
          <table:table-cell table:style-name="ce165" office:value-type="string" calcext:value-type="string" table:number-columns-spanned="23" table:number-rows-spanned="1">
            <text:p>第3聯：直轄市、縣市政府環保局</text:p>
          </table:table-cell>
          <table:covered-table-cell table:number-columns-repeated="22" table:style-name="ce165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3聯.A8:第3聯.A25">
            <calcext:condition calcext:apply-style-name="Excel_CondFormat_3_1_1" calcext:value="=0" calcext:base-cell-address="第3聯.A8"/>
          </calcext:conditional-format>
          <calcext:conditional-format calcext:target-range-address="第3聯.F35:第3聯.Z35">
            <calcext:condition calcext:apply-style-name="Excel_CondFormat_3_2_1" calcext:value="=0" calcext:base-cell-address="第3聯.F35"/>
          </calcext:conditional-format>
        </calcext:conditional-formats>
      </table:table>
      <table:table table:name="第4聯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14" table:default-cell-style-name="ce14"/>
        <table:table-column table:style-name="co4" table:default-cell-style-name="ce14"/>
        <table:table-column table:style-name="co22" table:default-cell-style-name="ce14"/>
        <table:table-column table:style-name="co6" table:default-cell-style-name="ce14"/>
        <table:table-column table:style-name="co4" table:default-cell-style-name="ce14"/>
        <table:table-column table:style-name="co23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6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175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176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6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7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78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79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7" table:style-name="ce141"/>
          <table:covered-table-cell table:style-name="ce168"/>
          <table:table-cell table:style-name="ce17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17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80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169" table:formula="of:=[$第1聯.U19]" office:value-type="float" office:value="1" calcext:value-type="float">
            <text:p>þ</text:p>
          </table:table-cell>
          <table:table-cell table:style-name="ce172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8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0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18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1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13">
          <table:table-cell table:style-name="ce181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170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173"/>
          <table:table-cell table:style-name="ce154" table:formula="of:=[$第1聯.W22]" office:value-type="float" office:value="0" calcext:value-type="float">
            <text:p>¨</text:p>
          </table:table-cell>
          <table:table-cell table:style-name="ce173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173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82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83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83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184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185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2" office:value-type="string" calcext:value-type="string" table:number-columns-spanned="26" table:number-rows-spanned="1">
            <text:p>　　(直轄市、縣市政府消防局) 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32" office:value-type="string" calcext:value-type="string" table:number-columns-spanned="23" table:number-rows-spanned="1">
            <text:p>第4聯：直轄市、縣市政府消防局</text:p>
          </table:table-cell>
          <table:covered-table-cell table:number-columns-repeated="22" table:style-name="ce3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4聯.A8:第4聯.A25">
            <calcext:condition calcext:apply-style-name="Excel_CondFormat_4_1_1" calcext:value="=0" calcext:base-cell-address="第4聯.A8"/>
          </calcext:conditional-format>
          <calcext:conditional-format calcext:target-range-address="第4聯.F35:第4聯.Z35">
            <calcext:condition calcext:apply-style-name="Excel_CondFormat_4_2_1" calcext:value="=0" calcext:base-cell-address="第4聯.F35"/>
          </calcext:conditional-format>
        </calcext:conditional-formats>
      </table:table>
      <table:table table:name="第5聯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24" table:default-cell-style-name="ce14"/>
        <table:table-column table:style-name="co4" table:default-cell-style-name="ce14"/>
        <table:table-column table:style-name="co19" table:default-cell-style-name="ce14"/>
        <table:table-column table:style-name="co25" table:default-cell-style-name="ce14"/>
        <table:table-column table:style-name="co8" table:default-cell-style-name="ce14"/>
        <table:table-column table:style-name="co26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186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187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87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98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9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88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97" table:formula="of:=[$第1聯.J11]" office:value-type="string" office:string-value="姓名：" calcext:value-type="string">
            <text:p>姓名：</text:p>
          </table:table-cell>
          <table:table-cell table:style-name="ce197"/>
          <table:table-cell table:style-name="ce135" table:formula="of:=[$第1聯.L11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38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89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0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7" table:style-name="ce141"/>
          <table:covered-table-cell table:style-name="ce168"/>
          <table:table-cell table:style-name="ce17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17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91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169" table:formula="of:=[$第1聯.U19]" office:value-type="float" office:value="1" calcext:value-type="float">
            <text:p>þ</text:p>
          </table:table-cell>
          <table:table-cell table:style-name="ce172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9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0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19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1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192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93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94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194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195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1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25" office:value-type="string" calcext:value-type="string" table:number-columns-spanned="26" table:number-rows-spanned="1">
            <text:p>　(直轄市、縣市地方稅務局) </text:p>
          </table:table-cell>
          <table:covered-table-cell table:number-columns-repeated="25" table:style-name="ce125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32" office:value-type="string" calcext:value-type="string" table:number-columns-spanned="23" table:number-rows-spanned="1">
            <text:p>第5聯：直轄市、縣市地方稅務局</text:p>
          </table:table-cell>
          <table:covered-table-cell table:number-columns-repeated="22" table:style-name="ce3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5聯.A8:第5聯.A25">
            <calcext:condition calcext:apply-style-name="Excel_CondFormat_5_1_1" calcext:value="=0" calcext:base-cell-address="第5聯.A8"/>
          </calcext:conditional-format>
          <calcext:conditional-format calcext:target-range-address="第5聯.F35:第5聯.Z35">
            <calcext:condition calcext:apply-style-name="Excel_CondFormat_5_2_1" calcext:value="=0" calcext:base-cell-address="第5聯.F35"/>
          </calcext:conditional-format>
        </calcext:conditional-formats>
      </table:table>
      <table:table table:name="第6聯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27" table:default-cell-style-name="ce14"/>
        <table:table-column table:style-name="co4" table:default-cell-style-name="ce14"/>
        <table:table-column table:style-name="co22" table:default-cell-style-name="ce14"/>
        <table:table-column table:style-name="co18" table:default-cell-style-name="ce14"/>
        <table:table-column table:style-name="co26" table:default-cell-style-name="ce14"/>
        <table:table-column table:style-name="co28" table:default-cell-style-name="ce14"/>
        <table:table-column table:style-name="co26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200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211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12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01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1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2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03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4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05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table:formula="of:=[$第1聯.U19]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06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table:formula="of:=[$第1聯.U20]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06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table:formula="of:=[$第1聯.U21]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06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07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08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08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09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10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18">
          <table:table-cell table:style-name="ce12" office:value-type="string" calcext:value-type="string" table:number-columns-spanned="26" table:number-rows-spanned="1">
            <text:p>本局環安組環境保護科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6聯：本局環安組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6聯.F35:第6聯.Z35 第6聯.A8:第6聯.A25">
            <calcext:condition calcext:apply-style-name="Excel_CondFormat_6_1_1" calcext:value="=0" calcext:base-cell-address="第6聯.F35"/>
          </calcext:conditional-format>
        </calcext:conditional-formats>
      </table:table>
      <table:table table:name="第7聯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29" table:default-cell-style-name="ce14"/>
        <table:table-column table:style-name="co4" table:default-cell-style-name="ce14"/>
        <table:table-column table:style-name="co30" table:default-cell-style-name="ce14"/>
        <table:table-column table:style-name="co1" table:default-cell-style-name="ce14"/>
        <table:table-column table:style-name="co31" table:default-cell-style-name="ce14"/>
        <table:table-column table:style-name="co1" table:default-cell-style-name="ce14"/>
        <table:table-column table:style-name="co32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1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15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4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6"/>
          <table:covered-table-cell table:style-name="ce25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style-name="ce2"/>
          <table:covered-table-cell table:style-name="ce17"/>
          <table:covered-table-cell table:style-name="ce26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213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14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4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98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9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5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16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17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18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table:formula="of:=[$第1聯.U19]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19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table:formula="of:=[$第1聯.U20]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19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table:formula="of:=[$第1聯.U21]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19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0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21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21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22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23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12" office:value-type="string" calcext:value-type="string" table:number-columns-spanned="26" table:number-rows-spanned="1">
            <text:p>本局環安組勞動檢查科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7聯：本局環安組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7聯.F35:第7聯.Z35 第7聯.A8:第7聯.A25">
            <calcext:condition calcext:apply-style-name="Excel_CondFormat_7_1_1" calcext:value="=0" calcext:base-cell-address="第7聯.F35"/>
          </calcext:conditional-format>
        </calcext:conditional-formats>
      </table:table>
      <table:table table:name="第8聯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33" table:default-cell-style-name="ce14"/>
        <table:table-column table:style-name="co4" table:default-cell-style-name="ce14"/>
        <table:table-column table:style-name="co30" table:default-cell-style-name="ce14"/>
        <table:table-column table:style-name="co8" table:default-cell-style-name="ce14"/>
        <table:table-column table:style-name="co34" table:default-cell-style-name="ce14"/>
        <table:table-column table:style-name="co1" table:default-cell-style-name="ce14"/>
        <table:table-column table:style-name="co34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2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224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25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5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98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9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6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27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28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7" table:style-name="ce141"/>
          <table:covered-table-cell table:style-name="ce168"/>
          <table:table-cell table:style-name="ce17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17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29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169" table:formula="of:=[$第1聯.U19]" office:value-type="float" office:value="1" calcext:value-type="float">
            <text:p>þ</text:p>
          </table:table-cell>
          <table:table-cell table:style-name="ce172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30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0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30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1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30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170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17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1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32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32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33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3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19">
          <table:table-cell table:style-name="ce12" office:value-type="string" calcext:value-type="string" table:number-columns-spanned="26" table:number-rows-spanned="1">
            <text:p><text:s text:c="3"/>本局營建組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8聯：本局營建組存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8聯.F35:第8聯.Z35 第8聯.A8:第8聯.A25">
            <calcext:condition calcext:apply-style-name="Excel_CondFormat_8_1_1" calcext:value="=0" calcext:base-cell-address="第8聯.F35"/>
          </calcext:conditional-format>
        </calcext:conditional-formats>
      </table:table>
      <table:table table:name="第9聯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27" table:default-cell-style-name="ce14"/>
        <table:table-column table:style-name="co4" table:default-cell-style-name="ce14"/>
        <table:table-column table:style-name="co35" table:default-cell-style-name="ce14"/>
        <table:table-column table:style-name="co36" table:default-cell-style-name="ce14"/>
        <table:table-column table:style-name="co8" table:default-cell-style-name="ce14"/>
        <table:table-column table:style-name="co37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2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235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36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6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98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19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7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38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39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40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table:formula="of:=[$第1聯.U19]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4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table:formula="of:=[$第1聯.U20]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4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table:formula="of:=[$第1聯.U21]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41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2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43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43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44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45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20">
          <table:table-cell table:style-name="ce12" office:value-type="string" calcext:value-type="string" table:number-columns-spanned="26" table:number-rows-spanned="1">
            <text:p>　本局建管組 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9聯：本局建管組存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9聯.F35:第9聯.Z35 第9聯.A8:第9聯.A25">
            <calcext:condition calcext:apply-style-name="Excel_CondFormat_9_1_1" calcext:value="=0" calcext:base-cell-address="第9聯.F35"/>
          </calcext:conditional-format>
        </calcext:conditional-formats>
      </table:table>
      <table:table table:name="第10聯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38" table:default-cell-style-name="ce14"/>
        <table:table-column table:style-name="co4" table:default-cell-style-name="ce14"/>
        <table:table-column table:style-name="co39" table:default-cell-style-name="ce14"/>
        <table:table-column table:style-name="co21" table:default-cell-style-name="ce14"/>
        <table:table-column table:style-name="co4" table:default-cell-style-name="ce14"/>
        <table:table-column table:style-name="co1" table:default-cell-style-name="ce14"/>
        <table:table-column table:style-name="co25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2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172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46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6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7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48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49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7" table:style-name="ce141"/>
          <table:covered-table-cell table:style-name="ce168"/>
          <table:table-cell table:style-name="ce17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174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50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169" table:formula="of:=[$第1聯.U19]" office:value-type="float" office:value="1" calcext:value-type="float">
            <text:p>þ</text:p>
          </table:table-cell>
          <table:table-cell table:style-name="ce172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5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0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51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169" table:formula="of:=[$第1聯.U21]" office:value-type="float" office:value="0" calcext:value-type="float">
            <text:p>¨</text:p>
          </table:table-cell>
          <table:table-cell table:style-name="ce172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172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51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170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17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52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53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53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54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55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2" office:value-type="string" calcext:value-type="string" table:number-columns-spanned="26" table:number-rows-spanned="1">
            <text:p>　本局投資組 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10聯：本局投資組存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10聯.F35:第10聯.Z35 第10聯.A9:第10聯.A25">
            <calcext:condition calcext:apply-style-name="Excel_CondFormat_10_1_1" calcext:value="=0" calcext:base-cell-address="第10聯.F35"/>
          </calcext:conditional-format>
        </calcext:conditional-formats>
      </table:table>
      <table:table table:name="第11聯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" table:default-cell-style-name="ce14"/>
        <table:table-column table:style-name="co12" table:default-cell-style-name="ce14"/>
        <table:table-column table:style-name="co4" table:default-cell-style-name="ce14"/>
        <table:table-column table:style-name="co15" table:default-cell-style-name="ce14"/>
        <table:table-column table:style-name="co32" table:default-cell-style-name="ce14"/>
        <table:table-column table:style-name="co23" table:default-cell-style-name="ce14"/>
        <table:table-column table:style-name="co6" table:default-cell-style-name="ce14"/>
        <table:table-column table:style-name="co18" table:default-cell-style-name="ce14"/>
        <table:table-column table:style-name="co12" table:default-cell-style-name="ce14"/>
        <table:table-column table:style-name="co13" table:default-cell-style-name="ce14"/>
        <table:table-column table:style-name="co2" table:number-columns-repeated="229" table:default-cell-style-name="ce14"/>
        <table:table-column table:style-name="co2" table:number-columns-repeated="767" table:default-cell-style-name="Default"/>
        <table:table-row table:style-name="ro1">
          <table:table-cell table:style-name="ce112" office:value-type="string" calcext:value-type="string" table:number-columns-spanned="13" table:number-rows-spanned="2">
            <text:p>科技部</text:p>
            <text:p>中部科學工業園區管理局</text:p>
            <text:p>工 廠 登 記 核 准 函</text:p>
          </table:table-cell>
          <table:covered-table-cell table:number-columns-repeated="12" table:style-name="ce112"/>
          <table:table-cell table:style-name="ce142" office:value-type="string" calcext:value-type="string" table:number-columns-spanned="3" table:number-rows-spanned="1">
            <text:p>發文日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 table:number-columns-repeated="2"/>
          <table:table-cell table:style-name="ce91" table:number-columns-repeated="23"/>
          <table:table-cell table:number-columns-repeated="973"/>
        </table:table-row>
        <table:table-row table:style-name="ro17">
          <table:covered-table-cell table:number-columns-repeated="13" table:style-name="ce112"/>
          <table:table-cell table:style-name="ce142" office:value-type="string" calcext:value-type="string" table:number-columns-spanned="3" table:number-rows-spanned="1">
            <text:p>發文字號</text:p>
          </table:table-cell>
          <table:covered-table-cell table:number-columns-repeated="2" table:style-name="ce142"/>
          <table:table-cell table:style-name="ce89" table:number-columns-spanned="10" table:number-rows-spanned="1"/>
          <table:covered-table-cell table:number-columns-repeated="9" table:style-name="ce89"/>
          <table:table-cell table:style-name="ce108"/>
          <table:table-cell table:style-name="ce91" table:number-columns-repeated="24"/>
          <table:table-cell table:number-columns-repeated="973"/>
        </table:table-row>
        <table:table-row table:style-name="ro2">
          <table:table-cell table:style-name="ce2" table:formula="of:=[$第1聯.A3]" office:value-type="string" office:string-value="變　　更　　請　　V" calcext:value-type="string" table:number-columns-spanned="1" table:number-rows-spanned="3">
            <text:p>變　　更　　請　　V</text:p>
          </table:table-cell>
          <table:table-cell table:style-name="ce2" table:formula="of:=[$第1聯.B3]" office:value-type="string" office:string-value="申請　　　　　事項" calcext:value-type="string" table:number-columns-spanned="2" table:number-rows-spanned="3">
            <text:p>申請　　　　　事項</text:p>
          </table:table-cell>
          <table:covered-table-cell table:style-name="ce2"/>
          <table:table-cell table:style-name="ce29" table:formula="of:=[$第1聯.D3]" office:value-type="float" office:value="0" calcext:value-type="float">
            <text:p>¨</text:p>
          </table:table-cell>
          <table:table-cell table:style-name="ce32" table:formula="of:=[$第1聯.E3]" office:value-type="string" office:string-value="設立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I3]" office:value-type="float" office:value="0" calcext:value-type="float">
            <text:p>¨</text:p>
          </table:table-cell>
          <table:table-cell table:style-name="ce32" table:formula="of:=[$第1聯.J3]" office:value-type="string" office:string-value="廠地面積" calcext:value-type="string" table:number-columns-spanned="5" table:number-rows-spanned="1">
            <text:p>廠地面積</text:p>
          </table:table-cell>
          <table:covered-table-cell table:number-columns-repeated="4" table:style-name="ce32"/>
          <table:table-cell table:style-name="ce43" table:formula="of:=[$第1聯.O3]" office:value-type="float" office:value="0" calcext:value-type="float">
            <text:p>¨</text:p>
          </table:table-cell>
          <table:table-cell table:style-name="ce74" table:formula="of:=[$第1聯.P3]" office:value-type="string" office:string-value="工廠用水量" calcext:value-type="string" table:number-columns-spanned="3" table:number-rows-spanned="1">
            <text:p>工廠用水量</text:p>
          </table:table-cell>
          <table:covered-table-cell table:number-columns-repeated="2" table:style-name="ce74"/>
          <table:table-cell table:style-name="ce43" table:formula="of:=[$第1聯.S3]" office:value-type="float" office:value="0" calcext:value-type="float">
            <text:p>¨</text:p>
          </table:table-cell>
          <table:table-cell table:style-name="ce144" table:formula="of:=[$第1聯.T3]" office:value-type="string" office:string-value="停工" calcext:value-type="string" table:number-columns-spanned="7" table:number-rows-spanned="1">
            <text:p>停工</text:p>
          </table:table-cell>
          <table:covered-table-cell table:number-columns-repeated="5" table:style-name="ce90"/>
          <table:covered-table-cell table:style-name="ce85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0" table:formula="of:=[$第1聯.D4]" office:value-type="float" office:value="0" calcext:value-type="float">
            <text:p>¨</text:p>
          </table:table-cell>
          <table:table-cell table:style-name="ce13" table:formula="of:=[$第1聯.E4]" office:value-type="string" office:string-value="廠名" calcext:value-type="string" table:number-columns-spanned="4" table:number-rows-spanned="1">
            <text:p>廠名</text:p>
          </table:table-cell>
          <table:covered-table-cell table:number-columns-repeated="3" table:style-name="ce13"/>
          <table:table-cell table:style-name="ce44" table:formula="of:=[$第1聯.I4]" office:value-type="float" office:value="0" calcext:value-type="float">
            <text:p>¨</text:p>
          </table:table-cell>
          <table:table-cell table:style-name="ce13" table:formula="of:=[$第1聯.J4]" office:value-type="string" office:string-value="建築物面積" calcext:value-type="string" table:number-columns-spanned="5" table:number-rows-spanned="1">
            <text:p>建築物面積</text:p>
          </table:table-cell>
          <table:covered-table-cell table:number-columns-repeated="4" table:style-name="ce13"/>
          <table:table-cell table:style-name="ce44" table:formula="of:=[$第1聯.O4]" office:value-type="float" office:value="0" calcext:value-type="float">
            <text:p>¨</text:p>
          </table:table-cell>
          <table:table-cell table:style-name="ce13" table:formula="of:=[$第1聯.P4]" office:value-type="string" office:string-value="產業類別" calcext:value-type="string" table:number-columns-spanned="3" table:number-rows-spanned="1">
            <text:p>產業類別</text:p>
          </table:table-cell>
          <table:covered-table-cell table:number-columns-repeated="2" table:style-name="ce75"/>
          <table:table-cell table:style-name="ce44" table:formula="of:=[$第1聯.S4]" office:value-type="float" office:value="0" calcext:value-type="float">
            <text:p>¨</text:p>
          </table:table-cell>
          <table:table-cell table:style-name="ce145" table:formula="of:=[$第1聯.T4]" office:value-type="string" office:string-value="歇業" calcext:value-type="string" table:number-columns-spanned="7" table:number-rows-spanned="1">
            <text:p>歇業</text:p>
          </table:table-cell>
          <table:covered-table-cell table:number-columns-repeated="5" table:style-name="ce91"/>
          <table:covered-table-cell table:style-name="ce86"/>
          <table:table-cell table:style-name="ce91" table:number-columns-repeated="25"/>
          <table:table-cell table:number-columns-repeated="973"/>
        </table:table-row>
        <table:table-row table:style-name="ro2">
          <table:covered-table-cell table:number-columns-repeated="3" table:style-name="ce2"/>
          <table:table-cell table:style-name="ce31" table:formula="of:=[$第1聯.D5]" office:value-type="float" office:value="0" calcext:value-type="float">
            <text:p>¨</text:p>
          </table:table-cell>
          <table:table-cell table:style-name="ce33" table:formula="of:=[$第1聯.E5]" office:value-type="string" office:string-value="工廠負責人" calcext:value-type="string" table:number-columns-spanned="4" table:number-rows-spanned="1">
            <text:p>工廠負責人</text:p>
          </table:table-cell>
          <table:covered-table-cell table:number-columns-repeated="3" table:style-name="ce33"/>
          <table:table-cell table:style-name="ce45" table:formula="of:=[$第1聯.I5]" office:value-type="float" office:value="0" calcext:value-type="float">
            <text:p>¨</text:p>
          </table:table-cell>
          <table:table-cell table:style-name="ce33" table:formula="of:=[$第1聯.J5]" office:value-type="string" office:string-value="使用電力容量或熱能" calcext:value-type="string" table:number-columns-spanned="5" table:number-rows-spanned="1">
            <text:p>使用電力容量或熱能</text:p>
          </table:table-cell>
          <table:covered-table-cell table:number-columns-repeated="4" table:style-name="ce33"/>
          <table:table-cell table:style-name="ce45" table:formula="of:=[$第1聯.O5]" office:value-type="float" office:value="0" calcext:value-type="float">
            <text:p>¨</text:p>
          </table:table-cell>
          <table:table-cell table:style-name="ce76" table:formula="of:=[$第1聯.P5]" office:value-type="string" office:string-value="主要產品" calcext:value-type="string" table:number-columns-spanned="3" table:number-rows-spanned="1">
            <text:p>主要產品</text:p>
          </table:table-cell>
          <table:covered-table-cell table:number-columns-repeated="2" table:style-name="ce76"/>
          <table:table-cell table:style-name="ce45" table:formula="of:=[$第1聯.S5]" office:value-type="float" office:value="0" calcext:value-type="float">
            <text:p>¨</text:p>
          </table:table-cell>
          <table:table-cell table:style-name="ce146" table:formula="of:=[$第1聯.T5]" office:value-type="string" office:string-value="其他(               )" calcext:value-type="string" table:number-columns-spanned="7" table:number-rows-spanned="1">
            <text:p>其他( <text:s text:c="14"/>)</text:p>
          </table:table-cell>
          <table:covered-table-cell table:number-columns-repeated="5" table:style-name="ce92"/>
          <table:covered-table-cell table:style-name="ce87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13" table:number-columns-spanned="26" table:number-rows-spanned="1"/>
          <table:covered-table-cell table:number-columns-repeated="25" table:style-name="ce3"/>
          <table:table-cell table:style-name="ce91" table:number-columns-repeated="25"/>
          <table:table-cell table:number-columns-repeated="973"/>
        </table:table-row>
        <table:table-row table:style-name="ro1">
          <table:table-cell table:style-name="ce15" table:formula="of:=[$第1聯.A7]" office:value-type="string" office:string-value="變更請ｖ" calcext:value-type="string">
            <text:p>變更請ｖ</text:p>
          </table:table-cell>
          <table:table-cell table:style-name="ce123" table:formula="of:=[$第1聯.B7]" office:value-type="string" office:string-value="工　廠　彙　總　資　料" calcext:value-type="string" table:number-columns-spanned="25" table:number-rows-spanned="1">
            <text:p>工　廠　彙　總　資　料</text:p>
          </table:table-cell>
          <table:covered-table-cell table:number-columns-repeated="24" table:style-name="ce7"/>
          <table:table-cell table:style-name="ce91" table:number-columns-repeated="25"/>
          <table:table-cell table:number-columns-repeated="973"/>
        </table:table-row>
        <table:table-row table:style-name="ro3">
          <table:table-cell table:style-name="ce256" table:formula="of:=[$第1聯.A8]" office:value-type="float" office:value="0" calcext:value-type="float">
            <text:p>0</text:p>
          </table:table-cell>
          <table:table-cell table:style-name="ce126" table:formula="of:=[$第1聯.B8]" office:value-type="string" office:string-value="廠名" calcext:value-type="string" table:number-columns-spanned="8" table:number-rows-spanned="1">
            <text:p>廠名</text:p>
          </table:table-cell>
          <table:covered-table-cell table:number-columns-repeated="7" table:style-name="ce18"/>
          <table:table-cell table:style-name="ce134" table:formula="of:=[$第1聯.J8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7"/>
          <table:table-cell table:style-name="ce109" table:number-columns-repeated="25"/>
          <table:table-cell table:style-name="ce111" table:number-columns-repeated="973"/>
        </table:table-row>
        <table:table-row table:style-name="ro4">
          <table:table-cell table:style-name="ce257" table:formula="of:=[$第1聯.A9]" office:value-type="float" office:value="0" calcext:value-type="float">
            <text:p>0</text:p>
          </table:table-cell>
          <table:table-cell table:style-name="ce127" table:formula="of:=[$第1聯.B9]" office:value-type="string" office:string-value="廠址" calcext:value-type="string" table:number-columns-spanned="8" table:number-rows-spanned="1">
            <text:p>廠址</text:p>
          </table:table-cell>
          <table:covered-table-cell table:number-columns-repeated="7" table:style-name="ce19"/>
          <table:table-cell table:style-name="ce135" table:formula="of:=[$第1聯.J9]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138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57" table:formula="of:=[$第1聯.A10]" office:value-type="float" office:value="0" calcext:value-type="float">
            <text:p>0</text:p>
          </table:table-cell>
          <table:table-cell table:style-name="ce127" table:formula="of:=[$第1聯.B10]" office:value-type="string" office:string-value="工廠登記編號" calcext:value-type="string" table:number-columns-spanned="8" table:number-rows-spanned="1">
            <text:p>工廠登記編號</text:p>
          </table:table-cell>
          <table:covered-table-cell table:number-columns-repeated="7" table:style-name="ce19"/>
          <table:table-cell table:style-name="ce53" table:formula="of:=[$第1聯.J10]" office:value-type="float" office:value="93" calcext:value-type="float">
            <text:p>93</text:p>
          </table:table-cell>
          <table:table-cell table:style-name="ce139" table:formula="of:=[$第1聯.K10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69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58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7" table:formula="of:=[$第1聯.B11]" office:value-type="string" office:string-value="工廠負責人" calcext:value-type="string" table:number-columns-spanned="8" table:number-rows-spanned="2">
            <text:p>工廠負責人</text:p>
          </table:table-cell>
          <table:covered-table-cell table:number-columns-repeated="7" table:style-name="ce19"/>
          <table:table-cell table:style-name="ce136" table:formula="of:=[$第1聯.J11]" office:value-type="string" office:string-value="姓名：" calcext:value-type="string" table:number-columns-spanned="17" table:number-rows-spanned="1">
            <text:p>姓名：</text:p>
          </table:table-cell>
          <table:covered-table-cell table:number-columns-repeated="15" table:style-name="ce56"/>
          <table:covered-table-cell table:style-name="ce103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59"/>
          <table:covered-table-cell table:number-columns-repeated="8" table:style-name="ce19"/>
          <table:table-cell table:style-name="ce52" table:formula="of:=[$第1聯.J12]" office:value-type="string" office:string-value="是否為有行為能力人：" calcext:value-type="string" table:number-columns-spanned="6" table:number-rows-spanned="1">
            <text:p>是否為有行為能力人：</text:p>
          </table:table-cell>
          <table:covered-table-cell table:number-columns-repeated="5" table:style-name="ce52"/>
          <table:table-cell table:style-name="ce77" table:formula="of:=[$第1聯.P12]" office:value-type="float" office:value="1" calcext:value-type="float">
            <text:p>þ</text:p>
          </table:table-cell>
          <table:table-cell table:style-name="ce81" table:formula="of:=[$第1聯.Q12]" office:value-type="string" office:string-value="是" calcext:value-type="string">
            <text:p>是</text:p>
          </table:table-cell>
          <table:table-cell table:style-name="ce77" table:formula="of:=[$第1聯.R12]" office:value-type="float" office:value="0" calcext:value-type="float">
            <text:p>¨</text:p>
          </table:table-cell>
          <table:table-cell table:style-name="ce81" table:formula="of:=[$第1聯.S12]" office:value-type="string" office:string-value="否" calcext:value-type="string">
            <text:p>否</text:p>
          </table:table-cell>
          <table:table-cell table:style-name="ce88" table:number-columns-repeated="6"/>
          <table:table-cell table:style-name="ce104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3]" office:value-type="float" office:value="0" calcext:value-type="float">
            <text:p>0</text:p>
          </table:table-cell>
          <table:table-cell table:style-name="ce128" table:formula="of:=[$第1聯.B13]" office:value-type="string" office:string-value="廠地面積" calcext:value-type="string" table:number-columns-spanned="11" table:number-rows-spanned="1">
            <text:p>廠地面積</text:p>
          </table:table-cell>
          <table:covered-table-cell table:number-columns-repeated="10" table:style-name="ce8"/>
          <table:table-cell table:style-name="ce141" table:formula="of:=[$第1聯.M13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49" table:formula="of:=[$第1聯.V13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153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4]" office:value-type="string" office:string-value=" " calcext:value-type="string">
            <text:p><text:s/></text:p>
          </table:table-cell>
          <table:table-cell table:style-name="ce123" table:formula="of:=[$第1聯.B14]" office:value-type="string" office:string-value="建築物面積" calcext:value-type="string" table:number-columns-spanned="4" table:number-rows-spanned="3">
            <text:p>建築物面積</text:p>
          </table:table-cell>
          <table:covered-table-cell table:number-columns-repeated="3" table:style-name="ce7"/>
          <table:table-cell table:style-name="ce123" table:formula="of:=[$第1聯.F14]" office:value-type="string" office:string-value="廠　　　房" calcext:value-type="string" table:number-columns-spanned="7" table:number-rows-spanned="1">
            <text:p>廠　　　房</text:p>
          </table:table-cell>
          <table:covered-table-cell table:number-columns-repeated="6" table:style-name="ce7"/>
          <table:table-cell table:style-name="ce141" table:formula="of:=[$第1聯.M14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4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5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3" table:formula="of:=[$第1聯.F15]" office:value-type="string" office:string-value="其他建築物" calcext:value-type="string" table:number-columns-spanned="7" table:number-rows-spanned="1">
            <text:p>其他建築物</text:p>
          </table:table-cell>
          <table:covered-table-cell table:number-columns-repeated="6" table:style-name="ce7"/>
          <table:table-cell table:style-name="ce141" table:formula="of:=[$第1聯.M15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5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6]" office:value-type="float" office:value="0" calcext:value-type="float">
            <text:p>0</text:p>
          </table:table-cell>
          <table:covered-table-cell table:number-columns-repeated="4" table:style-name="ce7"/>
          <table:table-cell table:style-name="ce129" table:formula="of:=[$第1聯.F16]" office:value-type="string" office:string-value="合　　　計" calcext:value-type="string" table:number-columns-spanned="7" table:number-rows-spanned="1">
            <text:p>合　　　計</text:p>
          </table:table-cell>
          <table:covered-table-cell table:number-columns-repeated="6" table:style-name="ce20"/>
          <table:table-cell table:style-name="ce141" table:formula="of:=[$第1聯.M16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6]" office:value-type="string" office:string-value="㎡" calcext:value-type="string" table:number-columns-spanned="5" table:number-rows-spanned="1">
            <text:p>㎡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7]" office:value-type="float" office:value="0" calcext:value-type="float">
            <text:p>0</text:p>
          </table:table-cell>
          <table:table-cell table:style-name="ce123" table:formula="of:=[$第1聯.B17]" office:value-type="string" office:string-value="使用電力容量或熱能" calcext:value-type="string" table:number-columns-spanned="11" table:number-rows-spanned="1">
            <text:p>使用電力容量或熱能</text:p>
          </table:table-cell>
          <table:covered-table-cell table:number-columns-repeated="10" table:style-name="ce7"/>
          <table:table-cell table:style-name="ce141" table:formula="of:=[$第1聯.M17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0" table:formula="of:=[$第1聯.V17]" office:value-type="string" office:string-value="瓩" calcext:value-type="string" table:number-columns-spanned="5" table:number-rows-spanned="1">
            <text:p>瓩</text:p>
          </table:table-cell>
          <table:covered-table-cell table:number-columns-repeated="4" table:style-name="ce95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0" table:formula="of:=[$第1聯.A18]" office:value-type="float" office:value="0" calcext:value-type="float">
            <text:p>0</text:p>
          </table:table-cell>
          <table:table-cell table:style-name="ce129" table:formula="of:=[$第1聯.B18]" office:value-type="string" office:string-value="工廠用水量（含工業用水及民生用水）" calcext:value-type="string" table:number-columns-spanned="11" table:number-rows-spanned="1">
            <text:p>工廠用水量（含工業用水及民生用水）</text:p>
          </table:table-cell>
          <table:covered-table-cell table:number-columns-repeated="10" table:style-name="ce20"/>
          <table:table-cell table:style-name="ce141" table:formula="of:=[$第1聯.M18]" office:value-type="float" office:value="0" calcext:value-type="float" table:number-columns-spanned="9" table:number-rows-spanned="1">
            <text:p>0 </text:p>
          </table:table-cell>
          <table:covered-table-cell table:number-columns-repeated="8" table:style-name="ce141"/>
          <table:table-cell table:style-name="ce151" table:formula="of:=[$第1聯.V18]" office:value-type="string" office:string-value="立方公尺/日" calcext:value-type="string" table:number-columns-spanned="5" table:number-rows-spanned="1">
            <text:p>立方公尺/日</text:p>
          </table:table-cell>
          <table:covered-table-cell table:number-columns-repeated="4" table:style-name="ce9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261"/>
          <table:table-cell table:style-name="ce21" office:value-type="string" calcext:value-type="string" table:number-columns-spanned="11" table:number-rows-spanned="3">
            <text:p><text:span text:style-name="T1">產業類別</text:span></text:p>
            <text:p><text:span text:style-name="T2">(2碼_中類)</text:span></text:p>
          </table:table-cell>
          <table:covered-table-cell table:number-columns-repeated="10" table:style-name="ce27"/>
          <table:table-cell table:style-name="ce63" table:formula="of:=[$第1聯.M19]" office:value-type="float" office:value="0" calcext:value-type="float" table:number-columns-spanned="5" table:number-rows-spanned="3">
            <text:p>0</text:p>
          </table:table-cell>
          <table:covered-table-cell table:number-columns-repeated="4" table:style-name="ce64"/>
          <table:table-cell table:style-name="ce63" office:value-type="string" calcext:value-type="string" table:number-columns-spanned="3" table:number-rows-spanned="3">
            <text:p>請依產品用途勾選(產業類別屬08、17、18、19者)</text:p>
          </table:table-cell>
          <table:covered-table-cell table:number-columns-repeated="2" table:style-name="ce64"/>
          <table:table-cell table:style-name="ce77" table:formula="of:=[$第1聯.U19]" office:value-type="float" office:value="1" calcext:value-type="float">
            <text:p>þ</text:p>
          </table:table-cell>
          <table:table-cell table:style-name="ce97" office:value-type="string" calcext:value-type="string" table:number-columns-spanned="5" table:number-rows-spanned="1">
            <text:p>屬食品添加物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6">
          <table:table-cell table:style-name="ce26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77" table:formula="of:=[$第1聯.U20]" office:value-type="float" office:value="0" calcext:value-type="float">
            <text:p>¨</text:p>
          </table:table-cell>
          <table:table-cell table:style-name="ce97" office:value-type="string" calcext:value-type="string" table:number-columns-spanned="5" table:number-rows-spanned="1">
            <text:p>屬食品添加物上游化工原料</text:p>
          </table:table-cell>
          <table:covered-table-cell table:number-columns-repeated="4" table:style-name="ce97"/>
          <table:table-cell table:style-name="ce91" table:number-columns-repeated="25"/>
          <table:table-cell table:number-columns-repeated="973"/>
        </table:table-row>
        <table:table-row table:style-name="ro7">
          <table:table-cell table:style-name="ce262"/>
          <table:covered-table-cell table:style-name="ce22"/>
          <table:covered-table-cell table:number-columns-repeated="9" table:style-name="ce28"/>
          <table:covered-table-cell table:style-name="ce57"/>
          <table:covered-table-cell table:number-columns-repeated="8" table:style-name="ce64"/>
          <table:table-cell table:style-name="ce43" table:formula="of:=[$第1聯.U21]" office:value-type="float" office:value="0" calcext:value-type="float">
            <text:p>¨</text:p>
          </table:table-cell>
          <table:table-cell table:style-name="ce98" office:value-type="string" calcext:value-type="string" table:number-columns-spanned="5" table:number-rows-spanned="1">
            <text:p>屬工業用化工原料及化學品</text:p>
          </table:table-cell>
          <table:covered-table-cell table:number-columns-repeated="4" table:style-name="ce98"/>
          <table:table-cell table:style-name="ce91" table:number-columns-repeated="25"/>
          <table:table-cell table:number-columns-repeated="973"/>
        </table:table-row>
        <table:table-row table:style-name="ro8">
          <table:table-cell table:style-name="ce262"/>
          <table:table-cell table:style-name="ce21" office:value-type="string" calcext:value-type="string" table:number-columns-spanned="11" table:number-rows-spanned="1">
            <text:p>主要產品<text:span text:style-name="T2">(3碼_小類)</text:span></text:p>
          </table:table-cell>
          <table:covered-table-cell table:number-columns-repeated="10" table:style-name="ce27"/>
          <table:table-cell table:style-name="ce63" table:formula="of:=[$第1聯.M2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"/>
          <table:table-cell table:style-name="ce93" office:value-type="string" calcext:value-type="string" table:number-columns-spanned="2" table:number-rows-spanned="1">
            <text:p>主要產品為200者，是否兼製動物用藥品</text:p>
          </table:table-cell>
          <table:covered-table-cell table:style-name="ce93"/>
          <table:table-cell table:style-name="ce154" table:formula="of:=[$第1聯.W22]" office:value-type="float" office:value="0" calcext:value-type="float">
            <text:p>¨</text:p>
          </table:table-cell>
          <table:table-cell table:style-name="ce99" office:value-type="string" calcext:value-type="string">
            <text:p>是</text:p>
          </table:table-cell>
          <table:table-cell table:style-name="ce154" table:formula="of:=[$第1聯.Y22]" office:value-type="float" office:value="0" calcext:value-type="float">
            <text:p>¨</text:p>
          </table:table-cell>
          <table:table-cell table:style-name="ce99" office:value-type="string" calcext:value-type="string">
            <text:p>否</text:p>
          </table:table-cell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263" table:number-columns-spanned="1" table:number-rows-spanned="3"/>
          <table:table-cell table:style-name="ce23" office:value-type="string" calcext:value-type="string" table:number-columns-spanned="11" table:number-rows-spanned="3">
            <text:p>主要產品</text:p>
            <text:p>(4碼_細類)</text:p>
          </table:table-cell>
          <table:covered-table-cell table:number-columns-repeated="10" table:style-name="ce23"/>
          <table:table-cell table:style-name="ce65" table:formula="of:=[$第1聯.W22]" office:value-type="float" office:value="0" calcext:value-type="float" table:number-columns-spanned="14" table:number-rows-spanned="3">
            <text:p>0</text:p>
          </table:table-cell>
          <table:covered-table-cell table:number-columns-repeated="4" table:style-name="ce70"/>
          <table:covered-table-cell table:number-columns-repeated="8" table:style-name="ce82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64"/>
          <table:covered-table-cell table:number-columns-repeated="11" table:style-name="ce23"/>
          <table:covered-table-cell table:style-name="ce66"/>
          <table:covered-table-cell table:number-columns-repeated="4" table:style-name="ce70"/>
          <table:covered-table-cell table:number-columns-repeated="8" table:style-name="ce83"/>
          <table:covered-table-cell table:style-name="ce105"/>
          <table:table-cell table:style-name="ce91" table:number-columns-repeated="25"/>
          <table:table-cell table:number-columns-repeated="973"/>
        </table:table-row>
        <table:table-row table:style-name="ro4">
          <table:covered-table-cell table:style-name="ce264"/>
          <table:covered-table-cell table:number-columns-repeated="11" table:style-name="ce23"/>
          <table:covered-table-cell table:style-name="ce67"/>
          <table:covered-table-cell table:number-columns-repeated="4" table:style-name="ce71"/>
          <table:covered-table-cell table:number-columns-repeated="8" table:style-name="ce84"/>
          <table:covered-table-cell table:style-name="ce106"/>
          <table:table-cell table:style-name="ce110"/>
          <table:table-cell table:style-name="ce91" table:number-columns-repeated="24"/>
          <table:table-cell table:number-columns-repeated="973"/>
        </table:table-row>
        <table:table-row table:style-name="ro4">
          <table:table-cell table:style-name="ce123" table:formula="of:=[$第1聯.A26]" office:value-type="string" office:string-value="　申　請　人" calcext:value-type="string" table:number-columns-spanned="26" table:number-rows-spanned="1">
            <text:p>　申　請　人</text:p>
          </table:table-cell>
          <table:covered-table-cell table:number-columns-repeated="25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7]" office:value-type="string" office:string-value="事業名稱" calcext:value-type="string" table:number-columns-spanned="5" table:number-rows-spanned="1">
            <text:p>事業名稱</text:p>
          </table:table-cell>
          <table:covered-table-cell table:number-columns-repeated="4" table:style-name="ce7"/>
          <table:table-cell table:style-name="ce123" table:formula="of:=[$第1聯.F2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7"/>
          <table:table-cell table:style-name="ce123" table:formula="of:=[$第1聯.O27]" office:value-type="string" office:string-value="工廠印章" calcext:value-type="string" table:number-columns-spanned="7" table:number-rows-spanned="1">
            <text:p>工廠印章</text:p>
          </table:table-cell>
          <table:covered-table-cell table:number-columns-repeated="6" table:style-name="ce7"/>
          <table:table-cell table:style-name="ce123" table:formula="of:=[$第1聯.V27]" office:value-type="string" office:string-value="工廠負責人印章" calcext:value-type="string" table:number-columns-spanned="5" table:number-rows-spanned="1">
            <text:p>工廠負責人印章</text:p>
          </table:table-cell>
          <table:covered-table-cell table:number-columns-repeated="4" table:style-name="ce7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8]" office:value-type="string" office:string-value="統一編號" calcext:value-type="string" table:number-columns-spanned="5" table:number-rows-spanned="1">
            <text:p>統一編號</text:p>
          </table:table-cell>
          <table:covered-table-cell table:number-columns-repeated="4" table:style-name="ce7"/>
          <table:table-cell table:style-name="ce123" table:formula="of:=[$第1聯.F2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table-cell table:style-name="ce123" table:number-columns-spanned="7" table:number-rows-spanned="7"/>
          <table:covered-table-cell table:number-columns-repeated="6" table:style-name="ce7"/>
          <table:table-cell table:style-name="ce152" table:number-columns-spanned="5" table:number-rows-spanned="7"/>
          <table:covered-table-cell table:number-columns-repeated="4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29]" office:value-type="string" office:string-value="組織型態" calcext:value-type="string" table:number-columns-spanned="5" table:number-rows-spanned="1">
            <text:p>組織型態</text:p>
          </table:table-cell>
          <table:covered-table-cell table:number-columns-repeated="4" table:style-name="ce7"/>
          <table:table-cell table:style-name="ce43" table:formula="of:=[$第1聯.F29]" office:value-type="float" office:value="1" calcext:value-type="float" table:number-columns-spanned="2" table:number-rows-spanned="1">
            <text:p>þ</text:p>
          </table:table-cell>
          <table:covered-table-cell table:style-name="ce43"/>
          <table:table-cell table:style-name="ce53" table:formula="of:=[$第1聯.H29]" office:value-type="string" office:string-value="公司" calcext:value-type="string" table:number-columns-spanned="2" table:number-rows-spanned="1">
            <text:p>公司</text:p>
          </table:table-cell>
          <table:covered-table-cell table:style-name="ce40"/>
          <table:table-cell table:style-name="ce43" table:formula="of:=[$第1聯.J29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40" table:formula="of:=[$第1聯.L29]" office:value-type="string" office:string-value="其他(    )" calcext:value-type="string" table:number-columns-spanned="3" table:number-rows-spanned="1">
            <text:p>其他( <text:s text:c="3"/>)</text:p>
          </table:table-cell>
          <table:covered-table-cell table:number-columns-repeated="2" table:style-name="ce5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0]" office:value-type="string" office:string-value="原登記文號" calcext:value-type="string" table:number-columns-spanned="5" table:number-rows-spanned="1">
            <text:p>原登記文號</text:p>
          </table:table-cell>
          <table:covered-table-cell table:number-columns-repeated="4" table:style-name="ce9"/>
          <table:table-cell table:style-name="ce130" table:formula="of:=[$第1聯.F30]" office:value-type="string" office:string-value="中商字第" calcext:value-type="string" table:number-columns-spanned="3" table:number-rows-spanned="1">
            <text:p>中商字第</text:p>
          </table:table-cell>
          <table:covered-table-cell table:number-columns-repeated="2" table:style-name="ce37"/>
          <table:table-cell table:style-name="ce53" table:formula="of:=[$第1聯.I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ce140" table:formula="of:=[$第1聯.M30]" office:value-type="string" office:string-value="號" calcext:value-type="string" table:number-columns-spanned="2" table:number-rows-spanned="1">
            <text:p>號</text:p>
          </table:table-cell>
          <table:covered-table-cell table:style-name="ce68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4" table:formula="of:=[$第1聯.A31]" office:value-type="string" office:string-value="申請日期" calcext:value-type="string" table:number-columns-spanned="5" table:number-rows-spanned="1">
            <text:p>申請日期</text:p>
          </table:table-cell>
          <table:covered-table-cell table:number-columns-repeated="4" table:style-name="ce9"/>
          <table:table-cell table:style-name="ce124" table:formula="of:=[$第1聯.F31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133" table:formula="of:=[$第1聯.H31]" office:value-type="string" office:string-value="年" calcext:value-type="string">
            <text:p>年</text:p>
          </table:table-cell>
          <table:table-cell table:style-name="ce133" table:formula="of:=[$第1聯.I31]" office:value-type="float" office:value="0" calcext:value-type="float">
            <text:p>0</text:p>
          </table:table-cell>
          <table:table-cell table:style-name="ce133" table:formula="of:=[$第1聯.J31]" office:value-type="string" office:string-value="月" calcext:value-type="string">
            <text:p>月</text:p>
          </table:table-cell>
          <table:table-cell table:style-name="ce133" table:formula="of:=[$第1聯.K31]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9" table:formula="of:=[$第1聯.M31]" office:value-type="string" office:string-value="日" calcext:value-type="string" table:number-columns-spanned="2" table:number-rows-spanned="1">
            <text:p>日</text:p>
          </table:table-cell>
          <table:covered-table-cell table:style-name="ce6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2]" office:value-type="string" office:string-value="申請文號" calcext:value-type="string" table:number-columns-spanned="5" table:number-rows-spanned="1">
            <text:p>申請文號</text:p>
          </table:table-cell>
          <table:covered-table-cell table:number-columns-repeated="4" table:style-name="ce7"/>
          <table:table-cell table:style-name="ce129" table:formula="of:=[$第1聯.F3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9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3]" office:value-type="string" office:string-value="聯 絡 人" calcext:value-type="string" table:number-columns-spanned="5" table:number-rows-spanned="1">
            <text:p>聯 絡 人</text:p>
          </table:table-cell>
          <table:covered-table-cell table:number-columns-repeated="4" table:style-name="ce7"/>
          <table:table-cell table:style-name="ce123" table:formula="of:=[$第1聯.F3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4]" office:value-type="string" office:string-value="聯絡電話" calcext:value-type="string" table:number-columns-spanned="5" table:number-rows-spanned="1">
            <text:p>聯絡電話</text:p>
          </table:table-cell>
          <table:covered-table-cell table:number-columns-repeated="4" table:style-name="ce7"/>
          <table:table-cell table:style-name="ce123" table:formula="of:=[$第1聯.F3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23"/>
          <table:covered-table-cell table:number-columns-repeated="7" table:style-name="ce7"/>
          <table:covered-table-cell table:number-columns-repeated="5" table:style-name="ce100"/>
          <table:table-cell table:style-name="ce91" table:number-columns-repeated="25"/>
          <table:table-cell table:number-columns-repeated="973"/>
        </table:table-row>
        <table:table-row table:style-name="ro4">
          <table:table-cell table:style-name="ce123" table:formula="of:=[$第1聯.A35]" office:value-type="string" office:string-value="備    註" calcext:value-type="string" table:number-columns-spanned="5" table:number-rows-spanned="1">
            <text:p>備 <text:s text:c="3"/>註</text:p>
          </table:table-cell>
          <table:covered-table-cell table:number-columns-repeated="4" table:style-name="ce7"/>
          <table:table-cell table:style-name="ce265" table:formula="of:=[$第1聯.F35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266"/>
          <table:table-cell table:style-name="ce91" table:number-columns-repeated="25"/>
          <table:table-cell table:number-columns-repeated="973"/>
        </table:table-row>
        <table:table-row table:style-name="ro5">
          <table:table-cell table:style-name="ce10" office:value-type="string" calcext:value-type="string" table:number-columns-spanned="26" table:number-rows-spanned="1">
            <text:p>　本項申請登記案　　敬請核辦 </text:p>
          </table:table-cell>
          <table:covered-table-cell table:number-columns-repeated="25" table:style-name="ce10"/>
          <table:table-cell table:style-name="ce91" table:number-columns-repeated="25"/>
          <table:table-cell table:number-columns-repeated="973"/>
        </table:table-row>
        <table:table-row table:style-name="ro9">
          <table:table-cell table:style-name="ce11" office:value-type="string" calcext:value-type="string" table:number-columns-spanned="26" table:number-rows-spanned="1">
            <text:p>　　　此　致</text:p>
          </table:table-cell>
          <table:covered-table-cell table:number-columns-repeated="25" table:style-name="ce11"/>
          <table:table-cell table:style-name="ce91" table:number-columns-repeated="25"/>
          <table:table-cell table:number-columns-repeated="973"/>
        </table:table-row>
        <table:table-row table:style-name="ro2">
          <table:table-cell table:style-name="ce12" office:value-type="string" calcext:value-type="string" table:number-columns-spanned="26" table:number-rows-spanned="1">
            <text:p>　本局工商組</text:p>
          </table:table-cell>
          <table:covered-table-cell table:number-columns-repeated="25" table:style-name="ce12"/>
          <table:table-cell table:style-name="ce91" table:number-columns-repeated="25"/>
          <table:table-cell table:number-columns-repeated="973"/>
        </table:table-row>
        <table:table-row table:style-name="ro10">
          <table:table-cell table:style-name="ce13" office:value-type="string" calcext:value-type="string" table:number-columns-spanned="7" table:number-rows-spanned="1">
            <text:p>第11聯：本局工商組存</text:p>
          </table:table-cell>
          <table:covered-table-cell table:number-columns-repeated="6" table:style-name="ce13"/>
          <table:table-cell table:style-name="ce42" table:number-columns-spanned="16" table:number-rows-spanned="1"/>
          <table:covered-table-cell table:number-columns-repeated="15" table:style-name="ce42"/>
          <table:table-cell table:number-columns-repeated="2"/>
          <table:table-cell table:style-name="ce107" office:value-type="string" calcext:value-type="string">
            <text:p>108.10.29 製</text:p>
          </table:table-cell>
          <table:table-cell table:style-name="ce91" table:number-columns-repeated="25"/>
          <table:table-cell table:number-columns-repeated="97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第11聯.F35:第11聯.Z35 第11聯.A8:第11聯.A25">
            <calcext:condition calcext:apply-style-name="Excel_CondFormat_11_1_1" calcext:value="=0" calcext:base-cell-address="第11聯.F35"/>
          </calcext:conditional-format>
        </calcext:conditional-formats>
      </table:table>
      <table:table table:name="工廠明細清冊" table:style-name="ta12">
        <table:table-column table:style-name="co6" table:default-cell-style-name="ce276"/>
        <table:table-column table:style-name="co2" table:number-columns-repeated="4" table:default-cell-style-name="ce276"/>
        <table:table-column table:style-name="co23" table:default-cell-style-name="ce276"/>
        <table:table-column table:style-name="co36" table:default-cell-style-name="ce276"/>
        <table:table-column table:style-name="co2" table:number-columns-repeated="4" table:default-cell-style-name="ce276"/>
        <table:table-column table:style-name="co40" table:default-cell-style-name="ce276"/>
        <table:table-column table:style-name="co2" table:default-cell-style-name="ce276"/>
        <table:table-column table:style-name="co2" table:visibility="collapse" table:default-cell-style-name="ce276"/>
        <table:table-column table:style-name="co2" table:number-columns-repeated="9" table:default-cell-style-name="ce276"/>
        <table:table-column table:style-name="co41" table:default-cell-style-name="ce276"/>
        <table:table-column table:style-name="co2" table:number-columns-repeated="233" table:default-cell-style-name="ce276"/>
        <table:table-column table:style-name="co2" table:number-columns-repeated="767" table:default-cell-style-name="Default"/>
        <table:table-row table:style-name="ro21">
          <table:table-cell table:style-name="ce267" office:value-type="string" calcext:value-type="string" table:number-columns-spanned="35" table:number-rows-spanned="2">
            <text:p>工　廠　明　細　清　冊</text:p>
          </table:table-cell>
          <table:covered-table-cell table:number-columns-repeated="34" table:style-name="ce267"/>
          <table:table-cell table:number-columns-repeated="989"/>
        </table:table-row>
        <table:table-row table:style-name="ro21">
          <table:covered-table-cell table:number-columns-repeated="35" table:style-name="ce267"/>
          <table:table-cell table:number-columns-repeated="989"/>
        </table:table-row>
        <table:table-row table:style-name="ro22">
          <table:table-cell table:style-name="ce268" office:value-type="string" calcext:value-type="string">
            <text:p>變更　請ｖ</text:p>
          </table:table-cell>
          <table:table-cell table:style-name="ce29" table:formula="of:=[$第1聯.O1]" office:value-type="float" office:value="0" calcext:value-type="float" table:number-columns-spanned="2" table:number-rows-spanned="1">
            <text:p>¨</text:p>
          </table:table-cell>
          <table:covered-table-cell table:style-name="ce29"/>
          <table:table-cell table:style-name="ce32" office:value-type="string" calcext:value-type="string" table:number-columns-spanned="4" table:number-rows-spanned="1">
            <text:p>設立</text:p>
          </table:table-cell>
          <table:covered-table-cell table:number-columns-repeated="3" table:style-name="ce32"/>
          <table:table-cell table:style-name="ce43" table:formula="of:=[$第1聯.O2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32" office:value-type="string" calcext:value-type="string" table:number-columns-spanned="4" table:number-rows-spanned="1">
            <text:p>變更 </text:p>
          </table:table-cell>
          <table:covered-table-cell table:number-columns-repeated="3" table:style-name="ce32"/>
          <table:table-cell table:style-name="ce285" table:formula="of:=[$第1聯.S4]" office:value-type="float" office:value="0" calcext:value-type="float" table:number-columns-spanned="2" table:number-rows-spanned="1">
            <text:p>¨</text:p>
          </table:table-cell>
          <table:covered-table-cell table:style-name="ce288"/>
          <table:table-cell table:style-name="ce138" office:value-type="string" calcext:value-type="string" table:number-columns-spanned="3" table:number-rows-spanned="1">
            <text:p>歇業</text:p>
          </table:table-cell>
          <table:covered-table-cell table:number-columns-repeated="2" table:style-name="ce138"/>
          <table:table-cell table:style-name="ce289" office:value-type="string" calcext:value-type="string" table:number-columns-spanned="6" table:number-rows-spanned="1">
            <text:p>工廠登記編號</text:p>
          </table:table-cell>
          <table:covered-table-cell table:number-columns-repeated="5" table:style-name="ce289"/>
          <table:table-cell table:style-name="ce52" table:formula="of:=[$第1聯.J10]" office:value-type="float" office:value="93" calcext:value-type="float" table:number-columns-spanned="2" table:number-rows-spanned="1">
            <text:p>93</text:p>
          </table:table-cell>
          <table:covered-table-cell table:style-name="ce52"/>
          <table:table-cell table:style-name="ce69" table:formula="of:=[$第1聯.K1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69"/>
          <table:table-cell table:style-name="ce300" table:number-columns-repeated="989"/>
        </table:table-row>
        <table:table-row table:style-name="ro23">
          <table:table-cell table:style-name="ce269" table:formula="of:=[$第1聯.A8]" office:value-type="float" office:value="0" calcext:value-type="float">
            <text:p>0</text:p>
          </table:table-cell>
          <table:table-cell table:style-name="ce123" office:value-type="string" calcext:value-type="string" table:number-columns-spanned="3" table:number-rows-spanned="1">
            <text:p>廠名</text:p>
          </table:table-cell>
          <table:covered-table-cell table:number-columns-repeated="2" table:style-name="ce123"/>
          <table:table-cell table:style-name="ce19" table:formula="of:=[$第1聯.J8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9"/>
          <table:table-cell table:style-name="ce123" office:value-type="string" calcext:value-type="string" table:number-columns-spanned="3" table:number-rows-spanned="1">
            <text:p>電話</text:p>
          </table:table-cell>
          <table:covered-table-cell table:number-columns-repeated="2" table:style-name="ce123"/>
          <table:table-cell table:style-name="ce127" table:formula="of:=[$第1聯.F34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92"/>
          <table:table-cell table:style-name="ce123" office:value-type="string" calcext:value-type="string" table:number-columns-spanned="2" table:number-rows-spanned="1">
            <text:p>傳真</text:p>
          </table:table-cell>
          <table:covered-table-cell table:style-name="ce123"/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9"/>
          <table:table-cell table:number-columns-repeated="989"/>
        </table:table-row>
        <table:table-row table:style-name="ro24">
          <table:table-cell table:style-name="ce270" table:formula="of:=[$第1聯.A9]" office:value-type="float" office:value="0" calcext:value-type="float">
            <text:p>0</text:p>
          </table:table-cell>
          <table:table-cell table:style-name="ce123" office:value-type="string" calcext:value-type="string" table:number-columns-spanned="3" table:number-rows-spanned="1">
            <text:p>廠址</text:p>
          </table:table-cell>
          <table:covered-table-cell table:number-columns-repeated="2" table:style-name="ce123"/>
          <table:table-cell table:style-name="ce19" table:formula="of:=[$第1聯.J9]" office:value-type="float" office:value="0" calcext:value-type="float" table:number-columns-spanned="31" table:number-rows-spanned="1">
            <text:p>0</text:p>
          </table:table-cell>
          <table:covered-table-cell table:number-columns-repeated="30" table:style-name="ce19"/>
          <table:table-cell table:number-columns-repeated="989"/>
        </table:table-row>
        <table:table-row table:style-name="ro25">
          <table:table-cell table:style-name="ce271" table:formula="of:=[$第1聯.A11]" office:value-type="float" office:value="0" calcext:value-type="float" table:number-columns-spanned="1" table:number-rows-spanned="2">
            <text:p>0</text:p>
          </table:table-cell>
          <table:table-cell table:style-name="ce123" office:value-type="string" calcext:value-type="string" table:number-columns-spanned="3" table:number-rows-spanned="2">
            <text:p>工廠負責人</text:p>
          </table:table-cell>
          <table:covered-table-cell table:number-columns-repeated="2" table:style-name="ce123"/>
          <table:table-cell table:style-name="ce123" office:value-type="string" calcext:value-type="string" table:number-columns-spanned="3" table:number-rows-spanned="1">
            <text:p>姓名</text:p>
          </table:table-cell>
          <table:covered-table-cell table:number-columns-repeated="2" table:style-name="ce123"/>
          <table:table-cell table:style-name="ce9" table:formula="of:=[$第1聯.L11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9"/>
          <table:table-cell table:style-name="ce123" office:value-type="string" calcext:value-type="string" table:number-columns-spanned="7" table:number-rows-spanned="1">
            <text:p>住(居)所</text:p>
          </table:table-cell>
          <table:covered-table-cell table:number-columns-repeated="6" table:style-name="ce123"/>
          <table:table-cell table:style-name="ce19" table:number-columns-spanned="14" table:number-rows-spanned="1"/>
          <table:covered-table-cell table:number-columns-repeated="12" table:style-name="ce81"/>
          <table:covered-table-cell table:style-name="ce138"/>
          <table:table-cell table:number-columns-repeated="989"/>
        </table:table-row>
        <table:table-row table:style-name="ro24">
          <table:covered-table-cell table:style-name="ce272"/>
          <table:covered-table-cell table:style-name="ce123" office:value-type="string" calcext:value-type="string">
            <text:p><text:s/></text:p>
          </table:covered-table-cell>
          <table:covered-table-cell table:number-columns-repeated="2" table:style-name="ce123"/>
          <table:table-cell table:style-name="ce278" office:value-type="string" calcext:value-type="string" table:number-columns-spanned="3" table:number-rows-spanned="1">
            <text:p>身份證統一編號</text:p>
          </table:table-cell>
          <table:covered-table-cell table:number-columns-repeated="2" table:style-name="ce278"/>
          <table:table-cell table:style-name="ce9" table:number-columns-spanned="7" table:number-rows-spanned="1"/>
          <table:covered-table-cell table:number-columns-repeated="6" table:style-name="ce9"/>
          <table:table-cell table:style-name="ce126" office:value-type="string" calcext:value-type="string" table:number-columns-spanned="9" table:number-rows-spanned="1">
            <text:p><text:s/>工廠負責人是否為有行為能力人</text:p>
          </table:table-cell>
          <table:covered-table-cell table:number-columns-repeated="8" table:style-name="ce126"/>
          <table:table-cell table:style-name="ce293" table:formula="of:=[$第1聯.P12]" office:value-type="float" office:value="1" calcext:value-type="float" table:number-columns-spanned="2" table:number-rows-spanned="1">
            <text:p>þ</text:p>
          </table:table-cell>
          <table:covered-table-cell table:style-name="ce293"/>
          <table:table-cell table:style-name="ce81" office:value-type="string" calcext:value-type="string" table:number-columns-spanned="2" table:number-rows-spanned="1">
            <text:p>是</text:p>
          </table:table-cell>
          <table:covered-table-cell table:style-name="ce81"/>
          <table:table-cell table:style-name="ce43" table:formula="of:=[$第1聯.R12]" office:value-type="float" office:value="0" calcext:value-type="float" table:number-columns-spanned="2" table:number-rows-spanned="1">
            <text:p>¨</text:p>
          </table:table-cell>
          <table:covered-table-cell table:style-name="ce43"/>
          <table:table-cell table:style-name="ce138" office:value-type="string" calcext:value-type="string" table:number-columns-spanned="6" table:number-rows-spanned="1">
            <text:p>否</text:p>
          </table:table-cell>
          <table:covered-table-cell table:number-columns-repeated="5" table:style-name="ce138"/>
          <table:table-cell table:number-columns-repeated="989"/>
        </table:table-row>
        <table:table-row table:style-name="ro26">
          <table:table-cell table:style-name="ce273" table:formula="of:=[$第1聯.A19]" office:value-type="float" office:value="0" calcext:value-type="float" table:number-columns-spanned="1" table:number-rows-spanned="2">
            <text:p>0</text:p>
          </table:table-cell>
          <table:table-cell table:style-name="ce277" office:value-type="string" calcext:value-type="string" table:number-columns-spanned="3" table:number-rows-spanned="2">
            <text:p><text:span text:style-name="T1">產業類別</text:span></text:p>
            <text:p><text:span text:style-name="T2">(2碼_中類)</text:span></text:p>
          </table:table-cell>
          <table:covered-table-cell table:number-columns-repeated="2" table:style-name="ce277"/>
          <table:table-cell table:style-name="ce9" table:formula="of:=[$第1聯.M19]" office:value-type="float" office:value="0" calcext:value-type="float" table:number-columns-spanned="8" table:number-rows-spanned="2">
            <text:p>0</text:p>
          </table:table-cell>
          <table:covered-table-cell table:number-columns-repeated="7" table:style-name="ce9"/>
          <table:table-cell table:style-name="ce282" table:number-columns-spanned="1" table:number-rows-spanned="2"/>
          <table:table-cell table:style-name="ce286"/>
          <table:table-cell table:style-name="ce15" office:value-type="string" calcext:value-type="string" table:number-columns-spanned="4" table:number-rows-spanned="2">
            <text:p><text:span text:style-name="T1">主要產品</text:span></text:p>
            <text:p><text:span text:style-name="T2">(3碼_小類)</text:span><text:span text:style-name="T3"> </text:span></text:p>
          </table:table-cell>
          <table:covered-table-cell table:number-columns-repeated="3" table:style-name="ce15"/>
          <table:table-cell table:style-name="ce290" table:formula="of:=[$第1聯.M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90"/>
          <table:table-cell table:style-name="ce295" office:value-type="string" calcext:value-type="string" table:number-columns-spanned="4" table:number-rows-spanned="2">
            <text:p> 主要產品</text:p>
            <text:p>(4碼_細類)</text:p>
          </table:table-cell>
          <table:covered-table-cell table:number-columns-repeated="3" table:style-name="ce295"/>
          <table:table-cell table:style-name="ce19" table:formula="of:=[$第1聯.W22]" office:value-type="float" office:value="0" calcext:value-type="float" table:number-columns-spanned="7" table:number-rows-spanned="2">
            <text:p>0</text:p>
          </table:table-cell>
          <table:covered-table-cell table:number-columns-repeated="5" table:style-name="ce90"/>
          <table:covered-table-cell table:style-name="ce85"/>
          <table:table-cell table:number-columns-repeated="989"/>
        </table:table-row>
        <table:table-row table:style-name="ro8">
          <table:covered-table-cell table:style-name="ce274"/>
          <table:covered-table-cell table:number-columns-repeated="3" table:style-name="ce277"/>
          <table:covered-table-cell table:number-columns-repeated="8" table:style-name="ce9"/>
          <table:covered-table-cell table:style-name="ce282"/>
          <table:table-cell table:style-name="ce287"/>
          <table:covered-table-cell table:number-columns-repeated="4" table:style-name="ce15"/>
          <table:covered-table-cell table:number-columns-repeated="6" table:style-name="ce290"/>
          <table:covered-table-cell table:number-columns-repeated="4" table:style-name="ce295"/>
          <table:covered-table-cell table:style-name="ce299"/>
          <table:covered-table-cell table:number-columns-repeated="5" table:style-name="ce92"/>
          <table:covered-table-cell table:style-name="ce87"/>
          <table:table-cell table:number-columns-repeated="989"/>
        </table:table-row>
        <table:table-row table:style-name="ro23">
          <table:table-cell table:style-name="ce275" table:formula="of:=[$第1聯.A13]" office:value-type="float" office:value="0" calcext:value-type="float">
            <text:p>0</text:p>
          </table:table-cell>
          <table:table-cell table:style-name="ce123" office:value-type="string" calcext:value-type="string" table:number-columns-spanned="5" table:number-rows-spanned="1">
            <text:p>廠地面積</text:p>
          </table:table-cell>
          <table:covered-table-cell table:number-columns-repeated="4" table:style-name="ce123"/>
          <table:table-cell table:style-name="ce279" table:formula="of:=[$第1聯.M13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79"/>
          <table:table-cell table:style-name="ce139" office:value-type="string" calcext:value-type="string">
            <text:p>m²</text:p>
          </table:table-cell>
          <table:table-cell table:style-name="ce283" table:formula="of:=[$第1聯.A14]" office:value-type="string" office:string-value=" " calcext:value-type="string">
            <text:p><text:s/></text:p>
          </table:table-cell>
          <table:table-cell table:style-name="ce93" office:value-type="string" calcext:value-type="string" table:number-columns-spanned="2" table:number-rows-spanned="3">
            <text:p>建築物 <text:s text:c="3"/>面 <text:s/>積</text:p>
          </table:table-cell>
          <table:covered-table-cell table:style-name="ce93"/>
          <table:table-cell table:style-name="ce124" office:value-type="string" calcext:value-type="string" table:number-columns-spanned="3" table:number-rows-spanned="1">
            <text:p>廠 房</text:p>
          </table:table-cell>
          <table:covered-table-cell table:number-columns-repeated="2" table:style-name="ce124"/>
          <table:table-cell table:style-name="ce279" table:formula="of:=[$第1聯.M14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79"/>
          <table:table-cell table:style-name="ce294" office:value-type="string" calcext:value-type="string">
            <text:p>m²</text:p>
          </table:table-cell>
          <table:table-cell table:style-name="ce15" office:value-type="string" calcext:value-type="string" table:number-columns-spanned="1" table:number-rows-spanned="3">
            <text:p>備　　　　註</text:p>
          </table:table-cell>
          <table:table-cell table:style-name="ce298" table:number-columns-spanned="10" table:number-rows-spanned="3"/>
          <table:covered-table-cell table:number-columns-repeated="9" table:style-name="ce298"/>
          <table:table-cell table:number-columns-repeated="989"/>
        </table:table-row>
        <table:table-row table:style-name="ro27">
          <table:table-cell table:style-name="ce275" table:formula="of:=[$第1聯.A17]" office:value-type="float" office:value="0" calcext:value-type="float">
            <text:p>0</text:p>
          </table:table-cell>
          <table:table-cell table:style-name="ce123" office:value-type="string" calcext:value-type="string" table:number-columns-spanned="5" table:number-rows-spanned="1">
            <text:p>使用電力容量或熱能</text:p>
          </table:table-cell>
          <table:covered-table-cell table:number-columns-repeated="4" table:style-name="ce123"/>
          <table:table-cell table:style-name="ce279" table:formula="of:=[$第1聯.M17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79"/>
          <table:table-cell table:style-name="ce281" office:value-type="string" calcext:value-type="string">
            <text:p>瓩</text:p>
          </table:table-cell>
          <table:table-cell table:style-name="ce284" table:formula="of:=[$第1聯.A15]" office:value-type="float" office:value="0" calcext:value-type="float">
            <text:p>0</text:p>
          </table:table-cell>
          <table:covered-table-cell table:number-columns-repeated="2" table:style-name="ce93"/>
          <table:table-cell table:style-name="ce123" office:value-type="string" calcext:value-type="string" table:number-columns-spanned="3" table:number-rows-spanned="1">
            <text:p>其他建築物</text:p>
          </table:table-cell>
          <table:covered-table-cell table:number-columns-repeated="2" table:style-name="ce123"/>
          <table:table-cell table:style-name="ce291" table:formula="of:=[$第1聯.M15]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91"/>
          <table:table-cell table:style-name="ce294" office:value-type="string" calcext:value-type="string">
            <text:p>m²</text:p>
          </table:table-cell>
          <table:covered-table-cell table:style-name="ce296"/>
          <table:covered-table-cell table:number-columns-repeated="10" table:style-name="ce298"/>
          <table:table-cell table:number-columns-repeated="989"/>
        </table:table-row>
        <table:table-row table:style-name="ro23">
          <table:table-cell table:style-name="ce275" table:formula="of:=[$第1聯.A18]" office:value-type="float" office:value="0" calcext:value-type="float">
            <text:p>0</text:p>
          </table:table-cell>
          <table:table-cell table:style-name="ce123" office:value-type="string" calcext:value-type="string" table:number-columns-spanned="5" table:number-rows-spanned="1">
            <text:p>工廠用水量</text:p>
          </table:table-cell>
          <table:covered-table-cell table:number-columns-repeated="4" table:style-name="ce123"/>
          <table:table-cell table:style-name="ce279" table:formula="of:=[$第1聯.M18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279"/>
          <table:table-cell table:style-name="ce280" office:value-type="string" calcext:value-type="string" table:number-columns-spanned="2" table:number-rows-spanned="1">
            <text:p><text:s/>m³/日</text:p>
          </table:table-cell>
          <table:covered-table-cell table:style-name="ce280"/>
          <table:table-cell table:style-name="ce284" table:formula="of:=[$第1聯.A16]" office:value-type="float" office:value="0" calcext:value-type="float">
            <text:p>0</text:p>
          </table:table-cell>
          <table:covered-table-cell table:number-columns-repeated="2" table:style-name="ce93"/>
          <table:table-cell table:style-name="ce123" office:value-type="string" calcext:value-type="string" table:number-columns-spanned="3" table:number-rows-spanned="1">
            <text:p>合計</text:p>
          </table:table-cell>
          <table:covered-table-cell table:number-columns-repeated="2" table:style-name="ce123"/>
          <table:table-cell table:style-name="ce279" table:formula="of:=SUM([.S10:.W11])" office:value-type="float" office:value="0" calcext:value-type="float" table:number-columns-spanned="5" table:number-rows-spanned="1">
            <text:p>0 </text:p>
          </table:table-cell>
          <table:covered-table-cell table:number-columns-repeated="4" table:style-name="ce279"/>
          <table:table-cell table:style-name="ce294" office:value-type="string" calcext:value-type="string">
            <text:p>m²</text:p>
          </table:table-cell>
          <table:covered-table-cell table:style-name="ce297"/>
          <table:covered-table-cell table:number-columns-repeated="10" table:style-name="ce298"/>
          <table:table-cell table:number-columns-repeated="989"/>
        </table:table-row>
        <table:table-row table:style-name="ro28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  <calcext:conditional-formats>
          <calcext:conditional-format calcext:target-range-address="工廠明細清冊.M10:工廠明細清冊.M12 工廠明細清冊.A4:工廠明細清冊.A12">
            <calcext:condition calcext:apply-style-name="Excel_CondFormat_12_1_1" calcext:value="=0" calcext:base-cell-address="工廠明細清冊.M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þ</number:text>
    </number:number-style>
    <number:number-style style:name="N157P1" style:volatile="true">
      <number:text>¨</number:text>
    </number:number-style>
    <number:number-style style:name="N157P2" style:volatile="true">
      <number:text>¨</number:text>
    </number:number-style>
    <number:text-style style:name="N157">
      <number:text>¨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ext-properties fo:color="#ffffff"/>
    </style:style>
    <style:style style:name="Excel_5f_CondFormat_5f_6_5f_1_5f_1" style:display-name="Excel_CondFormat_6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Excel_5f_CondFormat_5f_8_5f_1_5f_1" style:display-name="Excel_CondFormat_8_1_1" style:family="table-cell" style:parent-style-name="Default">
      <style:text-properties fo:color="#ffffff"/>
    </style:style>
    <style:style style:name="Excel_5f_CondFormat_5f_9_5f_1_5f_1" style:display-name="Excel_CondFormat_9_1_1" style:family="table-cell" style:parent-style-name="Default">
      <style:text-properties fo:color="#ffffff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1_5f_1_5f_1" style:display-name="Excel_CondFormat_11_1_1" style:family="table-cell" style:parent-style-name="Default">
      <style:text-properties fo:color="#ffffff"/>
    </style:style>
    <style:style style:name="Excel_5f_CondFormat_5f_12_5f_1_5f_1" style:display-name="Excel_CondFormat_1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13mm" fo:margin-right="8.01mm" style:first-page-number="continue" loext:scale-to-X="1" loext:scale-to-Y="1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聯" style:display-name="PageStyle_第1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聯" style:display-name="PageStyle_第2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聯" style:display-name="PageStyle_第3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聯" style:display-name="PageStyle_第4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5聯" style:display-name="PageStyle_第5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6聯" style:display-name="PageStyle_第6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7聯" style:display-name="PageStyle_第7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8聯" style:display-name="PageStyle_第8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9聯" style:display-name="PageStyle_第9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0聯" style:display-name="PageStyle_第10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1聯" style:display-name="PageStyle_第11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廠明細清冊" style:display-name="PageStyle_工廠明細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科員慧玲</meta:initial-creator>
    <meta:creation-date>2019-11-04T09:35:31</meta:creation-date>
    <dc:creator>A00184</dc:creator>
    <dc:date>2019-11-22T14:18:15</dc:date>
    <meta:print-date>2019-11-18T11:20:55</meta:print-date>
    <meta:document-statistic meta:table-count="12" meta:cell-count="1448" meta:object-count="0"/>
    <meta:generator>NDC_ODF_Application_Tools/1.0.3$Windows_X86_64 LibreOffice_project/8ad3e16aadc5e73175a2d44b1abec8638aa18880</meta:generator>
  </office:meta>
</office:document-meta>
</file>