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91cm" fo:margin-left="-0.06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4.3cm"/>
    </style:style>
    <style:style style:name="表格1.C" style:family="table-column">
      <style:table-column-properties style:column-width="13.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526cm" fo:keep-together="auto"/>
    </style:style>
    <style:style style:name="表格1.3" style:family="table-row">
      <style:table-row-properties style:min-row-height="1.662cm" fo:keep-together="auto"/>
    </style:style>
    <style:style style:name="表格1.4" style:family="table-row">
      <style:table-row-properties style:min-row-height="1.487cm" fo:keep-together="auto"/>
    </style:style>
    <style:style style:name="表格1.6" style:family="table-row">
      <style:table-row-properties style:min-row-height="2.448cm" fo:keep-together="auto"/>
    </style:style>
    <style:style style:name="表格1.7" style:family="table-row">
      <style:table-row-properties style:min-row-height="3.371cm" fo:keep-together="auto"/>
    </style:style>
    <style:style style:name="表格1.8" style:family="table-row">
      <style:table-row-properties style:min-row-height="3.328cm" fo:keep-together="auto"/>
    </style:style>
    <style:style style:name="表格2" style:family="table">
      <style:table-properties style:width="18.187cm" fo:margin-left="-0.062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251cm"/>
    </style:style>
    <style:style style:name="表格2.F" style:family="table-column">
      <style:table-column-properties style:column-width="2.75cm"/>
    </style:style>
    <style:style style:name="表格2.G" style:family="table-column">
      <style:table-column-properties style:column-width="1.251cm"/>
    </style:style>
    <style:style style:name="表格2.H" style:family="table-column">
      <style:table-column-properties style:column-width="0.249cm"/>
    </style:style>
    <style:style style:name="表格2.I" style:family="table-column">
      <style:table-column-properties style:column-width="1.45cm"/>
    </style:style>
    <style:style style:name="表格2.J" style:family="table-column">
      <style:table-column-properties style:column-width="2.686cm"/>
    </style:style>
    <style:style style:name="表格2.1" style:family="table-row">
      <style:table-row-properties style:min-row-height="1.81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1.651cm" fo:keep-together="always"/>
    </style:style>
    <style:style style:name="表格2.3" style:family="table-row">
      <style:table-row-properties style:min-row-height="1.235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7" style:family="table-row">
      <style:table-row-properties style:min-row-height="1.131cm" fo:keep-together="always"/>
    </style:style>
    <style:style style:name="表格2.8" style:family="table-row">
      <style:table-row-properties style:min-row-height="1.374cm" fo:keep-together="always"/>
    </style:style>
    <style:style style:name="表格2.9" style:family="table-row">
      <style:table-row-properties style:min-row-height="1.873cm" fo:keep-together="always"/>
    </style:style>
    <style:style style:name="表格2.10" style:family="table-row">
      <style:table-row-properties style:min-row-height="1.875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11" style:family="table-row">
      <style:table-row-properties style:min-row-height="1.623cm" fo:keep-together="always"/>
    </style:style>
    <style:style style:name="表格2.12" style:family="table-row">
      <style:table-row-properties style:min-row-height="1.843cm" fo:keep-together="always"/>
    </style:style>
    <style:style style:name="表格2.D1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13" style:family="table-row">
      <style:table-row-properties style:min-row-height="1.683cm" fo:keep-together="always"/>
    </style:style>
    <style:style style:name="表格3" style:family="table" style:master-page-name="轉換_20_3">
      <style:table-properties style:width="18.203cm" fo:margin-left="-0.076cm" style:page-number="auto" table:align="left" style:writing-mode="lr-tb"/>
    </style:style>
    <style:style style:name="表格3.A" style:family="table-column">
      <style:table-column-properties style:column-width="18.15cm"/>
    </style:style>
    <style:style style:name="表格3.1" style:family="table-row">
      <style:table-row-properties style:min-row-height="0.74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2" style:family="table-row">
      <style:table-row-properties style:min-row-height="0.794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6.089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32cm" fo:margin-left="-0.058cm" table:align="left" style:writing-mode="lr-tb"/>
    </style:style>
    <style:style style:name="表格4.A" style:family="table-column">
      <style:table-column-properties style:column-width="1.05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1.75cm"/>
    </style:style>
    <style:style style:name="表格4.D" style:family="table-column">
      <style:table-column-properties style:column-width="2.501cm"/>
    </style:style>
    <style:style style:name="表格4.E" style:family="table-column">
      <style:table-column-properties style:column-width="1.804cm"/>
    </style:style>
    <style:style style:name="表格4.G" style:family="table-column">
      <style:table-column-properties style:column-width="1.806cm"/>
    </style:style>
    <style:style style:name="表格4.H" style:family="table-column">
      <style:table-column-properties style:column-width="1.586cm"/>
    </style:style>
    <style:style style:name="表格4.I" style:family="table-column">
      <style:table-column-properties style:column-width="1.921cm"/>
    </style:style>
    <style:style style:name="表格4.J" style:family="table-column">
      <style:table-column-properties style:column-width="2.097cm"/>
    </style:style>
    <style:style style:name="表格4.1" style:family="table-row">
      <style:table-row-properties style:min-row-height="1.1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963cm" fo:keep-together="always"/>
    </style:style>
    <style:style style:name="表格4.4" style:family="table-row">
      <style:table-row-properties style:min-row-height="1cm" fo:keep-together="always"/>
    </style:style>
    <style:style style:name="表格5" style:family="table">
      <style:table-properties style:width="18.177cm" fo:margin-left="-0.062cm" table:align="left" style:writing-mode="lr-tb"/>
    </style:style>
    <style:style style:name="表格5.A" style:family="table-column">
      <style:table-column-properties style:column-width="2.589cm"/>
    </style:style>
    <style:style style:name="表格5.B" style:family="table-column">
      <style:table-column-properties style:column-width="3.387cm"/>
    </style:style>
    <style:style style:name="表格5.C" style:family="table-column">
      <style:table-column-properties style:column-width="1.905cm"/>
    </style:style>
    <style:style style:name="表格5.F" style:family="table-column">
      <style:table-column-properties style:column-width="1.693cm"/>
    </style:style>
    <style:style style:name="表格5.G" style:family="table-column">
      <style:table-column-properties style:column-width="2.54cm"/>
    </style:style>
    <style:style style:name="表格5.H" style:family="table-column">
      <style:table-column-properties style:column-width="2.252cm"/>
    </style:style>
    <style:style style:name="表格5.1" style:family="table-row">
      <style:table-row-properties style:min-row-height="1.03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4" style:family="table-row">
      <style:table-row-properties style:min-row-height="1.109cm" fo:keep-together="always"/>
    </style:style>
    <style:style style:name="表格6" style:family="table">
      <style:table-properties style:width="18.177cm" fo:margin-left="-0.062cm" table:align="left" style:writing-mode="lr-tb"/>
    </style:style>
    <style:style style:name="表格6.A" style:family="table-column">
      <style:table-column-properties style:column-width="2.801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1.905cm"/>
    </style:style>
    <style:style style:name="表格6.F" style:family="table-column">
      <style:table-column-properties style:column-width="1.693cm"/>
    </style:style>
    <style:style style:name="表格6.G" style:family="table-column">
      <style:table-column-properties style:column-width="2.54cm"/>
    </style:style>
    <style:style style:name="表格6.H" style:family="table-column">
      <style:table-column-properties style:column-width="2.252cm"/>
    </style:style>
    <style:style style:name="表格6.1" style:family="table-row">
      <style:table-row-properties style:min-row-height="1.03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" style:family="table">
      <style:table-properties style:width="18.177cm" fo:margin-left="-0.062cm" table:align="left" style:writing-mode="lr-tb"/>
    </style:style>
    <style:style style:name="表格7.A" style:family="table-column">
      <style:table-column-properties style:column-width="2.589cm"/>
    </style:style>
    <style:style style:name="表格7.B" style:family="table-column">
      <style:table-column-properties style:column-width="3.387cm"/>
    </style:style>
    <style:style style:name="表格7.C" style:family="table-column">
      <style:table-column-properties style:column-width="1.905cm"/>
    </style:style>
    <style:style style:name="表格7.F" style:family="table-column">
      <style:table-column-properties style:column-width="1.693cm"/>
    </style:style>
    <style:style style:name="表格7.G" style:family="table-column">
      <style:table-column-properties style:column-width="2.54cm"/>
    </style:style>
    <style:style style:name="表格7.H" style:family="table-column">
      <style:table-column-properties style:column-width="2.252cm"/>
    </style:style>
    <style:style style:name="表格7.1" style:family="table-row">
      <style:table-row-properties style:min-row-height="1.03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" style:family="table">
      <style:table-properties style:width="18.177cm" fo:margin-left="-0.062cm" table:align="left" style:writing-mode="lr-tb"/>
    </style:style>
    <style:style style:name="表格8.A" style:family="table-column">
      <style:table-column-properties style:column-width="2.589cm"/>
    </style:style>
    <style:style style:name="表格8.B" style:family="table-column">
      <style:table-column-properties style:column-width="3.387cm"/>
    </style:style>
    <style:style style:name="表格8.C" style:family="table-column">
      <style:table-column-properties style:column-width="1.905cm"/>
    </style:style>
    <style:style style:name="表格8.F" style:family="table-column">
      <style:table-column-properties style:column-width="1.693cm"/>
    </style:style>
    <style:style style:name="表格8.G" style:family="table-column">
      <style:table-column-properties style:column-width="2.54cm"/>
    </style:style>
    <style:style style:name="表格8.H" style:family="table-column">
      <style:table-column-properties style:column-width="2.252cm"/>
    </style:style>
    <style:style style:name="表格8.1" style:family="table-row">
      <style:table-row-properties style:min-row-height="1.03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" style:family="table">
      <style:table-properties style:width="18.177cm" fo:margin-left="-0.062cm" table:align="left" style:writing-mode="lr-tb"/>
    </style:style>
    <style:style style:name="表格9.A" style:family="table-column">
      <style:table-column-properties style:column-width="18.177cm"/>
    </style:style>
    <style:style style:name="表格9.1" style:family="table-row">
      <style:table-row-properties style:min-row-height="1.03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2" style:family="table-row">
      <style:table-row-properties style:min-row-height="21.045cm" fo:keep-together="always"/>
    </style:style>
    <style:style style:name="表格9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0" style:family="table">
      <style:table-properties style:width="18.177cm" fo:margin-left="-0.062cm" table:align="left" style:writing-mode="lr-tb"/>
    </style:style>
    <style:style style:name="表格10.A" style:family="table-column">
      <style:table-column-properties style:column-width="18.177cm"/>
    </style:style>
    <style:style style:name="表格10.1" style:family="table-row">
      <style:table-row-properties style:min-row-height="1.03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2" style:family="table-row">
      <style:table-row-properties style:min-row-height="21.295cm" fo:keep-together="always"/>
    </style:style>
    <style:style style:name="表格10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1" style:family="table">
      <style:table-properties style:width="18.177cm" fo:margin-left="-0.062cm" table:align="left" style:writing-mode="lr-tb"/>
    </style:style>
    <style:style style:name="表格11.A" style:family="table-column">
      <style:table-column-properties style:column-width="18.177cm"/>
    </style:style>
    <style:style style:name="表格11.1" style:family="table-row">
      <style:table-row-properties style:min-row-height="1.03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2" style:family="table-row">
      <style:table-row-properties style:min-row-height="21.295cm" fo:keep-together="always"/>
    </style:style>
    <style:style style:name="表格1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2" style:family="table">
      <style:table-properties style:width="18.177cm" fo:margin-left="-0.062cm" table:align="left" style:writing-mode="lr-tb"/>
    </style:style>
    <style:style style:name="表格12.A" style:family="table-column">
      <style:table-column-properties style:column-width="18.177cm"/>
    </style:style>
    <style:style style:name="表格12.1" style:family="table-row">
      <style:table-row-properties style:min-row-height="1.03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2" style:family="table-row">
      <style:table-row-properties style:min-row-height="20.546cm" fo:keep-together="always"/>
    </style:style>
    <style:style style:name="表格12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3" style:family="table">
      <style:table-properties style:width="18.177cm" fo:margin-left="-0.062cm" table:align="left" style:writing-mode="lr-tb"/>
    </style:style>
    <style:style style:name="表格13.A" style:family="table-column">
      <style:table-column-properties style:column-width="18.177cm"/>
    </style:style>
    <style:style style:name="表格13.1" style:family="table-row">
      <style:table-row-properties style:min-row-height="1.03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3.2" style:family="table-row">
      <style:table-row-properties style:min-row-height="23.119cm" fo:keep-together="always"/>
    </style:style>
    <style:style style:name="表格13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24pt" fo:letter-spacing="0.042cm" style:font-name-asian="標楷體" style:font-size-asian="24pt"/>
    </style:style>
    <style:style style:name="P5" style:family="paragraph" style:parent-style-name="Standard">
      <style:paragraph-properties fo:line-height="150%"/>
      <style:text-properties fo:font-size="24pt" fo:letter-spacing="0.042cm" style:font-name-asian="標楷體" style:font-size-asian="24pt"/>
    </style:style>
    <style:style style:name="P6" style:family="paragraph" style:parent-style-name="Standard">
      <style:paragraph-properties fo:line-height="150%" fo:text-align="center" style:justify-single-word="false"/>
      <style:text-properties fo:font-size="24pt" fo:letter-spacing="0.042cm" style:font-name-asian="標楷體" style:font-size-asian="24pt"/>
    </style:style>
    <style:style style:name="P7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8" style:family="paragraph" style:parent-style-name="Standard">
      <style:paragraph-properties fo:text-align="center" style:justify-single-word="false" fo:orphans="2" fo:widows="2" style:text-autospace="none" style:vertical-align="bottom"/>
      <style:text-properties fo:font-size="20pt" style:font-name-asian="標楷體" style:font-size-asian="20pt" style:font-size-complex="20pt"/>
    </style:style>
    <style:style style:name="P9" style:family="paragraph" style:parent-style-name="Standard">
      <style:paragraph-properties style:line-height-at-least="0.318cm" fo:text-align="center" style:justify-single-word="false"/>
      <style:text-properties fo:font-size="8pt" fo:letter-spacing="0.042cm" style:font-name-asian="標楷體" style:font-size-asian="8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  <style:text-properties fo:font-size="14pt" style:font-name-asian="標楷體" style:font-size-asian="14pt"/>
    </style:style>
    <style:style style:name="P15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style:line-height-at-least="0.529cm" fo:text-align="justify" style:justify-single-word="false" fo:orphans="2" fo:widows="2" style:text-autospace="none" style:vertical-align="bottom"/>
      <style:text-properties fo:font-size="14pt" style:font-name-asian="標楷體" style:font-size-asian="14pt"/>
    </style:style>
    <style:style style:name="P17" style:family="paragraph" style:parent-style-name="Standard">
      <style:paragraph-properties style:line-height-at-least="0.529cm" fo:text-align="justify" style:justify-single-word="false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style:line-height-at-least="0.529cm" fo:orphans="2" fo:widows="2" style:text-autospace="none" style:vertical-align="bottom"/>
      <style:text-properties fo:font-size="14pt" style:font-name-asian="Times New Roman" style:font-size-asian="14pt"/>
    </style:style>
    <style:style style:name="P19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  <style:text-properties fo:font-size="14pt" style:font-name-asian="Times New Roman" style:font-size-asian="14pt"/>
    </style:style>
    <style:style style:name="P20" style:family="paragraph" style:parent-style-name="Standard">
      <style:paragraph-properties style:line-height-at-least="0.529cm" fo:orphans="2" fo:widows="2" style:text-autospace="none" style:vertical-align="bottom"/>
      <style:text-properties fo:font-size="14pt" fo:letter-spacing="-0.035cm" style:font-name-asian="標楷體" style:font-size-asian="14pt"/>
    </style:style>
    <style:style style:name="P21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font-size="14pt" fo:letter-spacing="-0.035cm" style:font-name-asian="標楷體" style:font-size-asian="14pt"/>
    </style:style>
    <style:style style:name="P22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font-size="14pt" fo:letter-spacing="-0.035cm" style:font-name-asian="標楷體" style:font-size-asian="14pt"/>
    </style:style>
    <style:style style:name="P23" style:family="paragraph" style:parent-style-name="Standard">
      <style:text-properties fo:font-size="10pt" style:font-name-asian="標楷體" style:font-size-asian="10pt"/>
    </style:style>
    <style:style style:name="P24" style:family="paragraph" style:parent-style-name="Standard">
      <style:text-properties style:font-name-asian="標楷體"/>
    </style:style>
    <style:style style:name="P25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-asian="標楷體"/>
    </style:style>
    <style:style style:name="P26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27" style:family="paragraph" style:parent-style-name="Standard">
      <style:text-properties style:font-name-asian="標楷體"/>
    </style:style>
    <style:style style:name="P28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29" style:family="paragraph" style:parent-style-name="Standard">
      <style:paragraph-properties style:line-height-at-least="0.529cm" fo:orphans="2" fo:widows="2" style:text-autospace="none" style:vertical-align="bottom"/>
      <style:text-properties style:font-name-asian="標楷體"/>
    </style:style>
    <style:style style:name="P30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style:font-name-asian="標楷體"/>
    </style:style>
    <style:style style:name="P31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  <style:text-properties style:font-name-asian="標楷體"/>
    </style:style>
    <style:style style:name="P32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33" style:family="paragraph" style:parent-style-name="Standard">
      <style:paragraph-properties style:line-height-at-least="0.529cm" style:text-autospace="none" style:vertical-align="bottom" style:snap-to-layout-grid="false"/>
      <style:text-properties style:font-name-asian="標楷體"/>
    </style:style>
    <style:style style:name="P34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-asian="標楷體"/>
    </style:style>
    <style:style style:name="P35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  <style:text-properties style:font-name-asian="標楷體"/>
    </style:style>
    <style:style style:name="P36" style:family="paragraph" style:parent-style-name="Standard">
      <style:paragraph-properties style:line-height-at-least="0.529cm" fo:orphans="2" fo:widows="2" style:text-autospace="none" style:vertical-align="bottom"/>
      <style:text-properties style:font-name-asian="標楷體"/>
    </style:style>
    <style:style style:name="P37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style:font-name-asian="標楷體"/>
    </style:style>
    <style:style style:name="P38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  <style:text-properties style:font-name-asian="標楷體"/>
    </style:style>
    <style:style style:name="P39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40" style:family="paragraph" style:parent-style-name="Standard">
      <style:paragraph-properties fo:line-height="100%" fo:text-align="center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asian="標楷體"/>
    </style:style>
    <style:style style:name="P41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style:font-name-asian="標楷體" style:font-size-complex="12pt"/>
    </style:style>
    <style:style style:name="P42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-asian="標楷體"/>
    </style:style>
    <style:style style:name="P43" style:family="paragraph" style:parent-style-name="Standard">
      <style:paragraph-properties style:line-height-at-least="0.529cm" fo:orphans="2" fo:widows="2" style:text-autospace="none" style:vertical-align="bottom"/>
    </style:style>
    <style:style style:name="P44" style:family="paragraph" style:parent-style-name="Standard">
      <style:paragraph-properties style:line-height-at-least="0.529cm" style:text-autospace="none" style:vertical-align="bottom"/>
    </style:style>
    <style:style style:name="P45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</style:style>
    <style:style style:name="P46" style:family="paragraph" style:parent-style-name="Standard">
      <style:paragraph-properties style:line-height-at-least="0.529cm" fo:text-align="justify" style:justify-single-word="false" fo:orphans="2" fo:widows="2" style:text-autospace="none" style:vertical-align="bottom"/>
    </style:style>
    <style:style style:name="P47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fo:letter-spacing="-0.035cm" style:font-name-asian="標楷體"/>
    </style:style>
    <style:style style:name="P48" style:family="paragraph" style:parent-style-name="Standard">
      <style:paragraph-properties fo:line-height="0.67cm" fo:text-align="center" style:justify-single-word="false" fo:orphans="2" fo:widows="2" style:text-autospace="none" style:vertical-align="bottom"/>
    </style:style>
    <style:style style:name="P49" style:family="paragraph" style:parent-style-name="Standard">
      <style:paragraph-properties fo:text-align="justify" style:justify-single-word="false" fo:orphans="2" fo:widows="2" style:text-autospace="none" style:vertical-align="bottom"/>
    </style:style>
    <style:style style:name="P50" style:family="paragraph" style:parent-style-name="Standard">
      <style:paragraph-properties fo:line-height="100%" fo:text-align="center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en" fo:country="none" style:font-size-complex="12pt"/>
    </style:style>
    <style:style style:name="P51" style:family="paragraph" style:parent-style-name="Standard">
      <style:paragraph-properties fo:margin-top="0.212cm" fo:margin-bottom="0cm" loext:contextual-spacing="false" fo:line-height="125%" fo:text-align="center" style:justify-single-word="false"/>
    </style:style>
    <style:style style:name="P52" style:family="paragraph" style:parent-style-name="Standard">
      <style:paragraph-properties fo:margin-top="0.212cm" fo:margin-bottom="0cm" loext:contextual-spacing="false" fo:line-height="150%"/>
    </style:style>
    <style:style style:name="P53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5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font-size="14pt" style:font-name-asian="標楷體" style:font-size-asian="14pt"/>
    </style:style>
    <style:style style:name="P55" style:family="paragraph" style:parent-style-name="Standard">
      <style:paragraph-properties fo:margin-top="0.212cm" fo:margin-bottom="0cm" loext:contextual-spacing="false" fo:line-height="150%" fo:text-align="center" style:justify-single-word="false" fo:break-before="page"/>
      <style:text-properties fo:font-size="20pt" style:font-name-asian="標楷體" style:font-size-asian="20pt"/>
    </style:style>
    <style:style style:name="P56" style:family="paragraph" style:parent-style-name="Standard">
      <style:paragraph-properties fo:margin-top="0.212cm" fo:margin-bottom="0cm" loext:contextual-spacing="false" fo:line-height="150%" fo:text-align="center" style:justify-single-word="false" fo:break-before="page"/>
      <style:text-properties fo:font-size="20pt" style:font-name-asian="標楷體" style:font-size-asian="20pt" style:font-size-complex="20pt"/>
    </style:style>
    <style:style style:name="P57" style:family="paragraph" style:parent-style-name="Standard">
      <style:paragraph-properties fo:margin-top="0.176cm" fo:margin-bottom="0.176cm" loext:contextual-spacing="false" fo:line-height="150%"/>
    </style:style>
    <style:style style:name="P58" style:family="paragraph" style:parent-style-name="Standard">
      <style:paragraph-properties fo:margin-top="0.176cm" fo:margin-bottom="0.176cm" loext:contextual-spacing="false" fo:line-height="100%" fo:text-align="justify" style:justify-single-word="false"/>
    </style:style>
    <style:style style:name="P59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-asian="標楷體"/>
    </style:style>
    <style:style style:name="P60" style:family="paragraph" style:parent-style-name="Standard">
      <style:paragraph-properties fo:margin-left="0.247cm" fo:margin-right="0cm" style:line-height-at-least="0.529cm" fo:orphans="2" fo:widows="2" fo:text-indent="-0.247cm" style:auto-text-indent="false" style:text-autospace="none" style:vertical-align="bottom"/>
    </style:style>
    <style:style style:name="P61" style:family="paragraph" style:parent-style-name="Standard">
      <style:paragraph-properties fo:text-align="center" style:justify-single-word="false" fo:orphans="2" fo:widows="2" fo:break-before="page" style:text-autospace="none" style:vertical-align="bottom"/>
    </style:style>
    <style:style style:name="P62" style:family="paragraph" style:parent-style-name="Standard">
      <style:paragraph-properties fo:text-align="center" style:justify-single-word="false" fo:break-before="page"/>
      <style:text-properties fo:font-size="20pt" style:font-name-asian="標楷體" style:font-size-asian="20pt"/>
    </style:style>
    <style:style style:name="P63" style:family="paragraph" style:parent-style-name="Standard">
      <style:paragraph-properties fo:text-align="center" style:justify-single-word="false" fo:break-before="page"/>
      <style:text-properties fo:font-size="20pt" style:font-name-asian="標楷體" style:font-size-asian="20pt"/>
    </style:style>
    <style:style style:name="P64" style:family="paragraph" style:parent-style-name="Standard">
      <style:paragraph-properties fo:line-height="100%" fo:break-before="page" style:snap-to-layout-grid="false"/>
    </style:style>
    <style:style style:name="P6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66" style:family="paragraph" style:parent-style-name="Standard" style:master-page-name="轉換_20_1">
      <style:paragraph-properties fo:text-align="center" style:justify-single-word="false" style:page-number="1"/>
    </style:style>
    <style:style style:name="P67" style:family="paragraph" style:parent-style-name="Standard" style:master-page-name="轉換_20_2">
      <style:paragraph-properties fo:text-align="center" style:justify-single-word="false" fo:orphans="2" fo:widows="2" style:page-number="auto" style:text-autospace="none" style:vertical-align="bottom"/>
      <style:text-properties style:font-name-asian="標楷體"/>
    </style:style>
    <style:style style:name="P68" style:family="paragraph" style:parent-style-name="Standard" style:master-page-name="轉換_20_4">
      <style:paragraph-properties fo:text-align="center" style:justify-single-word="false" fo:orphans="2" fo:widows="2" style:page-number="auto" style:text-autospace="none" style:vertical-align="bottom"/>
    </style:style>
    <style:style style:name="T1" style:family="text">
      <style:text-properties fo:font-size="24pt" fo:letter-spacing="0.042cm" style:font-name-asian="標楷體" style:font-size-asian="24pt"/>
    </style:style>
    <style:style style:name="T2" style:family="text">
      <style:text-properties fo:font-size="24pt" fo:letter-spacing="0.042cm" style:font-name-asian="標楷體" style:font-size-asian="2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22pt" fo:letter-spacing="0.042cm" style:font-name-asian="標楷體" style:font-size-asian="22pt"/>
    </style:style>
    <style:style style:name="T8" style:family="text">
      <style:text-properties fo:font-size="22pt" fo:letter-spacing="0.042cm" style:font-name-asian="標楷體" style:font-size-asian="22pt"/>
    </style:style>
    <style:style style:name="T9" style:family="text">
      <style:text-properties fo:font-size="20pt" fo:letter-spacing="0.042cm" style:font-name-asian="標楷體" style:font-size-asian="20pt"/>
    </style:style>
    <style:style style:name="T10" style:family="text">
      <style:text-properties fo:font-size="20pt" fo:letter-spacing="0.042cm" style:font-name-asian="標楷體" style:font-size-asian="20pt"/>
    </style:style>
    <style:style style:name="T11" style:family="text">
      <style:text-properties fo:font-size="20pt" style:font-size-asian="20pt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font-size="20pt" style:font-name-asian="標楷體" style:font-size-asian="20pt"/>
    </style:style>
    <style:style style:name="T14" style:family="text">
      <style:text-properties fo:font-size="20pt" style:font-name-asian="標楷體" style:font-size-asian="20pt" style:font-size-complex="20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fo:letter-spacing="-0.035cm" style:font-name-asian="標楷體" style:font-size-asian="14pt"/>
    </style:style>
    <style:style style:name="T18" style:family="text">
      <style:text-properties fo:font-size="14pt" fo:letter-spacing="-0.035cm" style:font-name-asian="標楷體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0pt" style:font-size-asian="10pt"/>
    </style:style>
    <style:style style:name="T22" style:family="text">
      <style:text-properties fo:letter-spacing="-0.035cm"/>
    </style:style>
    <style:style style:name="T23" style:family="text">
      <style:text-properties fo:letter-spacing="-0.035cm" style:font-name-asian="標楷體"/>
    </style:style>
    <style:style style:name="T24" style:family="text">
      <style:text-properties fo:letter-spacing="-0.035cm"/>
    </style:style>
    <style:style style:name="T25" style:family="text">
      <style:text-properties fo:letter-spacing="-0.035cm" style:font-name-asian="Times New Roman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/>
    </style:style>
    <style:style style:name="T28" style:family="text">
      <style:text-properties style:text-position="super 58%" fo:font-size="14pt" style:font-name-asian="標楷體" style:font-size-asian="14pt"/>
    </style:style>
    <style:style style:name="T29" style:family="text">
      <style:text-properties style:font-size-complex="20pt"/>
    </style:style>
    <style:style style:name="T30" style:family="text">
      <style:text-properties style:font-name="細明體" style:font-name-complex="細明體"/>
    </style:style>
    <style:style style:name="T31" style:family="text">
      <style:text-properties style:text-position="sub 58%" style:font-name-asian="標楷體"/>
    </style:style>
    <style:style style:name="T32" style:family="text">
      <style:text-properties style:text-position="sub 58%" style:font-name-asian="標楷體" style:font-size-complex="12pt"/>
    </style:style>
    <style:style style:name="T33" style:family="text">
      <style:text-properties style:text-position="sub 58%" style:font-name-asian="標楷體" style:font-size-complex="12pt"/>
    </style:style>
    <style:style style:name="T34" style:family="text">
      <style:text-properties fo:language="en" fo:country="none"/>
    </style:style>
    <style:style style:name="T35" style:family="text">
      <style:text-properties fo:font-size="18pt" style:font-name-asian="標楷體" style:font-size-asian="18pt"/>
    </style:style>
    <style:style style:name="T36" style:family="text">
      <style:text-properties fo:font-size="18pt" style:font-name-asian="標楷體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1">E</text:span><text:span text:style-name="T1">mergency response measures and pollution prevention plan-</text:span></text:p>
      <text:p text:style-name="P3"><text:span text:style-name="T1">Investor’s application of installation or </text:span><text:span text:style-name="T1">o</text:span><text:span text:style-name="T1">peration change for estimation of total amounts of pollutants in Central Taiwan Science Park</text:span></text:p>
      <text:p text:style-name="P4"/>
      <text:p text:style-name="P3"><text:span text:style-name="T1">For Huwei Science Park</text:span></text:p>
      <text:p text:style-name="P4"/>
      <text:p text:style-name="P5"/>
      <text:p text:style-name="P5"/>
      <text:p text:style-name="P5"/>
      <text:p text:style-name="P2"><text:span text:style-name="T7">C</text:span><text:span text:style-name="T7">ompany Name</text:span><text:span text:style-name="T7">：</text:span></text:p>
      <text:p text:style-name="P66"><text:span text:style-name="T9">C</text:span><text:span text:style-name="T9">hecking List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1"><text:span text:style-name="T15">N</text:span><text:span text:style-name="T15">o.</text:span></text:p>
          </table:table-cell>
          <table:table-cell table:style-name="表格1.B1" office:value-type="string">
            <text:p text:style-name="P51"><text:span text:style-name="T15">I</text:span><text:span text:style-name="T15">tem</text:span></text:p>
          </table:table-cell>
          <table:table-cell table:style-name="表格1.C1" office:value-type="string">
            <text:p text:style-name="P51"><text:span text:style-name="T15">C</text:span><text:span text:style-name="T15">ontents</text:span></text:p>
          </table:table-cell>
        </table:table-row>
        <table:table-row table:style-name="表格1.2">
          <table:table-cell table:style-name="表格1.B1" office:value-type="string">
            <text:p text:style-name="P54">1</text:p>
          </table:table-cell>
          <table:table-cell table:style-name="表格1.B1" office:value-type="string">
            <text:p text:style-name="P52"><text:span text:style-name="T15">Investor’s Objective</text:span></text:p>
          </table:table-cell>
          <table:table-cell table:style-name="表格1.C1" office:value-type="string">
            <text:p text:style-name="P10"><text:span text:style-name="T15">□I</text:span><text:span text:style-name="T15">nstallat</text:span><text:span text:style-name="T15">i</text:span><text:span text:style-name="T15">on</text:span><text:span text:style-name="T15"> □O</text:span><text:span text:style-name="T15">peration change</text:span></text:p>
          </table:table-cell>
        </table:table-row>
        <table:table-row table:style-name="表格1.3">
          <table:table-cell table:style-name="表格1.B1" office:value-type="string">
            <text:p text:style-name="P54">2</text:p>
          </table:table-cell>
          <table:table-cell table:style-name="表格1.B1" office:value-type="string">
            <text:p text:style-name="P52"><text:span text:style-name="T15">Investor’s Basic Information</text:span></text:p>
          </table:table-cell>
          <table:table-cell table:style-name="表格1.C1" office:value-type="string">
            <text:p text:style-name="P10"><text:span text:style-name="T15">R</text:span><text:span text:style-name="T15">efer to Table A as attached</text:span></text:p>
          </table:table-cell>
        </table:table-row>
        <table:table-row table:style-name="表格1.4">
          <table:table-cell table:style-name="表格1.B1" office:value-type="string">
            <text:p text:style-name="P54">3</text:p>
          </table:table-cell>
          <table:table-cell table:style-name="表格1.B1" office:value-type="string">
            <text:p text:style-name="P52"><text:span text:style-name="T15">Sources of </text:span><text:span text:style-name="T15">Po</text:span><text:span text:style-name="T15">llutants </text:span></text:p>
          </table:table-cell>
          <table:table-cell table:style-name="表格1.C1" office:value-type="string">
            <text:p text:style-name="P10"><text:span text:style-name="T15">R</text:span><text:span text:style-name="T15">efer to Table B as attached</text:span></text:p>
          </table:table-cell>
        </table:table-row>
        <table:table-row table:style-name="表格1.4">
          <table:table-cell table:style-name="表格1.B1" office:value-type="string">
            <text:p text:style-name="P54">4</text:p>
          </table:table-cell>
          <table:table-cell table:style-name="表格1.B1" office:value-type="string">
            <text:p text:style-name="P52"><text:bookmark-start text:name="_Hlk20563707"/><text:span text:style-name="T15">Raw Materials and Products</text:span><text:bookmark-end text:name="_Hlk20563707"/></text:p>
          </table:table-cell>
          <table:table-cell table:style-name="表格1.C1" office:value-type="string">
            <text:p text:style-name="P10"><text:span text:style-name="T15">□N</text:span><text:span text:style-name="T15">o</text:span><text:span text:style-name="T15"> □Y</text:span><text:span text:style-name="T15">es</text:span><text:span text:style-name="T15"> (R</text:span><text:span text:style-name="T15">efer to Table C as attached</text:span><text:span text:style-name="T15">)</text:span></text:p>
          </table:table-cell>
        </table:table-row>
        <table:table-row table:style-name="表格1.6">
          <table:table-cell table:style-name="表格1.B1" office:value-type="string">
            <text:p text:style-name="P54">5</text:p>
          </table:table-cell>
          <table:table-cell table:style-name="表格1.B1" office:value-type="string">
            <text:p text:style-name="P52"><text:span text:style-name="T15">Fact Sheets of </text:span><text:span text:style-name="T15">P</text:span><text:span text:style-name="T15">ollutants</text:span></text:p>
          </table:table-cell>
          <table:table-cell table:style-name="表格1.C1" office:value-type="string">
            <text:p text:style-name="P57"><text:span text:style-name="T15">□W</text:span><text:span text:style-name="T15">astewater and sewage</text:span><text:span text:style-name="T15"> <text:s text:c="2"/>(□N</text:span><text:span text:style-name="T15">o</text:span><text:span text:style-name="T15"> □Y</text:span><text:span text:style-name="T15">es</text:span><text:span text:style-name="T15">)</text:span></text:p>
            <text:p text:style-name="P57"><text:span text:style-name="T15">□</text:span><text:span text:style-name="T15">Air</text:span><text:span text:style-name="T15"> </text:span><text:span text:style-name="T15">pollutants</text:span><text:span text:style-name="T15"> <text:s text:c="4"/></text:span><text:span text:style-name="T15"><text:s text:c="2"/></text:span><text:span text:style-name="T15"><text:s text:c="4"/>(□N</text:span><text:span text:style-name="T15">o</text:span><text:span text:style-name="T15"> □Y</text:span><text:span text:style-name="T15">es</text:span><text:span text:style-name="T15">)</text:span></text:p>
            <text:p text:style-name="P57"><text:span text:style-name="T15">□G</text:span><text:span text:style-name="T15">eneral industrial waste</text:span><text:span text:style-name="T15"> </text:span><text:span text:style-name="T15"><text:s/></text:span><text:span text:style-name="T15"><text:s/>(□N</text:span><text:span text:style-name="T15">o</text:span><text:span text:style-name="T15"> □Y</text:span><text:span text:style-name="T15">es</text:span><text:span text:style-name="T15">)</text:span></text:p>
            <text:p text:style-name="P57"><text:span text:style-name="T15">□</text:span><text:span text:style-name="T15">Hazardous industrial waste</text:span><text:span text:style-name="T15"> (□N</text:span><text:span text:style-name="T15">o</text:span><text:span text:style-name="T15"> □Y</text:span><text:span text:style-name="T15">es</text:span><text:span text:style-name="T15">)</text:span></text:p>
          </table:table-cell>
        </table:table-row>
        <table:table-row table:style-name="表格1.7">
          <table:table-cell table:style-name="表格1.B1" office:value-type="string">
            <text:p text:style-name="P54">6</text:p>
          </table:table-cell>
          <table:table-cell table:style-name="表格1.B1" office:value-type="string">
            <text:p text:style-name="P52"><text:span text:style-name="T15">B</text:span><text:span text:style-name="T15">rief Description of Pollution Prevention Action</text:span></text:p>
          </table:table-cell>
          <table:table-cell table:style-name="表格1.C1" office:value-type="string">
            <text:p text:style-name="P57"><text:span text:style-name="T15">□W</text:span><text:span text:style-name="T15">astewater pollution prevention measures </text:span><text:span text:style-name="T15">(□N</text:span><text:span text:style-name="T15">o</text:span><text:span text:style-name="T15"> □Y</text:span><text:span text:style-name="T15">es</text:span><text:span text:style-name="T15">)</text:span></text:p>
            <text:p text:style-name="P57"><text:span text:style-name="T15">□A</text:span><text:span text:style-name="T15">ir pollution prevention measures</text:span><text:span text:style-name="T15"> (□N</text:span><text:span text:style-name="T15">o</text:span><text:span text:style-name="T15"> □Y</text:span><text:span text:style-name="T15">es</text:span><text:span text:style-name="T15">)</text:span></text:p>
            <text:p text:style-name="P57"><text:span text:style-name="T15">□W</text:span><text:span text:style-name="T15">aste clearance and prevention measures </text:span><text:span text:style-name="T15">(□N</text:span><text:span text:style-name="T15">o</text:span><text:span text:style-name="T15"> □Y</text:span><text:span text:style-name="T15">es</text:span><text:span text:style-name="T15">)</text:span></text:p>
            <text:p text:style-name="P57"><text:span text:style-name="T15">□</text:span><text:span text:style-name="T15">Noise control and prevention measures</text:span><text:span text:style-name="T15">(□N</text:span><text:span text:style-name="T15">o</text:span><text:span text:style-name="T15"> □Y</text:span><text:span text:style-name="T15">es</text:span><text:span text:style-name="T15">) </text:span></text:p>
          </table:table-cell>
        </table:table-row>
        <table:table-row table:style-name="表格1.8">
          <table:table-cell table:style-name="表格1.B1" office:value-type="string">
            <text:p text:style-name="P54">7</text:p>
          </table:table-cell>
          <table:table-cell table:style-name="表格1.B1" office:value-type="string">
            <text:p text:style-name="P53"><text:span text:style-name="T15">B</text:span><text:span text:style-name="T15">rief Description of Emergency Response Measures</text:span></text:p>
          </table:table-cell>
          <table:table-cell table:style-name="表格1.C1" office:value-type="string">
            <text:p text:style-name="P57"><text:span text:style-name="T15">□N</text:span><text:span text:style-name="T15">o</text:span><text:span text:style-name="T15"> <text:s/>□Y</text:span><text:span text:style-name="T15">es</text:span></text:p>
          </table:table-cell>
        </table:table-row>
      </table:table>
      <text:p text:style-name="P23"/>
      <text:p text:style-name="P67"><text:span text:style-name="T11">Investor’s Basic Information (Table A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3" office:value-type="string">
            <text:p text:style-name="P43"><text:span text:style-name="T15">1.</text:span><text:span text:style-name="T15">C</text:span><text:span text:style-name="T15">ompany Name</text:span></text:p>
          </table:table-cell>
          <table:covered-table-cell/>
          <table:covered-table-cell/>
          <table:table-cell table:style-name="表格2.D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43"><text:span text:style-name="T15">2</text:span><text:span text:style-name="T15">.Legal </text:span><text:span text:style-name="T15">O</text:span><text:span text:style-name="T15">wner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44"><text:span text:style-name="T15">3.</text:span><text:span text:style-name="T15">Registered Capital</text:span></text:p>
          </table:table-cell>
          <table:table-cell table:style-name="表格2.D1" table:number-columns-spanned="4" office:value-type="string">
            <text:p text:style-name="P44"><text:span text:style-name="T15">N</text:span><text:span text:style-name="T15">T</text:span><text:span text:style-name="T15"> <text:s text:c="11"/></text:span><text:span text:style-name="T15"><text:s/>dollars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table:number-columns-spanned="3" office:value-type="string">
            <text:p text:style-name="P43"><text:span text:style-name="T15">4</text:span><text:span text:style-name="T15">.Contact </text:span><text:span text:style-name="T15">P</text:span><text:span text:style-name="T15">ersonnel</text:span></text:p>
          </table:table-cell>
          <table:covered-table-cell/>
          <table:covered-table-cell/>
          <table:table-cell table:style-name="表格2.A3" table:number-rows-spanned="2" office:value-type="string">
            <text:p text:style-name="P11"/>
          </table:table-cell>
          <table:table-cell table:style-name="表格2.A1" office:value-type="string">
            <text:p text:style-name="P43"><text:span text:style-name="T17">P</text:span><text:span text:style-name="T17">hone</text:span></text:p>
          </table:table-cell>
          <table:table-cell table:style-name="表格2.A1" table:number-columns-spanned="2" office:value-type="string">
            <text:p text:style-name="P18">( <text:s text:c="2"/>)</text:p>
          </table:table-cell>
          <table:covered-table-cell/>
          <table:table-cell table:style-name="表格2.A1" table:number-columns-spanned="2" office:value-type="string">
            <text:p text:style-name="P20">Ext.</text:p>
          </table:table-cell>
          <table:covered-table-cell/>
          <table:table-cell table:style-name="表格2.D1" office:value-type="string">
            <text:p text:style-name="P21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1" office:value-type="string">
            <text:p text:style-name="P43"><text:span text:style-name="T17">F</text:span><text:span text:style-name="T17">ax</text:span></text:p>
          </table:table-cell>
          <table:table-cell table:style-name="表格2.D1" table:number-columns-spanned="5" office:value-type="string">
            <text:p text:style-name="P18">( <text:s text:c="2"/>)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table:number-columns-spanned="3" office:value-type="string">
            <text:p text:style-name="P43"><text:span text:style-name="T15">5.</text:span><text:span text:style-name="T15">Deputy</text:span></text:p>
          </table:table-cell>
          <table:covered-table-cell/>
          <table:covered-table-cell/>
          <table:table-cell table:style-name="表格2.A3" table:number-rows-spanned="2" office:value-type="string">
            <text:p text:style-name="P11"/>
          </table:table-cell>
          <table:table-cell table:style-name="表格2.A1" office:value-type="string">
            <text:p text:style-name="P43"><text:span text:style-name="T17">P</text:span><text:span text:style-name="T17">hone</text:span></text:p>
          </table:table-cell>
          <table:table-cell table:style-name="表格2.A1" table:number-columns-spanned="2" office:value-type="string">
            <text:p text:style-name="P18">( <text:s text:c="2"/>)</text:p>
          </table:table-cell>
          <table:covered-table-cell/>
          <table:table-cell table:style-name="表格2.A1" table:number-columns-spanned="2" office:value-type="string">
            <text:p text:style-name="P20">Ext.</text:p>
          </table:table-cell>
          <table:covered-table-cell/>
          <table:table-cell table:style-name="表格2.D1" office:value-type="string">
            <text:p text:style-name="P21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1" office:value-type="string">
            <text:p text:style-name="P43"><text:span text:style-name="T17">F</text:span><text:span text:style-name="T17">ax</text:span></text:p>
          </table:table-cell>
          <table:table-cell table:style-name="表格2.D1" table:number-columns-spanned="5" office:value-type="string">
            <text:p text:style-name="P18">( <text:s text:c="2"/>)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3" office:value-type="string">
            <text:p text:style-name="P60"><text:span text:style-name="T15">6.</text:span><text:span text:style-name="T15">Running Year (A.D.)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45"><text:span text:style-name="T15">F</text:span><text:span text:style-name="T15">irst Year</text:span></text:p>
            <text:p text:style-name="P19">( <text:s text:c="5"/>)</text:p>
          </table:table-cell>
          <table:covered-table-cell/>
          <table:table-cell table:style-name="表格2.A1" table:number-columns-spanned="3" office:value-type="string">
            <text:p text:style-name="P45"><text:span text:style-name="T15">S</text:span><text:span text:style-name="T15">econd Year</text:span></text:p>
            <text:p text:style-name="P19">( <text:s text:c="5"/>)</text:p>
          </table:table-cell>
          <table:covered-table-cell/>
          <table:covered-table-cell/>
          <table:table-cell table:style-name="表格2.D1" table:number-columns-spanned="2" office:value-type="string">
            <text:p text:style-name="P45"><text:span text:style-name="T15">T</text:span><text:span text:style-name="T15">hird Year</text:span></text:p>
            <text:p text:style-name="P19">( <text:s text:c="5"/>)</text:p>
          </table:table-cell>
          <table:covered-table-cell/>
        </table:table-row>
        <table:table-row table:style-name="表格2.8">
          <table:table-cell table:style-name="表格2.A1" table:number-columns-spanned="3" office:value-type="string">
            <text:p text:style-name="P43"><text:span text:style-name="T15">7.</text:span><text:span text:style-name="T15">Number of Employees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D1" table:number-columns-spanned="2" office:value-type="string">
            <text:p text:style-name="P12"/>
          </table:table-cell>
          <table:covered-table-cell/>
        </table:table-row>
        <table:table-row table:style-name="表格2.9">
          <table:table-cell table:style-name="表格2.A3" table:number-rows-spanned="3" office:value-type="string">
            <text:p text:style-name="P48"><text:span text:style-name="T15">8. </text:span><text:span text:style-name="T15">Leasing Area</text:span></text:p>
            <text:p text:style-name="P48"><text:span text:style-name="T19">(</text:span><text:span text:style-name="T15">m</text:span><text:span text:style-name="T28">2</text:span><text:span text:style-name="T15">)</text:span></text:p>
          </table:table-cell>
          <table:table-cell table:style-name="表格2.A1" table:number-columns-spanned="2" office:value-type="string">
            <text:p text:style-name="P16">Self-built</text:p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D1" table:number-columns-spanned="2" office:value-type="string">
            <text:p text:style-name="P12"/>
          </table:table-cell>
          <table:covered-table-cell/>
        </table:table-row>
        <table:table-row table:style-name="表格2.10">
          <table:covered-table-cell/>
          <table:table-cell table:style-name="表格2.A3" table:number-rows-spanned="2" office:value-type="string">
            <text:p text:style-name="P45"><text:span text:style-name="T15">L</text:span><text:span text:style-name="T15">easing</text:span></text:p>
          </table:table-cell>
          <table:table-cell table:style-name="表格2.A1" office:value-type="string">
            <text:p text:style-name="P14">Self-</text:p>
            <text:p text:style-name="P14">built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D1" table:number-columns-spanned="2" office:value-type="string">
            <text:p text:style-name="P12"/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45"><text:span text:style-name="T15">S</text:span><text:span text:style-name="T15">tandard</text:span>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D1" table:number-columns-spanned="2" office:value-type="string">
            <text:p text:style-name="P12"/>
          </table:table-cell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43"><text:span text:style-name="T15">9.</text:span><text:span text:style-name="T15">Contact Address</text:span></text:p>
          </table:table-cell>
          <table:covered-table-cell/>
          <table:covered-table-cell/>
          <table:table-cell table:style-name="表格2.D1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43"><text:span text:style-name="T17">10.</text:span><text:span text:style-name="T15">Factory Address</text:span></text:p>
          </table:table-cell>
          <table:covered-table-cell/>
          <table:covered-table-cell/>
          <table:table-cell table:style-name="表格2.D1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5"><text:span text:style-name="T12">S</text:span><text:span text:style-name="T12">ources of Pollutants (Table </text:span><text:span text:style-name="T12">B)</text:span></text:p>
          </table:table-cell>
        </table:table-row>
        <table:table-row table:style-name="表格3.2">
          <table:table-cell table:style-name="表格3.A2" office:value-type="string">
            <text:p text:style-name="P46"><text:span text:style-name="T15">Flow chart indicating the sources of pollutants (including producing processes).</text:span></text:p>
          </table:table-cell>
        </table:table-row>
        <table:table-row table:style-name="表格3.3">
          <table:table-cell table:style-name="表格3.A3" office:value-type="string">
            <text:p text:style-name="P11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2">Raw Materials and Products (Table C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10" office:value-type="string">
            <text:p text:style-name="P49"><text:span text:style-name="T15">P</text:span><text:span text:style-name="T15">roduct name</text:span><text:span text:style-name="T15">：</text:span><text:span text:style-name="T19"> 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7"><text:span text:style-name="T3">N</text:span><text:span text:style-name="T3">O.</text:span></text:p>
          </table:table-cell>
          <table:table-cell table:style-name="表格4.A2" table:number-rows-spanned="2" office:value-type="string">
            <text:p text:style-name="P7"><text:span text:style-name="T3">C</text:span><text:span text:style-name="T3">ategory</text:span></text:p>
          </table:table-cell>
          <table:table-cell table:style-name="表格4.A2" table:number-rows-spanned="2" office:value-type="string">
            <text:p text:style-name="P7"><text:span text:style-name="T3">N</text:span><text:span text:style-name="T3">ame</text:span></text:p>
          </table:table-cell>
          <table:table-cell table:style-name="表格4.A2" table:number-rows-spanned="2" office:value-type="string">
            <text:p text:style-name="P7"><text:span text:style-name="T3">M</text:span><text:span text:style-name="T3">ajor content</text:span></text:p>
          </table:table-cell>
          <table:table-cell table:style-name="表格4.A2" table:number-columns-spanned="3" office:value-type="string">
            <text:p text:style-name="P40">Usage amount per month</text:p>
          </table:table-cell>
          <table:covered-table-cell/>
          <table:covered-table-cell/>
          <table:table-cell table:style-name="表格4.A2" table:number-rows-spanned="2" office:value-type="string">
            <text:p text:style-name="P25">Unit</text:p>
          </table:table-cell>
          <table:table-cell table:style-name="表格4.A2" table:number-rows-spanned="2" office:value-type="string">
            <text:p text:style-name="P7"><text:span text:style-name="T3">P</text:span><text:span text:style-name="T3">roperty</text:span></text:p>
          </table:table-cell>
          <table:table-cell table:style-name="表格4.A1" table:number-rows-spanned="2" office:value-type="string">
            <text:p text:style-name="P7"><text:span text:style-name="T3">P</text:span><text:span text:style-name="T3">rocess number</text:span>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A2" office:value-type="string">
            <text:p text:style-name="P45"><text:span text:style-name="T3">1</text:span><text:span text:style-name="T3">st. Yr.</text:span></text:p>
          </table:table-cell>
          <table:table-cell table:style-name="表格4.A2" office:value-type="string">
            <text:p text:style-name="P45"><text:span text:style-name="T3">2</text:span><text:span text:style-name="T3">nd Yr.</text:span></text:p>
          </table:table-cell>
          <table:table-cell table:style-name="表格4.A2" office:value-type="string">
            <text:p text:style-name="P45"><text:span text:style-name="T3">3</text:span><text:span text:style-name="T3">rd Yr.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31">1</text:p>
          </table:table-cell>
          <table:table-cell table:style-name="表格4.A2" office:value-type="string">
            <text:p text:style-name="P45"><text:span text:style-name="T3">R</text:span><text:span text:style-name="T3">aw material</text:span></text:p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1">2</text:p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1">3</text:p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1">4</text:p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1">5</text:p>
          </table:table-cell>
          <table:table-cell table:style-name="表格4.A2" office:value-type="string">
            <text:p text:style-name="P45"><text:span text:style-name="T3">P</text:span><text:span text:style-name="T3">roduct</text:span></text:p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</table:table>
      <text:p text:style-name="P68"><text:span text:style-name="T14">Fact Sheets of Pollutants</text:span> 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49"><text:span text:style-name="T3">C</text:span><text:span text:style-name="T3">ategory</text:span><text:span text:style-name="T3">：</text:span><text:span text:style-name="T30">■</text:span><text:span text:style-name="T15">Wastewater and sew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rows-spanned="2" office:value-type="string">
            <text:p text:style-name="P45"><text:span text:style-name="e24kjd">Parameter</text:span></text:p>
          </table:table-cell>
          <table:table-cell table:style-name="表格5.A2" table:number-rows-spanned="2" office:value-type="string">
            <text:p text:style-name="P45"><text:span text:style-name="T3">S</text:span><text:span text:style-name="T3">ources explanation</text:span></text:p>
          </table:table-cell>
          <table:table-cell table:style-name="表格5.A2" table:number-columns-spanned="3" office:value-type="string">
            <text:p text:style-name="P45"><text:span text:style-name="T26"><text:s/></text:span><text:span text:style-name="T3">Amount of emissions</text:span></text:p>
          </table:table-cell>
          <table:covered-table-cell/>
          <table:covered-table-cell/>
          <table:table-cell table:style-name="表格5.A2" table:number-rows-spanned="2" office:value-type="string">
            <text:p text:style-name="P31">Unit</text:p>
          </table:table-cell>
          <table:table-cell table:style-name="表格5.A2" table:number-rows-spanned="2" office:value-type="string">
            <text:p text:style-name="P45"><text:span text:style-name="T3">S</text:span><text:span text:style-name="T3">torage or treatment</text:span></text:p>
          </table:table-cell>
          <table:table-cell table:style-name="表格5.A1" table:number-rows-spanned="2" office:value-type="string">
            <text:p text:style-name="P7"><text:span text:style-name="T3">S</text:span><text:span text:style-name="T3">ource</text:span><text:span text:style-name="T23"> (</text:span><text:span text:style-name="T3">Note</text:span><text:span text:style-name="T23">)</text:span></text:p>
          </table:table-cell>
        </table:table-row>
        <table:table-row table:style-name="表格5.1">
          <table:covered-table-cell/>
          <table:covered-table-cell/>
          <table:table-cell table:style-name="表格5.A2" office:value-type="string">
            <text:p text:style-name="P45"><text:span text:style-name="T3">1</text:span><text:span text:style-name="T3">st. Yr.</text:span></text:p>
          </table:table-cell>
          <table:table-cell table:style-name="表格5.A2" office:value-type="string">
            <text:p text:style-name="P31">2nd. Yr.</text:p>
          </table:table-cell>
          <table:table-cell table:style-name="表格5.A2" office:value-type="string">
            <text:p text:style-name="P31">3rd. Yr.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29">Amount of wastewater</text:p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1">CMD</text:p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43"><text:span text:style-name="T3">BOD</text:span><text:span text:style-name="T31">5</text:span></text:p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45"><text:span text:style-name="T3">Kg/</text:span><text:span text:style-name="T3">D</text:span></text:p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29">COD</text:p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1">Kg/D</text:p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29">SS</text:p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1">Kg/D</text:p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</table:table>
      <text:p text:style-name="P49"><text:span text:style-name="T3">N</text:span><text:span text:style-name="T3">ote</text:span><text:span text:style-name="T3">：P</text:span><text:span text:style-name="T3">roduct name or four-digit number can be filled. The four-digit number will be combined from produce line</text:span><text:span text:style-name="T3"> </text:span><text:span text:style-name="T3">(the first two numbers) and process line</text:span><text:span text:style-name="T3"> </text:span><text:span text:style-name="T3">(the latter two numbers).</text:span></text:p>
      <text:p text:style-name="P8"><text:soft-page-break/>Fact Sheets of Pollutants 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columns-spanned="8" office:value-type="string">
            <text:p text:style-name="P49"><text:span text:style-name="T3">C</text:span><text:span text:style-name="T3">ategory</text:span><text:span text:style-name="T3">:</text:span><text:span text:style-name="T30">█</text:span><text:span text:style-name="T15">Air polluta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office:value-type="string">
            <text:p text:style-name="P45"><text:span text:style-name="T3">C</text:span><text:span text:style-name="T3">ompounds or element</text:span></text:p>
          </table:table-cell>
          <table:table-cell table:style-name="表格6.A2" table:number-rows-spanned="2" office:value-type="string">
            <text:p text:style-name="P45"><text:span text:style-name="T3">S</text:span><text:span text:style-name="T3">ources explanation</text:span></text:p>
          </table:table-cell>
          <table:table-cell table:style-name="表格6.A2" table:number-columns-spanned="3" office:value-type="string">
            <text:p text:style-name="P50">Amount of emissions</text:p>
          </table:table-cell>
          <table:covered-table-cell/>
          <table:covered-table-cell/>
          <table:table-cell table:style-name="表格6.A2" table:number-rows-spanned="2" office:value-type="string">
            <text:p text:style-name="P7"><text:span text:style-name="T3">U</text:span><text:span text:style-name="T3">nit</text:span></text:p>
            <text:p text:style-name="P7"><text:span text:style-name="T26">(</text:span><text:span text:style-name="T3">Ton</text:span><text:span text:style-name="T3">/</text:span><text:span text:style-name="T3">Y</text:span><text:span text:style-name="T3">)</text:span></text:p>
          </table:table-cell>
          <table:table-cell table:style-name="表格6.A2" table:number-rows-spanned="2" office:value-type="string">
            <text:p text:style-name="P7"><text:span text:style-name="T3">S</text:span><text:span text:style-name="T3">torage or treatment</text:span></text:p>
          </table:table-cell>
          <table:table-cell table:style-name="表格6.A1" table:number-rows-spanned="2" office:value-type="string">
            <text:p text:style-name="P7"><text:span text:style-name="T3">S</text:span><text:span text:style-name="T3">ource</text:span></text:p>
            <text:p text:style-name="P7"><text:span text:style-name="T25">(</text:span><text:span text:style-name="T3">Note</text:span><text:span text:style-name="T23">)</text:span></text:p>
          </table:table-cell>
        </table:table-row>
        <table:table-row table:style-name="表格6.1">
          <table:covered-table-cell/>
          <table:covered-table-cell/>
          <table:table-cell table:style-name="表格6.A2" office:value-type="string">
            <text:p text:style-name="P45"><text:span text:style-name="T3">1</text:span><text:span text:style-name="T3">st. Yr.</text:span></text:p>
          </table:table-cell>
          <table:table-cell table:style-name="表格6.A2" office:value-type="string">
            <text:p text:style-name="P31">2nd. Yr.</text:p>
          </table:table-cell>
          <table:table-cell table:style-name="表格6.A2" office:value-type="string">
            <text:p text:style-name="P31">3rd. Yr.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43"><text:span text:style-name="T5">H</text:span><text:span text:style-name="T5">F</text:span></text:p>
          </table:table-cell>
          <table:table-cell table:style-name="表格6.A2" office:value-type="string">
            <text:p text:style-name="P41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43"><text:span text:style-name="T5">H</text:span><text:span text:style-name="T5">Cl</text:span></text:p>
          </table:table-cell>
          <table:table-cell table:style-name="表格6.A2" office:value-type="string">
            <text:p text:style-name="P41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43"><text:span text:style-name="T5">H</text:span><text:span text:style-name="T5">NO</text:span><text:span text:style-name="T32">3</text:span></text:p>
          </table:table-cell>
          <table:table-cell table:style-name="表格6.A2" office:value-type="string">
            <text:p text:style-name="P41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43"><text:span text:style-name="T5">H</text:span><text:span text:style-name="T32">3</text:span><text:span text:style-name="T5">PO</text:span><text:span text:style-name="T32">4</text:span></text:p>
          </table:table-cell>
          <table:table-cell table:style-name="表格6.A2" office:value-type="string">
            <text:p text:style-name="P41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43"><text:span text:style-name="T5">H</text:span><text:span text:style-name="T32">2</text:span><text:span text:style-name="T5">SO</text:span><text:span text:style-name="T32">4</text:span></text:p>
          </table:table-cell>
          <table:table-cell table:style-name="表格6.A2" office:value-type="string">
            <text:p text:style-name="P41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43"><text:span text:style-name="T5">CH</text:span><text:span text:style-name="T32">3</text:span><text:span text:style-name="T5">COOH</text:span></text:p>
          </table:table-cell>
          <table:table-cell table:style-name="表格6.A2" office:value-type="string">
            <text:p text:style-name="P41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43"><text:span text:style-name="T5">NH</text:span><text:span text:style-name="T32">3</text:span><text:span text:style-name="T32">(g)</text:span></text:p>
          </table:table-cell>
          <table:table-cell table:style-name="表格6.A2" office:value-type="string">
            <text:p text:style-name="P41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43"><text:span text:style-name="T5">C</text:span><text:span text:style-name="T5">l</text:span><text:span text:style-name="T32">2(g)</text:span></text:p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29">VOC</text:p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</table:table>
      <text:p text:style-name="P49"><text:span text:style-name="T3">N</text:span><text:span text:style-name="T3">ote</text:span><text:span text:style-name="T3">：P</text:span><text:span text:style-name="T3">roduct name or four-digit number can be filled. The four-digit number will be combined from produce line</text:span><text:span text:style-name="T3"> </text:span><text:span text:style-name="T3">(the first two numbers) and process line</text:span><text:span text:style-name="T3"> </text:span><text:span text:style-name="T3">(the latter two numbers).</text:span></text:p>
      <text:p text:style-name="P61"><text:span text:style-name="T14">Fact Sheets of Pollutants</text:span> 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columns-spanned="8" office:value-type="string">
            <text:p text:style-name="P49"><text:span text:style-name="T3">C</text:span><text:span text:style-name="T3">ategory:</text:span><text:span text:style-name="T30">█</text:span><text:span text:style-name="T15">General industrial was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table:number-rows-spanned="2" office:value-type="string">
            <text:p text:style-name="P45"><text:span text:style-name="T3">I</text:span><text:span text:style-name="T3">tem</text:span></text:p>
          </table:table-cell>
          <table:table-cell table:style-name="表格7.A2" table:number-rows-spanned="2" office:value-type="string">
            <text:p text:style-name="P45"><text:span text:style-name="hrcahc"><text:span text:style-name="T34">Composition</text:span></text:span></text:p>
          </table:table-cell>
          <table:table-cell table:style-name="表格7.A2" table:number-columns-spanned="3" office:value-type="string">
            <text:p text:style-name="P25">Amount of emissions</text:p>
          </table:table-cell>
          <table:covered-table-cell/>
          <table:covered-table-cell/>
          <table:table-cell table:style-name="表格7.A2" table:number-rows-spanned="2" office:value-type="string">
            <text:p text:style-name="P7"><text:span text:style-name="T3">U</text:span><text:span text:style-name="T3">nit</text:span></text:p>
            <text:p text:style-name="P7"><text:span text:style-name="T26">(</text:span><text:span text:style-name="T3">Ton</text:span><text:span text:style-name="T3">/</text:span><text:span text:style-name="T3">D</text:span><text:span text:style-name="T3">)</text:span></text:p>
          </table:table-cell>
          <table:table-cell table:style-name="表格7.A2" table:number-rows-spanned="2" office:value-type="string">
            <text:p text:style-name="P7"><text:span text:style-name="T3">S</text:span><text:span text:style-name="T3">torage or treatment</text:span></text:p>
          </table:table-cell>
          <table:table-cell table:style-name="表格7.A1" table:number-rows-spanned="2" office:value-type="string">
            <text:p text:style-name="P7"><text:span text:style-name="T3">S</text:span><text:span text:style-name="T3">ource</text:span><text:span text:style-name="T23"> (</text:span><text:span text:style-name="T3">Note</text:span><text:span text:style-name="T23">)</text:span></text:p>
          </table:table-cell>
        </table:table-row>
        <table:table-row table:style-name="表格7.1">
          <table:covered-table-cell/>
          <table:covered-table-cell/>
          <table:table-cell table:style-name="表格7.A2" office:value-type="string">
            <text:p text:style-name="P45"><text:span text:style-name="T3">1</text:span><text:span text:style-name="T3">st. Yr.</text:span></text:p>
          </table:table-cell>
          <table:table-cell table:style-name="表格7.A2" office:value-type="string">
            <text:p text:style-name="P31">2nd. Yr.</text:p>
          </table:table-cell>
          <table:table-cell table:style-name="表格7.A2" office:value-type="string">
            <text:p text:style-name="P31">3rd. Yr.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43"><text:span text:style-name="T3">T</text:span><text:span text:style-name="T3">otal</text:span></text:p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</table:table>
      <text:p text:style-name="P49"><text:span text:style-name="T3">N</text:span><text:span text:style-name="T3">ote</text:span><text:span text:style-name="T3">：P</text:span><text:span text:style-name="T3">roduct name or four-digit number can be filled. The four-digit number will be combined from produce line (the first two numbers) and process line</text:span><text:span text:style-name="T3"> </text:span><text:span text:style-name="T3">(the latter two numbers).</text:span></text:p>
      <text:p text:style-name="P24"/>
      <text:p text:style-name="P7"><text:soft-page-break/><text:span text:style-name="T14">Fact Sheets of Pollutants</text:span> 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columns-spanned="8" office:value-type="string">
            <text:p text:style-name="P49"><text:span text:style-name="T3">C</text:span><text:span text:style-name="T3">ategory:</text:span><text:span text:style-name="T30">█</text:span><text:span text:style-name="T15">Hazardous industrial was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table:number-rows-spanned="2" office:value-type="string">
            <text:p text:style-name="P45"><text:span text:style-name="T3">I</text:span><text:span text:style-name="T3">tem</text:span></text:p>
          </table:table-cell>
          <table:table-cell table:style-name="表格8.A2" table:number-rows-spanned="2" office:value-type="string">
            <text:p text:style-name="P45"><text:span text:style-name="hrcahc"><text:span text:style-name="T34">Composition</text:span></text:span></text:p>
          </table:table-cell>
          <table:table-cell table:style-name="表格8.A2" table:number-columns-spanned="3" office:value-type="string">
            <text:p text:style-name="P25">Amount of emissions</text:p>
          </table:table-cell>
          <table:covered-table-cell/>
          <table:covered-table-cell/>
          <table:table-cell table:style-name="表格8.A2" table:number-rows-spanned="2" office:value-type="string">
            <text:p text:style-name="P7"><text:span text:style-name="T3">U</text:span><text:span text:style-name="T3">nit</text:span></text:p>
            <text:p text:style-name="P7"><text:span text:style-name="T26">(</text:span><text:span text:style-name="T3">Ton</text:span><text:span text:style-name="T3">/</text:span><text:span text:style-name="T3">D</text:span><text:span text:style-name="T3">)</text:span></text:p>
          </table:table-cell>
          <table:table-cell table:style-name="表格8.A2" table:number-rows-spanned="2" office:value-type="string">
            <text:p text:style-name="P7"><text:span text:style-name="T3">S</text:span><text:span text:style-name="T3">torage or treatment</text:span></text:p>
          </table:table-cell>
          <table:table-cell table:style-name="表格8.A1" table:number-rows-spanned="2" office:value-type="string">
            <text:p text:style-name="P7"><text:span text:style-name="T3">S</text:span><text:span text:style-name="T3">ource</text:span><text:span text:style-name="T23"> (</text:span><text:span text:style-name="T3">Note</text:span><text:span text:style-name="T23">)</text:span></text:p>
          </table:table-cell>
        </table:table-row>
        <table:table-row table:style-name="表格8.1">
          <table:covered-table-cell/>
          <table:covered-table-cell/>
          <table:table-cell table:style-name="表格8.A2" office:value-type="string">
            <text:p text:style-name="P45"><text:span text:style-name="T3">1</text:span><text:span text:style-name="T3">st. Yr.</text:span></text:p>
          </table:table-cell>
          <table:table-cell table:style-name="表格8.A2" office:value-type="string">
            <text:p text:style-name="P31">2nd. Yr.</text:p>
          </table:table-cell>
          <table:table-cell table:style-name="表格8.A2" office:value-type="string">
            <text:p text:style-name="P31">3rd. Yr.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43"><text:span text:style-name="T3">T</text:span><text:span text:style-name="T3">otal</text:span></text:p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</table:table>
      <text:p text:style-name="P49"><text:span text:style-name="T3">N</text:span><text:span text:style-name="T3">ote</text:span><text:span text:style-name="T3">：P</text:span><text:span text:style-name="T3">roduct name or four-digit number can be filled. The four-digit number will be combined from produce line</text:span><text:span text:style-name="T3"> </text:span><text:span text:style-name="T3">(the first two numbers) and process line</text:span><text:span text:style-name="T3"> </text:span><text:span text:style-name="T3">(the latter two numbers).</text:span></text:p>
      <text:p text:style-name="P55"><text:span text:style-name="T29">Brief Description of Pollution Prevention Action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49"><text:span text:style-name="T3">C</text:span><text:span text:style-name="T3">ategory</text:span><text:span text:style-name="T3">：</text:span><text:span text:style-name="T30">█</text:span><text:span text:style-name="T15">W</text:span><text:span text:style-name="T15">astewater pollution prevention measures</text:span></text:p>
          </table:table-cell>
        </table:table-row>
        <table:table-row table:style-name="表格9.2">
          <table:table-cell table:style-name="表格9.A2" office:value-type="string">
            <text:p text:style-name="P35"/>
          </table:table-cell>
        </table:table-row>
      </table:table>
      <text:p text:style-name="Standard"><text:span text:style-name="T3">N</text:span><text:span text:style-name="T3">ote</text:span><text:span text:style-name="T3">：P</text:span><text:span text:style-name="T3">lease describe briefly by charts or texts about pollution prevention related facilities, equipment or measures.</text:span></text:p>
      <text:p text:style-name="P56">Brief Description of Pollution Prevention Action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49"><text:span text:style-name="T3">C</text:span><text:span text:style-name="T3">ategory</text:span><text:span text:style-name="T3">：</text:span><text:span text:style-name="T30">█</text:span><text:span text:style-name="T15">A</text:span><text:span text:style-name="T15">ir pollution prevention measures</text:span></text:p>
          </table:table-cell>
        </table:table-row>
        <table:table-row table:style-name="表格10.2">
          <table:table-cell table:style-name="表格10.A2" office:value-type="string">
            <text:p text:style-name="P35"/>
            <text:p text:style-name="P34"/>
          </table:table-cell>
        </table:table-row>
      </table:table>
      <text:p text:style-name="Standard"><text:span text:style-name="T3">N</text:span><text:span text:style-name="T3">ote</text:span><text:span text:style-name="T3">：P</text:span><text:span text:style-name="T3">lease describe briefly by charts or texts about pollution prevention related facilities, equipment or measures.</text:span></text:p>
      <text:p text:style-name="P55"><text:span text:style-name="T29">Brief Description of Pollution Prevention Action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49"><text:span text:style-name="T3">C</text:span><text:span text:style-name="T3">ategory</text:span><text:span text:style-name="T3">：</text:span><text:span text:style-name="T30">█</text:span><text:span text:style-name="T15">W</text:span><text:span text:style-name="T15">aste clearance and prevention measures</text:span></text:p>
          </table:table-cell>
        </table:table-row>
        <table:table-row table:style-name="表格11.2">
          <table:table-cell table:style-name="表格11.A2" office:value-type="string">
            <text:p text:style-name="P49"><text:span text:style-name="T3">1</text:span><text:span text:style-name="T3">.Storage stage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9"><text:span text:style-name="T3">2</text:span><text:span text:style-name="T3">.Clearance stage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9"><text:span text:style-name="T3">3.</text:span><text:span text:style-name="T3">Tr</text:span><text:span text:style-name="T3">eatment stage</text:span></text:p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Standard"><text:span text:style-name="T3">N</text:span><text:span text:style-name="T3">ote</text:span><text:span text:style-name="T3">：P</text:span><text:span text:style-name="T3">lease describe briefly by charts or texts about pollution prevention related facilities, equipment or measures.</text:span></text:p>
      <text:p text:style-name="P55"><text:span text:style-name="T29">Brief Description of Pollution Prevention Action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49"><text:span text:style-name="T3">C</text:span><text:span text:style-name="T3">ategory</text:span><text:span text:style-name="T3">：</text:span><text:span text:style-name="T30">█</text:span><text:span text:style-name="T15">Noise control and prevention measures</text:span></text:p>
          </table:table-cell>
        </table:table-row>
        <table:table-row table:style-name="表格12.2">
          <table:table-cell table:style-name="表格12.A2" office:value-type="string">
            <text:p text:style-name="P49"><text:span text:style-name="T3">1</text:span><text:span text:style-name="T3">.Sources of noise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9"><text:span text:style-name="T3">2</text:span><text:span text:style-name="T3">.Prevention measures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9"><text:span text:style-name="T3">3</text:span><text:span text:style-name="T3">.</text:span><text:span text:style-name="T3"> </text:span><text:span text:style-name="T3">Threshold of Noise Control standards of each time period.</text:span></text:p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Standard"><text:span text:style-name="T3">N</text:span><text:span text:style-name="T3">ote 1</text:span><text:span text:style-name="T3">：P</text:span><text:span text:style-name="T3">lease describe briefly by charts or texts about pollution prevention related facilities, equipment or measures.</text:span></text:p>
      <text:p text:style-name="Standard"><text:span text:style-name="T3">2：</text:span><text:span text:style-name="T3">Noise refers to the sound which produced by processes equipment or units and has impact on the surroundings.</text:span> </text:p>
      <text:p text:style-name="P62"><text:span text:style-name="T29">Brief Description of Emergency Response Measures</text:span>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49"><text:span text:style-name="T3">E</text:span><text:span text:style-name="T3">mergency response measures or actions for unexpected pollutants emissions</text:span></text:p>
          </table:table-cell>
        </table:table-row>
        <table:table-row table:style-name="表格13.2">
          <table:table-cell table:style-name="表格13.A2" office:value-type="string">
            <text:p text:style-name="P34">1.Emergency response actions for unexpected air pollutants leak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2.Emergency response actions for unexpected wastewater discharge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3.Emergency response measures for unexpected waste disposal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9"><text:span text:style-name="T3">4.</text:span><text:span text:style-name="T3">E</text:span><text:span text:style-name="T3">mergency organization</text:span></text:p>
          </table:table-cell>
        </table:table-row>
      </table:table>
      <text:p text:style-name="P24"/>
      <text:p text:style-name="P64"><text:span text:style-name="T35">E</text:span><text:span text:style-name="T35">mergency response measures and pollution prevention plan-Application for estimation of total amounts of pollutants </text:span><text:span text:style-name="T35">of installation and operation change</text:span><text:span text:style-name="T35"> in Central Taiwan Science Park</text:span><text:span text:style-name="T35"> for investment related data sheet fill in explanation</text:span></text:p>
      <text:p text:style-name="P59">1.Overview</text:p>
      <text:p text:style-name="P58"><text:span text:style-name="T3">Because</text:span><text:span text:style-name="T3"> of</text:span><text:span text:style-name="T3"> </text:span><text:span text:style-name="T3">Huwei Science Park</text:span><text:span text:style-name="T3"> EIA Commitments, </text:span><text:span text:style-name="T3">investors are </text:span><text:span text:style-name="T3">require</text:span><text:span text:style-name="T3">d to apply for</text:span><text:span text:style-name="T3"> </text:span><text:span text:style-name="T3">Central Taiwan Science Park</text:span><text:span text:style-name="T3"> total amount of pollutants emissions when company intend to instal</text:span><text:span text:style-name="T3">l</text:span><text:span text:style-name="T3"> or change operation, one should fill in the related data sheet of pollutants emissions prediction as the primary requirement when entering </text:span><text:span text:style-name="T3">Central Taiwan Science Park</text:span><text:span text:style-name="T3">. All data should be provided as details as possible</text:span><text:span text:style-name="T3"> and with company seal in quadruplicate</text:span><text:span text:style-name="T3">.</text:span></text:p>
      <text:p text:style-name="P59">2.How to fill in the Checklist</text:p>
      <text:p text:style-name="P59">This table is the index of the following data sheets, one should check the data sheets and documents which required by the checklist table, table A and table B are needed for review.</text:p>
      <text:p text:style-name="P58"><text:span text:style-name="T3">3.How to fill in the Basic </text:span><text:span text:style-name="T3">I</text:span><text:span text:style-name="T3">nformation </text:span><text:span text:style-name="T3">T</text:span><text:span text:style-name="T3">able</text:span></text:p>
      <text:p text:style-name="P58"><text:span text:style-name="T3">Please fill in this table by the real condition, contact personnel should be the on</text:span><text:span text:style-name="T3">e</text:span><text:span text:style-name="T3"> who fill in this table, if the factory address is not determined, please fill in </text:span><text:span text:style-name="T3">“</text:span><text:span text:style-name="T3">wait for </text:span><text:span text:style-name="T3">allocated”</text:span><text:span text:style-name="T3">. </text:span></text:p>
      <text:p text:style-name="P58"><text:span text:style-name="T3">4.</text:span><text:span text:style-name="T5">Sources</text:span><text:span text:style-name="T3"> of </text:span><text:span text:style-name="T3">P</text:span><text:span text:style-name="T3">ollutants</text:span><text:span text:style-name="T3"> </text:span></text:p>
      <text:p text:style-name="P58"><text:span text:style-name="T3">This table should be filled in the product information, a flowchart or text description about the production line or laboratory. A flow chart should indicate the name of pollutants on each box, </text:span><text:span text:style-name="T3">t</text:span><text:span text:style-name="T3">he column can be added if needed. If one page is not enough, extra page which noted such as B-1, B-2 will be acceptable. </text:span></text:p>
      <text:p text:style-name="P58"><text:span text:style-name="T3">5.</text:span><text:span text:style-name="T3"> Raw Materials</text:span><text:span text:style-name="T3"> and Products</text:span></text:p>
      <text:p text:style-name="P58"><text:span text:style-name="T3">This table should be filled in the raw materials and product details, physical-chemical properties should be filled in the major content field. The column can be added if needed. If one page is not enough, extra page which noted such as C-1, C-2 will be acceptable.</text:span></text:p>
      <text:p text:style-name="P58"><text:span text:style-name="T3">6.</text:span> <text:span text:style-name="T3">Fact Sheets of Pollutants </text:span><text:span text:style-name="T3"><text:s/></text:span></text:p>
      <text:p text:style-name="P58"><text:span text:style-name="T3">This table should be filled in the categories of different pollutants for each page, name, quantities, storage and treatment of pollutants are needed. A flow chart should indicate the name of pollutants on each box, </text:span><text:span text:style-name="T3">t</text:span><text:span text:style-name="T3">he column can be added if needed. If one page is not enough, extra page which noted such as P</text:span><text:span text:style-name="T3">ollutant</text:span><text:span text:style-name="T3">-1, P</text:span><text:span text:style-name="T3">ollutant</text:span><text:span text:style-name="T3">-2 will be acceptable. </text:span></text:p>
      <text:p text:style-name="P58"><text:span text:style-name="T3">7.Brief Description of Pollution Prevention Action</text:span></text:p>
      <text:p text:style-name="P58"><text:span text:style-name="T3">This table should be filled in </text:span><text:span text:style-name="T3">pollution prevention</text:span><text:span text:style-name="T3"> action or measures. When it is required by the law or regulations, it is a must to describe the facilities, equipment or measures. If one page is not enough, extra page which noted such as </text:span><text:span text:style-name="T3">Measure</text:span><text:span text:style-name="T3">-1, </text:span><text:span text:style-name="T3">Measure</text:span><text:span text:style-name="T3">-2 will be acceptable. </text:span></text:p>
      <text:p text:style-name="P58"><text:span text:style-name="T3">8.</text:span> <text:span text:style-name="T3">Brief Description of Emergency Response Measures</text:span></text:p>
      <text:p text:style-name="P58"><text:span text:style-name="T3">This table should be filled in what actions will be taken when unexpected discharge of any pollutants. Emergency organization and actions should be fi</text:span><text:span text:style-name="T3">l</text:span><text:span text:style-name="T3">led in, including major contact information, personnel and unit. If one page is not enough, extra page can be added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vertical-align="auto"/>
      <style:text-properties fo:font-size="13pt" fo:letter-spacing="0.039cm" style:letter-kerning="true" style:font-name-asian="華康中明體" style:font-family-asian="華康中明體" style:font-family-generic-asian="modern" style:font-size-asian="13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complex="Courier New" style:font-family-complex="'Courier New'" style:font-family-generic-complex="modern"/>
    </style:style>
    <style:style style:name="A1" style:family="paragraph" style:parent-style-name="純文字">
      <style:paragraph-properties fo:margin-left="0.797cm" fo:margin-right="0cm" fo:text-indent="-0.797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a2" style:family="paragraph" style:parent-style-name="純文字">
      <style:paragraph-properties fo:margin-left="0.903cm" fo:margin-right="0cm" fo:line-height="150%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31_.1" style:display-name="1.1" style:family="paragraph" style:parent-style-name="純文字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_31_.2" style:display-name="1.2" style:family="paragraph" style:parent-style-name="_31_.1">
      <style:paragraph-properties fo:margin-left="0.445cm" fo:margin-right="0cm" fo:text-indent="-0.445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83cm" fo:margin-right="0cm" fo:text-indent="-1.083cm" style:auto-text-indent="false"/>
      <style:text-properties fo:font-size="13pt" fo:letter-spacing="0.039cm" style:font-name-asian="華康中明體" style:font-family-asian="華康中明體" style:font-family-generic-asian="modern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Courier New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title-02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size-asian="12pt" style:font-name-complex="細明體" style:font-family-complex="細明體, MingLiU" style:font-family-generic-complex="modern" style:font-size-complex="12pt"/>
    </style:style>
    <style:style style:name="e24kjd" style:family="text"/>
    <style:style style:name="hrcahc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14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2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●">
        <style:list-level-properties text:list-level-position-and-space-mode="label-alignment">
          <style:list-level-label-alignment text:label-followed-by="listtab" text:list-tab-stop-position="0.78cm" fo:text-indent="-0.37cm" fo:margin-left="0.7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●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●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●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●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△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●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723cm" fo:text-indent="-0.37cm" fo:margin-left="0.7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501cm" fo:margin-bottom="1.75cm" fo:margin-left="2.117cm" fo:margin-right="2.16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49cm" fo:margin-bottom="3.05cm" style:dynamic-spacing="true"/>
      </style:header-style>
      <style:footer-style>
        <style:header-footer-properties fo:min-height="1.42cm" fo:margin-top="1.32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501cm" fo:margin-bottom="0.6cm" fo:margin-left="1.501cm" fo:margin-right="1.3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1cm" fo:margin-bottom="0.092cm" style:dynamic-spacing="true"/>
      </style:header-style>
      <style:footer-style>
        <style:header-footer-properties fo:min-height="0.201cm" fo:margin-top="0.102cm" style:dynamic-spacing="true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1.501cm" fo:margin-bottom="0.6cm" fo:margin-left="1.501cm" fo:margin-right="1.3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0</text:page-number></text:p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轉換_20_3" style:display-name="轉換 3" style:page-layout-name="Mpm3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  <style:master-page style:name="轉換_20_4" style:display-name="轉換 4" style:page-layout-name="Mpm3">
      <style:header>
        <text:p text:style-name="Header"/>
      </style:header>
      <style:footer>
        <text:p text:style-name="MP1"><text:page-number text:select-page="current">1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私場所固定空氣污染源設置、操作許可申請資料檢核表</dc:title>
    <meta:initial-creator>張     力     夫</meta:initial-creator>
    <meta:creation-date>2019-11-26T16:37:00</meta:creation-date>
    <dc:creator>黃湘穎</dc:creator>
    <dc:date>2019-11-27T13:58:00</dc:date>
    <meta:print-date>2019-11-27T13:58:00</meta:print-date>
    <meta:editing-cycles>17</meta:editing-cycles>
    <meta:editing-duration>PT29M</meta:editing-duration>
    <meta:document-statistic meta:table-count="13" meta:image-count="0" meta:object-count="0" meta:page-count="16" meta:paragraph-count="209" meta:word-count="1200" meta:character-count="7363" meta:non-whitespace-character-count="6332"/>
    <meta:generator>NDC_ODF_Application_Tools/1.0.3$Windows_x86 LibreOffice_project/8ad3e16aadc5e73175a2d44b1abec8638aa18880</meta:generator>
  </office:meta>
</office:document-meta>
</file>