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l..." svg:font-family="標楷體l.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0.556cm" fo:keep-together="auto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15.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15.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15.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justify" style:justify-single-word="false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741cm"/>
      <style:text-properties fo:color="#000000" style:font-name-asian="標楷體"/>
    </style:style>
    <style:style style:name="P13" style:family="paragraph" style:parent-style-name="Standard">
      <style:text-properties fo:color="#000000" style:font-name-asian="標楷體" style:font-name-complex="標楷體"/>
    </style:style>
    <style:style style:name="P14" style:family="paragraph" style:parent-style-name="Standard">
      <style:text-properties fo:color="#000000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/>
      <style:text-properties fo:color="#000000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41cm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language-asian="ja" style:country-asian="JP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language-asian="ja" style:country-asian="JP"/>
    </style:style>
    <style:style style:name="T16" style:family="text">
      <style:text-properties style:language-asian="ja" style:country-asian="JP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標楷體" style:font-name-asian="標楷體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中</text:span><draw:frame draw:style-name="fr1" draw:name="框架1" text:anchor-type="char" svg:x="-1.588cm" svg:y="-1.27cm" svg:width="2.54cm" svg:height="1.27cm" draw:z-index="0"><draw:text-box><text:p text:style-name="P1"/></draw:text-box></draw:frame><text:span text:style-name="T1">部科學園區</text:span><text:span text:style-name="T1">后里園區（七星農場部分）</text:span></text:p>
      <text:p text:style-name="P2">化學物質註冊資料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註冊者基本資料</text:p>
          </table:table-cell>
        </table:table-row>
        <table:table-row table:style-name="表格1.2">
          <table:table-cell table:style-name="表格1.A2" office:value-type="string">
            <text:p text:style-name="P8">公司名稱：</text:p>
          </table:table-cell>
        </table:table-row>
        <table:table-row table:style-name="表格1.3">
          <table:table-cell table:style-name="表格1.A2" office:value-type="string">
            <text:p text:style-name="P6"><text:span text:style-name="T4">聯絡人：</text:span><text:span text:style-name="T14"> <text:s text:c="17"/></text:span><text:span text:style-name="T4">電話</text:span><text:span text:style-name="T15">/</text:span><text:span text:style-name="T4">傳真：</text:span><text:span text:style-name="T12"> </text:span><text:span text:style-name="T12"><text:s text:c="14"/>/</text:span></text:p>
          </table:table-cell>
        </table:table-row>
        <table:table-row table:style-name="表格1.4">
          <table:table-cell table:style-name="表格1.A2" office:value-type="string">
            <text:p text:style-name="P8">地址：</text:p>
          </table:table-cell>
        </table:table-row>
        <table:table-row table:style-name="表格1.5">
          <table:table-cell table:style-name="表格1.A2" office:value-type="string">
            <text:p text:style-name="P8">E-mail：</text:p>
          </table:table-cell>
        </table:table-row>
      </table:table>
      <text:p text:style-name="P3"><text:span text:style-name="T10">二、物質</text:span><text:span text:style-name="T10">相關資訊</text:span></text:p>
      <text:p text:style-name="P3"><text:span text:style-name="T4">(一)</text:span>申請物質資訊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7">中文名稱</text:span><text:span text:style-name="T19">：</text:span><text:span text:style-name="T23"> <text:s text:c="18"/></text:span><text:span text:style-name="T21"><text:s/></text:span><text:span text:style-name="T21"><text:s text:c="5"/></text:span><text:span text:style-name="T17">英文名稱：</text:span></text:p>
          </table:table-cell>
        </table:table-row>
      </table:table>
      <text:p text:style-name="P15">(二)毒化物資訊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7">是否為環保署列管毒化物</text:span><text:span text:style-name="T19">：</text:span><text:span text:style-name="T21"> 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5">毒化物列管編號(如非列管物質不需填寫)</text:span><text:span text:style-name="T17">：</text:span></text:p>
          </table:table-cell>
        </table:table-row>
      </table:table>
      <text:p text:style-name="Standard"><text:span text:style-name="T24">(三</text:span><text:span text:style-name="T4">)</text:span>儲存資訊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19">儲存位置</text:span><text:span text:style-name="T23">(</text:span><text:span text:style-name="T19">附廠商平面圖並標示</text:span><text:span text:style-name="T23">)</text:span><text:span text:style-name="T19">：</text:span><text:span text:style-name="T21">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6"/>
          </table:table-cell>
        </table:table-row>
      </table:table>
      <text:p text:style-name="P14">(四)物質產製與使用資訊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4">每年產製或進口使用物質</text:span><text:span text:style-name="T4">總</text:span><text:span text:style-name="T4">量</text:span><text:span text:style-name="T23">(</text:span><text:span text:style-name="T19">ton/year)</text:span><text:span text:style-name="T4">：</text:span></text:p>
          </table:table-cell>
        </table:table-row>
        <table:table-row table:style-name="表格5.1">
          <table:table-cell table:style-name="表格5.A1" office:value-type="string">
            <text:p text:style-name="P7">如屬產製成品之情形者，簡略描述產製程序：</text:p>
            <text:p text:style-name="P7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Standard"><text:span text:style-name="T4">確認用途之描述</text:span><text:span text:style-name="T14">(</text:span><text:span text:style-name="T19">本次申請物質於廠內之使用範圍及核心用途</text:span><text:span text:style-name="T23">)</text:span><text:span text:style-name="T4">：</text:span></text:p>
            <text:p text:style-name="P13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l..." svg:font-family="標楷體l.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l..." fo:font-family="標楷體l..., 標楷體" style:font-family-generic="script" fo:font-size="12pt" fo:language="en" fo:country="US" style:font-name-asian="標楷體l..." style:font-family-asian="標楷體l..., 標楷體" style:font-family-generic-asian="script" style:font-size-asian="12pt" style:language-asian="zh" style:country-asian="TW" style:font-name-complex="標楷體l..." style:font-family-complex="標楷體l...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部科學工業園區后里園區（七星農場部分）</dc:title>
    <meta:initial-creator>nitendo</meta:initial-creator>
    <meta:creation-date>2020-01-03T16:21:00</meta:creation-date>
    <dc:creator>劉家銘</dc:creator>
    <dc:date>2020-01-03T16:21:00</dc:date>
    <meta:print-date>2013-08-06T16:22:00</meta:print-date>
    <meta:editing-cycles>2</meta:editing-cycles>
    <meta:editing-duration>PT1M</meta:editing-duration>
    <meta:document-statistic meta:table-count="5" meta:image-count="0" meta:object-count="0" meta:page-count="1" meta:paragraph-count="19" meta:word-count="223" meta:character-count="297" meta:non-whitespace-character-count="237"/>
    <meta:generator>NDC_ODF_Application_Tools/1.0.3$Windows_x86 LibreOffice_project/8ad3e16aadc5e73175a2d44b1abec8638aa18880</meta:generator>
  </office:meta>
</office:document-meta>
</file>