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3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949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1.549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3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3" style:family="table-row">
      <style:table-row-properties style:min-row-height="0.923cm" fo:keep-together="always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start" style:justify-single-word="false"/>
      <style:text-properties style:font-name-asian="標楷體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7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start" style:justify-single-word="false"/>
      <style:text-properties style:font-name-asian="標楷體"/>
    </style:style>
    <style:style style:name="P11" style:family="paragraph" style:parent-style-name="Standard">
      <style:paragraph-properties fo:margin-left="-0.004cm" fo:margin-right="0cm" fo:text-align="start" style:justify-single-word="false" fo:text-indent="-0.005cm" style:auto-text-indent="false"/>
      <style:text-properties fo:font-size="14pt" style:font-name-asian="標楷體" style:font-size-asian="14pt"/>
    </style:style>
    <style:style style:name="P12" style:family="paragraph" style:parent-style-name="Frame_20_contents">
      <style:text-properties style:font-name-asian="標楷體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-0.953cm" svg:y="-0.953cm" svg:width="3.81cm" svg:height="0.953cm" draw:z-index="0"><draw:text-box><text:p text:style-name="P12">法人或團體使用</text:p></draw:text-box></draw:frame>利害關係人申請公職人員迴避申請書（範例）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9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法人或團體名稱</text:p>
          </table:table-cell>
          <table:covered-table-cell/>
          <table:covered-table-cell/>
          <table:table-cell table:style-name="表格1.D2" office:value-type="string">
            <text:p text:style-name="P1"/>
          </table:table-cell>
          <table:table-cell table:style-name="表格1.E2" table:number-columns-spanned="2" office:value-type="string">
            <text:p text:style-name="P2">事業統一編號</text:p>
          </table:table-cell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4" table:number-rows-spanned="2" table:number-columns-spanned="3" office:value-type="string">
            <text:p text:style-name="P2">管理人或代表人</text:p>
            <text:p text:style-name="P2">姓名</text:p>
          </table:table-cell>
          <table:covered-table-cell/>
          <table:covered-table-cell/>
          <table:table-cell table:style-name="表格1.D4" table:number-rows-spanned="2" office:value-type="string">
            <text:p text:style-name="P1"/>
          </table:table-cell>
          <table:table-cell table:style-name="表格1.E3" table:number-columns-spanned="2" office:value-type="string">
            <text:p text:style-name="P2">出生年月日</text:p>
          </table:table-cell>
          <table:covered-table-cell/>
          <table:table-cell table:style-name="表格1.G3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2">身分證明文件字號</text:p>
          </table:table-cell>
          <table:covered-table-cell/>
          <table:table-cell table:style-name="表格1.G4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">聯 絡 地 址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1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姓名</text:p>
          </table:table-cell>
          <table:table-cell table:style-name="表格1.B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2">服務機關</text:p>
          </table:table-cell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1" table:number-columns-spanned="8" office:value-type="string">
            <text:p text:style-name="P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利害關係之所在</text:p>
          </table:table-cell>
          <table:covered-table-cell/>
          <table:table-cell table:style-name="表格1.C1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受理申請之</text:p>
            <text:p text:style-name="P2">機關團體</text:p>
          </table:table-cell>
          <table:covered-table-cell/>
          <table:table-cell table:style-name="表格1.C1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C1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5"><text:soft-page-break/><text:span text:style-name="T1">申請人：</text:span><text:span text:style-name="T2"> <text:s text:c="9"/></text:span><text:span text:style-name="T3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aac2079</dc:creator>
    <meta:editing-cycles>2</meta:editing-cycles>
    <meta:print-date>2018-10-15T07:26:00</meta:print-date>
    <meta:creation-date>2018-11-29T08:08:00</meta:creation-date>
    <dc:date>2018-11-29T08:08:00</dc:date>
    <meta:editing-duration>P0D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20" meta:word-count="127" meta:character-count="140" meta:non-whitespace-character-count="127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