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-0.3534in" fo:text-indent="0.534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368in"/>
    </style:style>
    <style:style style:name="TableColumn16" style:family="table-column">
      <style:table-column-properties style:column-width="3.4916in"/>
    </style:style>
    <style:style style:name="Table14" style:family="table">
      <style:table-properties style:width="6.8597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4.0145in"/>
    </style:style>
    <style:style style:name="TableColumn40" style:family="table-column">
      <style:table-column-properties style:column-width="3.6638in"/>
    </style:style>
    <style:style style:name="Table38" style:family="table">
      <style:table-properties style:width="7.6784in" fo:margin-left="0.075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916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91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 fo:margin-left="0.2083in" fo:text-indent="0.00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1944in" fo:margin-left="0.4465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style:snap-to-layout-grid="false" fo:line-height="0.1944in" fo:margin-left="0.4256in" fo:text-indent="-0.357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start" fo:line-height="0.2916in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二林園區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園區</text:span><text:span text:style-name="T7">第四期（二林園區）</text:span><text:span text:style-name="T8">開發計畫</text:span><text:span text:style-name="T9">環境影響評估報告書</text:span><text:span text:style-name="T10">」</text:span><text:span text:style-name="T11">內容規範</text:span><text:span text:style-name="T12">勾選如下：</text:span></text:p>
      <text:list text:style-name="LFO4" text:continue-numbering="true">
        <text:list-item>
          <text:p text:style-name="P13">本公司產業類別(請依類別勾選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精密機械業</text:p>
          </table:table-cell>
          <table:table-cell table:style-name="TableCell20">
            <text:p text:style-name="P21">□生物科技業</text:p>
          </table:table-cell>
        </table:table-row>
        <table:table-row table:style-name="TableRow22">
          <table:table-cell table:style-name="TableCell23">
            <text:p text:style-name="P24"><text:span text:style-name="T25">□光電業(</text:span><text:span text:style-name="T26">不含</text:span><text:span text:style-name="T27">TFT-</text:span><text:span text:style-name="T28">LCD</text:span><text:span text:style-name="T29">平面顯示器製造)</text:span></text:p>
          </table:table-cell>
          <table:table-cell table:style-name="TableCell30">
            <text:p text:style-name="P31">□積體電路(不含晶片製造)及電腦周邊</text:p>
          </table:table-cell>
        </table:table-row>
        <table:table-row table:style-name="TableRow32">
          <table:table-cell table:style-name="TableCell33">
            <text:p text:style-name="P34">□綠色能源(不含LED晶粒製造)</text:p>
          </table:table-cell>
          <table:table-cell table:style-name="TableCell35">
            <text:p text:style-name="P36">□其他科學工業</text:p>
          </table:table-cell>
        </table:table-row>
      </table:table>
      <text:p text:style-name="P37">二、污染物總量判定(請依污染產生量勾選或填寫相關欄位)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污染排量達環說書核定總量之20％</text:span><text:span text:style-name="T45">(註1)</text:span></text:p>
          </table:table-cell>
          <table:table-cell table:style-name="TableCell46">
            <text:p text:style-name="P47">本公司預估排放量</text:p>
          </table:table-cell>
        </table:table-row>
        <table:table-row table:style-name="TableRow48">
          <table:table-cell table:style-name="TableCell49">
            <text:p text:style-name="P50">(一)空氣污染物總量之20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2"/>□TSP排放量達5.62噸/年以上</text:p>
          </table:table-cell>
          <table:table-cell table:style-name="TableCell56">
            <text:p text:style-name="P57"><text:span text:style-name="T58">□TSP排放量</text:span><text:span text:style-name="T59">為</text:span><text:span text:style-name="T60"><text:s text:c="2"/></text:span><text:span text:style-name="T61"><text:s text:c="2"/></text:span><text:span text:style-name="T62"><text:s/></text:span><text:span text:style-name="T63"><text:s text:c="2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pan text:style-name="T69"><text:s text:c="2"/></text:span><text:span text:style-name="T70">□PM</text:span><text:span text:style-name="T71">10</text:span><text:span text:style-name="T72">排放量達4</text:span><text:span text:style-name="T73">.78</text:span><text:span text:style-name="T74">噸/年</text:span><text:span text:style-name="T75">以上</text:span></text:p>
          </table:table-cell>
          <table:table-cell table:style-name="TableCell76">
            <text:p text:style-name="P77"><text:span text:style-name="T78">□PM</text:span><text:span text:style-name="T79">10</text:span><text:span text:style-name="T80">排放量</text:span><text:span text:style-name="T81">為</text:span><text:span text:style-name="T82"><text:s text:c="3"/>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2"/></text:span><text:span text:style-name="T92">□PM</text:span><text:span text:style-name="T93">2.5</text:span><text:span text:style-name="T94">排放量達</text:span><text:span text:style-name="T95">1.68</text:span><text:span text:style-name="T96">噸/年</text:span><text:span text:style-name="T97">以上</text:span></text:p>
          </table:table-cell>
          <table:table-cell table:style-name="TableCell98">
            <text:p text:style-name="P99"><text:span text:style-name="T100">□PM</text:span><text:span text:style-name="T101">2.5</text:span><text:span text:style-name="T102">排放量</text:span><text:span text:style-name="T103">為</text:span><text:span text:style-name="T104"><text:s text:c="3"/></text:span><text:span text:style-name="T105"><text:s text:c="4"/></text:span><text:span text:style-name="T106"><text:s text:c="2"/></text:span><text:span text:style-name="T107">噸/年</text:span></text:p>
          </table:table-cell>
        </table:table-row>
        <table:table-row table:style-name="TableRow108">
          <table:table-cell table:style-name="TableCell109">
            <text:p text:style-name="P110"><text:s text:c="2"/>□硫氧化物排放量達5.8噸/年以上</text:p>
          </table:table-cell>
          <table:table-cell table:style-name="TableCell111">
            <text:p text:style-name="P112"><text:span text:style-name="T113">□硫氧化物排放量</text:span><text:span text:style-name="T114">為</text:span><text:span text:style-name="T115"><text:s text:c="3"/></text:span><text:span text:style-name="T116"><text:s text:c="4"/></text:span><text:span text:style-name="T117"><text:s text:c="2"/></text:span><text:span text:style-name="T118">噸/年</text:span></text:p>
          </table:table-cell>
        </table:table-row>
        <table:table-row table:style-name="TableRow119">
          <table:table-cell table:style-name="TableCell120">
            <text:p text:style-name="P121"><text:s text:c="2"/>□氮氧化物排放量達35.6噸/年以上</text:p>
          </table:table-cell>
          <table:table-cell table:style-name="TableCell122">
            <text:p text:style-name="P123"><text:span text:style-name="T124">□氮氧化物排放量</text:span><text:span text:style-name="T125">為</text:span><text:span text:style-name="T126"><text:s text:c="2"/></text:span><text:span text:style-name="T127"><text:s text:c="4"/></text:span><text:span text:style-name="T128"><text:s text:c="3"/></text:span><text:span text:style-name="T129">噸/年</text:span></text:p>
          </table:table-cell>
        </table:table-row>
        <table:table-row table:style-name="TableRow130">
          <table:table-cell table:style-name="TableCell131">
            <text:p text:style-name="P132"><text:s text:c="2"/>□VOC排放量達40噸/年以上</text:p>
          </table:table-cell>
          <table:table-cell table:style-name="TableCell133">
            <text:p text:style-name="P134"><text:span text:style-name="T135">□VOC排放量</text:span><text:span text:style-name="T136">為</text:span><text:span text:style-name="T137"><text:s text:c="3"/></text:span><text:span text:style-name="T138"><text:s text:c="4"/></text:span><text:span text:style-name="T139"><text:s text:c="2"/></text:span><text:span text:style-name="T140">噸/年</text:span></text:p>
          </table:table-cell>
        </table:table-row>
        <table:table-row table:style-name="TableRow141">
          <table:table-cell table:style-name="TableCell142">
            <text:p text:style-name="P143"><text:s text:c="2"/>□溫室氣體總淨排放量達91116.88噸/年以上</text:p>
          </table:table-cell>
          <table:table-cell table:style-name="TableCell144">
            <text:p text:style-name="P145"><text:span text:style-name="T146">□</text:span><text:span text:style-name="T147">溫室氣體</text:span><text:span text:style-name="T148">總淨</text:span><text:span text:style-name="T149">排放量為</text:span><text:span text:style-name="T150"><text:s text:c="8"/></text:span><text:span text:style-name="T151">噸/年</text:span></text:p>
          </table:table-cell>
        </table:table-row>
        <table:table-row table:style-name="TableRow152">
          <table:table-cell table:style-name="TableCell153">
            <text:p text:style-name="P154"><text:s text:c="2"/>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(二)廢水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 text:c="2"/>□廢水量排放量達4000<text:s/>CMD<text:s/>以上</text:p>
          </table:table-cell>
          <table:table-cell table:style-name="TableCell166">
            <text:p text:style-name="P167"><text:span text:style-name="T168">□廢水量排放量</text:span><text:span text:style-name="T169">為</text:span><text:span text:style-name="T170"><text:s text:c="4"/></text:span><text:span text:style-name="T171"><text:s/></text:span><text:span text:style-name="T172"><text:s/></text:span><text:span text:style-name="T173"><text:s text:c="2"/></text:span><text:span text:style-name="T174">CMD</text:span></text:p>
          </table:table-cell>
        </table:table-row>
        <table:table-row table:style-name="TableRow175">
          <table:table-cell table:style-name="TableCell176">
            <text:p text:style-name="P177">(三)廢棄物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 text:c="2"/>□一般<text:bookmark-start text:name="OLE_LINK1"/>事業廢棄物產出量達78.6噸/日<text:bookmark-end text:name="OLE_LINK1"/>以上</text:p>
          </table:table-cell>
          <table:table-cell table:style-name="TableCell183">
            <text:p text:style-name="P184"><text:span text:style-name="T185">□一般事業廢棄物</text:span><text:span text:style-name="T186">扣除回收及再利用</text:span><text:span text:style-name="T187">產出量</text:span><text:span text:style-name="T188">為</text:span><text:span text:style-name="T189"><text:s text:c="3"/></text:span><text:span text:style-name="T190"><text:s/></text:span><text:span text:style-name="T191"><text:s/></text:span><text:span text:style-name="T192"><text:s text:c="3"/></text:span><text:span text:style-name="T193"><text:s/></text:span><text:span text:style-name="T194">噸/日</text:span></text:p>
          </table:table-cell>
        </table:table-row>
        <table:table-row table:style-name="TableRow195">
          <table:table-cell table:style-name="TableCell196">
            <text:p text:style-name="P197"><text:s text:c="2"/>□有害事業廢棄物產出量達35.2噸/日以上</text:p>
          </table:table-cell>
          <table:table-cell table:style-name="TableCell198">
            <text:p text:style-name="P199">□有害事業廢棄物扣除再利用產出量為</text:p>
            <text:p text:style-name="P200"><text:span text:style-name="T201"><text:s text:c="3"/></text:span><text:span text:style-name="T202"><text:s/></text:span><text:span text:style-name="T203"><text:s/></text:span><text:span text:style-name="T204"><text:s text:c="3"/></text:span><text:span text:style-name="T205"><text:s/></text:span><text:span text:style-name="T206">噸/日</text:span></text:p>
          </table:table-cell>
        </table:table-row>
      </table:table>
      <text:p text:style-name="P207">註1：依據「開發行為應實施環境影響評估細目及範圍認定標準」符合應實施環境影響評估之條件，且污染總量達環說書核定總量之20％者，可依第49條規定經目的事業主管機關同意後免實施環評。</text:p>
      <text:p text:style-name="P208"><text:span text:style-name="T209">註</text:span><text:span text:style-name="T210">2</text:span><text:span text:style-name="T211">：請於本文件公司/單位名稱處用印後，備妥3</text:span><text:span text:style-name="T212">份資料；每份並請同時檢附所屬園區之污染總量申請資料表（</text:span><text:span text:style-name="T213">封面</text:span><text:span text:style-name="T214">須用印）辦理送審作業。</text:span></text:p>
      <text:p text:style-name="P215"/>
      <text:p text:style-name="P216"><text:span text:style-name="T21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設廠商免環評申請自我判定表</dc:title>
    <dc:description/>
    <dc:subject/>
    <meta:initial-creator>廖意芳</meta:initial-creator>
    <dc:creator>王東毅</dc:creator>
    <meta:creation-date>2022-06-16T01:41:00Z</meta:creation-date>
    <dc:date>2022-06-16T01:41:00Z</dc:date>
    <meta:print-date>2018-08-2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