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end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 style:line-height-at-least="0in" fo:margin-right="-0.4819in"/>
      <style:text-properties style:font-name="Arial" style:font-name-asian="標楷體" style:font-name-complex="Arial"/>
    </style:style>
    <style:style style:name="P6" style:parent-style-name="內文" style:family="paragraph">
      <style:paragraph-properties style:snap-to-layout-grid="false" fo:text-align="end" style:line-height-at-least="0in"/>
      <style:text-properties style:font-name="Arial" style:font-name-asian="標楷體" style:font-name-complex="Arial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2.1062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602in" style:use-optimal-column-width="false"/>
    </style:style>
    <style:style style:name="Table7" style:family="table">
      <style:table-properties style:width="7.1861in" fo:margin-left="0in" table:align="center"/>
    </style:style>
    <style:style style:name="TableRow14" style:family="table-row">
      <style:table-row-properties style:min-row-height="0.489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style:font-name-complex="新細明體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bottom="0.0277in" style:line-height-at-least="0in"/>
      <style:text-properties style:font-name="Arial" style:font-name-asian="標楷體" style:font-name-complex="Arial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bottom="0.0277in" style:line-height-at-least="0in"/>
      <style:text-properties style:font-name="Arial" style:font-name-asian="標楷體"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bottom="0.0277in" style:line-height-at-least="0in"/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bottom="0.0277in" style:line-height-at-least="0in"/>
      <style:text-properties style:font-name="Arial" style:font-name-asian="標楷體" style:font-name-complex="Arial"/>
    </style:style>
    <style:style style:name="TableRow29" style:family="table-row">
      <style:table-row-properties style:min-row-height="0.4895in" style:use-optimal-row-height="false" fo:keep-together="always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P32" style:parent-style-name="內文" style:family="paragraph">
      <style:paragraph-properties style:snap-to-layout-grid="false" fo:text-align="start" fo:margin-bottom="0.0277in" style:line-height-at-least="0in"/>
      <style:text-properties style:font-name="Arial" style:font-name-asian="標楷體" style:font-name-complex="Arial"/>
    </style:style>
    <style:style style:name="P33" style:parent-style-name="內文" style:family="paragraph">
      <style:paragraph-properties style:snap-to-layout-grid="false" fo:text-align="center" fo:margin-bottom="0.0277in" style:line-height-at-least="0in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bottom="0.0277in" style:line-height-at-least="0in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bottom="0.0277in" style:line-height-at-least="0in"/>
      <style:text-properties style:font-name="Arial" style:font-name-asian="標楷體" style:font-name-complex="Arial"/>
    </style:style>
    <style:style style:name="TableRow38" style:family="table-row">
      <style:table-row-properties style:min-row-height="0.4895in" style:use-optimal-row-height="false" fo:keep-together="always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P41" style:parent-style-name="內文" style:family="paragraph">
      <style:paragraph-properties style:snap-to-layout-grid="false" fo:text-align="start" fo:margin-bottom="0.0277in" style:line-height-at-least="0in"/>
      <style:text-properties style:font-name="Arial" style:font-name-asian="標楷體" style:font-name-complex="Arial"/>
    </style:style>
    <style:style style:name="P42" style:parent-style-name="內文" style:family="paragraph">
      <style:paragraph-properties style:snap-to-layout-grid="false" fo:text-align="center" fo:margin-bottom="0.0277in" style:line-height-at-least="0in"/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bottom="0.0277in" style:line-height-at-least="0in"/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bottom="0.0277in" style:line-height-at-least="0in"/>
      <style:text-properties style:font-name="Arial" style:font-name-asian="標楷體" style:font-name-complex="Arial"/>
    </style:style>
    <style:style style:name="TableRow47" style:family="table-row">
      <style:table-row-properties style:min-row-height="0.468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25in" fo:margin-bottom="0.125in"/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style:font-name-complex="Arial"/>
    </style:style>
    <style:style style:name="TableRow52" style:family="table-row">
      <style:table-row-properties style:min-row-height="0.468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75in" fo:margin-bottom="0.075in"/>
      <style:text-properties style:font-name="Arial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75in" fo:margin-bottom="0.075in"/>
      <style:text-properties style:font-name="Arial" style:font-name-asian="標楷體" style:font-name-complex="Arial"/>
    </style:style>
    <style:style style:name="TableRow57" style:family="table-row">
      <style:table-row-properties style:min-row-height="0.468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416in" fo:margin-bottom="0.0416in" style:line-height-at-least="0in" fo:text-indent="0.5in"/>
      <style:text-properties style:font-name="Arial" style:font-name-asian="標楷體" style:font-name-complex="Arial"/>
    </style:style>
    <style:style style:name="TableRow62" style:family="table-row">
      <style:table-row-properties style:min-row-height="0.4687in" style:use-optimal-row-height="false" fo:keep-together="always"/>
    </style:style>
    <style:style style:name="P63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416in" fo:margin-bottom="0.0416in" style:line-height-at-least="0in"/>
      <style:text-properties style:font-name="Arial" style:font-name-asian="標楷體" style:font-name-complex="Arial"/>
    </style:style>
    <style:style style:name="TableRow66" style:family="table-row">
      <style:table-row-properties style:min-row-height="0.4687in" style:use-optimal-row-height="false" fo:keep-together="always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416in" fo:margin-bottom="0.0416in" style:line-height-at-least="0in" fo:margin-left="0.0833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ableRow76" style:family="table-row">
      <style:table-row-properties style:min-row-height="0.4687in" style:use-optimal-row-height="false" fo:keep-together="always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416in" fo:margin-bottom="0.0416in" style:line-height-at-least="0in" fo:margin-left="0.3368in" fo:text-indent="-0.2534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top="0.0416in" fo:margin-bottom="0.0416in" style:line-height-at-least="0in" fo:text-indent="0.2118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top="0.0416in" fo:margin-bottom="0.0416in" style:line-height-at-least="0in" fo:margin-left="0.0833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top="0.0416in" fo:margin-bottom="0.0416in" style:line-height-at-least="0in" fo:margin-left="0.0833in">
        <style:tab-stops/>
      </style:paragraph-properties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</office:automatic-styles>
  <office:body>
    <office:text text:use-soft-page-breaks="true">
      <text:p text:style-name="P1"/>
      <text:p text:style-name="P2">中部科學工業園區</text:p>
      <text:p text:style-name="P3">壘<text:s/>球<text:s/>場<text:s/>地<text:s/>使<text:s/>用<text:s/>申<text:s/>請<text:s/>單</text:p>
      <text:p text:style-name="P4"><text:s text:c="40"/></text:p>
      <text:p text:style-name="P5"><text:s text:c="9"/>年<text:s text:c="2"/><text:s/>月<text:s text:c="2"/><text:s/>日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申請單位</text:p>
            <text:p text:style-name="P17">全銜</text:p>
          </table:table-cell>
          <table:table-cell table:style-name="TableCell18" table:number-rows-spanned="3">
            <text:p text:style-name="P19"/>
            <text:p text:style-name="P20"/>
          </table:table-cell>
          <table:table-cell table:style-name="TableCell21" table:number-rows-spanned="3">
            <text:p text:style-name="P22">聯絡人</text:p>
          </table:table-cell>
          <table:table-cell table:style-name="TableCell23" table:number-rows-spanned="3">
            <text:p text:style-name="P24"/>
          </table:table-cell>
          <table:table-cell table:style-name="TableCell25">
            <text:p text:style-name="P26">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手機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傳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地址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使用時間</text:p>
          </table:table-cell>
          <table:table-cell table:style-name="TableCell60" table:number-columns-spanned="5">
            <text:p text:style-name="P61">年<text:s text:c="2"/><text:s/><text:s/>月<text:s/><text:s text:c="2"/><text:s/><text:s/>日(星期<text:s/><text:s text:c="2"/><text:s/><text:s text:c="2"/>)<text:s/><text:s/><text:s text:c="2"/><text:s/><text:s/>時<text:s text:c="6"/>分<text:s/>至<text:s text:c="2"/><text:s text:c="2"/><text:s text:c="2"/>時<text:s text:c="7"/>分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p text:style-name="P65">註：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核<text:s text:c="4"/>備</text:p>
          </table:table-cell>
          <table:table-cell table:style-name="TableCell69" table:number-columns-spanned="5">
            <text:p text:style-name="P70"><text:span text:style-name="T71"><text:s/></text:span><text:span text:style-name="T72">□同意</text:span><text:span text:style-name="T73"><text:s text:c="19"/></text:span><text:span text:style-name="T74"><text:s/>□</text:span><text:span text:style-name="T75">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注意事項</text:p>
          </table:table-cell>
          <table:table-cell table:style-name="TableCell79" table:number-columns-spanned="5">
            <text:p text:style-name="P80"><text:span text:style-name="T81">1.</text:span><text:span text:style-name="T82">使用者應確實維護場地設施及周圍環境之清潔，避免製造髒亂，以維護其他使用者</text:span></text:p>
            <text:p text:style-name="P83">權利。</text:p>
            <text:p text:style-name="P84"><text:span text:style-name="T85">2.</text:span><text:span text:style-name="T86">使用者應妥善</text:span><text:span text:style-name="T87">規劃</text:span><text:span text:style-name="T88">車輛進出</text:span><text:span text:style-name="T89">及停放，不得妨礙正常園區交通。</text:span></text:p>
            <text:p text:style-name="P90"><text:span text:style-name="T91">3.</text:span><text:span text:style-name="T92">請</text:span><text:span text:style-name="T93">使用者</text:span><text:span text:style-name="T94">確實注意活動時自身安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部科學工業園區</dc:title>
    <dc:description/>
    <dc:subject/>
    <meta:initial-creator>ap-95</meta:initial-creator>
    <dc:creator>李 仁堯</dc:creator>
    <meta:creation-date>2017-12-28T08:59:00Z</meta:creation-date>
    <dc:date>2017-12-28T08:59:00Z</dc:date>
    <meta:print-date>2008-04-30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