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2pt" style:font-size-asian="22pt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4.5965in" style:use-optimal-column-width="false"/>
    </style:style>
    <style:style style:name="Table3" style:family="table">
      <style:table-properties style:width="6.318in" fo:margin-left="0.0194in" table:align="left"/>
    </style:style>
    <style:style style:name="TableRow6" style:family="table-row">
      <style:table-row-properties style:row-height="0.551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row-height="0.5513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row-height="0.551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9722in"/>
      <style:text-properties style:font-name="標楷體" style:font-name-asian="標楷體" fo:font-size="14pt" style:font-size-asian="14pt"/>
    </style:style>
    <style:style style:name="TableRow22" style:family="table-row">
      <style:table-row-properties style:row-height="0.551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551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1.39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256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6298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6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090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946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用電場所電氣設備明細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臺電轄區營業處</text:p>
          </table:table-cell>
          <table:table-cell table:style-name="TableCell9">
            <text:p text:style-name="P10">臺灣電力公司<text:s text:c="24"/>區營業處</text:p>
          </table:table-cell>
        </table:table-row>
        <table:table-row table:style-name="TableRow11">
          <table:table-cell table:style-name="TableCell12">
            <text:p text:style-name="P13">用電場所地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供電方式</text:p>
            <text:p text:style-name="P19">(相數、線數、電壓)</text:p>
          </table:table-cell>
          <table:table-cell table:style-name="TableCell20">
            <text:p text:style-name="P21">Ø<text:s/>　　　<text:s/>Ｗ　　　　Ｖ</text:p>
          </table:table-cell>
        </table:table-row>
        <table:table-row table:style-name="TableRow22">
          <table:table-cell table:style-name="TableCell23">
            <text:p text:style-name="P24">責任分界點</text:p>
            <text:p text:style-name="P25">(地名桿號)</text:p>
          </table:table-cell>
          <table:table-cell table:style-name="TableCell26">
            <text:p text:style-name="P27"><text:s text:c="19"/>幹<text:s text:c="10"/>號</text:p>
          </table:table-cell>
        </table:table-row>
        <table:table-row table:style-name="TableRow28">
          <table:table-cell table:style-name="TableCell29">
            <text:p text:style-name="P30">電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自設線路</text:p>
            <text:p text:style-name="P36">各種高低</text:p>
            <text:p text:style-name="P37">壓保護設備</text:p>
            <text:p text:style-name="P38"><text:span text:style-name="T39">(</text:span><text:span text:style-name="T40">請加註規格容量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變壓器</text:p>
            <text:p text:style-name="P47">(相數、容量及</text:p>
            <text:p text:style-name="P48">各次級電壓)</text:p>
          </table:table-cell>
          <table:table-cell table:style-name="TableCell49">
            <text:p text:style-name="P50">Ø<text:s text:c="6"/>KVA <text:s text:c="4"/>具<text:s text:c="6"/>KV/ <text:s text:c="6"/>V, <text:s text:c="2"/></text:p>
            <text:p text:style-name="P51">照明用<text:s text:c="6"/>Ø<text:s text:c="9"/>KVA <text:s text:c="2"/><text:s text:c="4"/>V/ <text:s text:c="7"/>V</text:p>
          </table:table-cell>
        </table:table-row>
        <table:table-row table:style-name="TableRow52">
          <table:table-cell table:style-name="TableCell53">
            <text:p text:style-name="P54">主要用途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功率因數</text:p>
          </table:table-cell>
          <table:table-cell table:style-name="TableCell60">
            <text:p text:style-name="P61"><text:s text:c="24"/>%</text:p>
          </table:table-cell>
        </table:table-row>
        <table:table-row table:style-name="TableRow62">
          <table:table-cell table:style-name="TableCell63">
            <text:p text:style-name="P64">裝置容量</text:p>
            <text:p text:style-name="P65">及契約容量</text:p>
          </table:table-cell>
          <table:table-cell table:style-name="TableCell66">
            <text:p text:style-name="P67">民國<text:s text:c="5"/>年<text:s text:c="6"/>月<text:s text:c="5"/>日<text:s text:c="2"/>裝置容量<text:s text:c="8"/>KW</text:p>
            <text:p text:style-name="P68">(動力<text:s text:c="6"/>HP <text:s/>電熱<text:s text:c="8"/>KW <text:s text:c="2"/>照明<text:s text:c="7"/>KW)</text:p>
            <text:p text:style-name="P69">與臺電公司契約容量<text:s text:c="12"/>KW</text:p>
          </table:table-cell>
        </table:table-row>
        <table:table-row table:style-name="TableRow70">
          <table:table-cell table:style-name="TableCell71">
            <text:p text:style-name="P72">備註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</table:table>
      <text:p text:style-name="P77">申請人(事業單位名稱及負責人) <text:s text:c="8"/><text:tab/><text:tab/><text:tab/><text:s text:c="14"/>(簽章)</text:p>
      <text:p text:style-name="P78"/>
      <text:p text:style-name="內文"><text:span text:style-name="T79">專任電氣技術人員</text:span><text:span text:style-name="T80"><text:s text:c="18"/></text:span><text:span text:style-name="T81"><text:tab/></text:span><text:span text:style-name="T82"><text:tab/></text:span><text:span text:style-name="T83"><text:tab/><text:s text:c="2"/></text:span><text:span text:style-name="T84"><text:s text:c="15"/>(</text:span><text:span text:style-name="T85">簽章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設備明細表          (一式二份)</dc:title>
    <meta:initial-creator>林淑鈴</meta:initial-creator>
    <dc:creator>陳御凱</dc:creator>
    <meta:creation-date>2015-02-05T06:39:00Z</meta:creation-date>
    <dc:date>2015-02-05T06:39:00Z</dc:date>
    <meta:print-date>2003-08-06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