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 Hei Std" svg:font-family="DF Hei Std" style:font-family-generic="roman" svg:panose-1="0 0 0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8">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6">
      <text:list-level-style-number text:level="1" text:style-name="WW_CharLFO16LV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9">
      <text:list-level-style-number text:leve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1">
      <text:list-level-style-number text:level="1" style:num-prefix="("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4">
      <text:list-level-style-number text:level="1" style:num-prefix="("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text:style-name="WW_CharLFO26LV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7">
      <text:list-level-style-bullet text:level="1" text:style-name="WW_CharLFO27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2" text:style-name="WW_CharLFO27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7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7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7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7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7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7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7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2" text:style-name="WW_CharLFO28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8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8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8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8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8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8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8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2">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style:num-prefix="(" style:num-suffix=")" style:num-format="一, 十, 一百(繁), ...">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margin-top="0.125in" fo:margin-bottom="0.125in" fo:line-height="0.3472in" style:page-number="1"/>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text-align="center" fo:line-height="0.4166in"/>
      <style:text-properties style:font-name="標楷體" style:font-name-asian="標楷體" fo:font-size="24pt" style:font-size-asian="24pt" style:font-size-complex="24pt"/>
    </style:style>
    <style:style style:name="P6" style:parent-style-name="內文" style:family="paragraph">
      <style:paragraph-properties fo:text-align="center" fo:line-height="0.4166in"/>
      <style:text-properties style:font-name="標楷體" style:font-name-asian="標楷體" fo:color="#FF0000" fo:font-size="24pt" style:font-size-asian="24pt" style:font-size-complex="24pt"/>
    </style:style>
    <style:style style:name="P7" style:parent-style-name="內文" style:family="paragraph">
      <style:paragraph-properties fo:margin-top="0.125in" fo:margin-bottom="0.125in" fo:line-height="0.3472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margin-top="0.125in" fo:margin-bottom="0.125in" fo:line-height="0.3472in"/>
    </style:style>
    <style:style style:name="T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0" style:parent-style-name="內文" style:family="paragraph">
      <style:paragraph-properties fo:margin-top="0.125in" fo:margin-bottom="0.125in" fo:line-height="0.3472in"/>
    </style:style>
    <style:style style:name="T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top="0.125in" fo:margin-bottom="0.125in" fo:line-height="0.3472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margin-top="0.125in" fo:margin-bottom="0.125in" fo:line-height="0.3472in"/>
    </style:style>
    <style:style style:name="T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0" style:parent-style-name="內文" style:family="paragraph">
      <style:paragraph-properties fo:margin-top="0.125in" fo:margin-bottom="0.125in" fo:line-height="0.3472in" fo:margin-left="0.5833in" fo:text-indent="-0.5833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margin-top="0.125in" fo:margin-bottom="0.125in" fo:line-height="0.3472in"/>
    </style:style>
    <style:style style:name="T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4" style:parent-style-name="內文" style:family="paragraph">
      <style:paragraph-properties fo:margin-top="0.125in" fo:margin-bottom="0.125in" fo:line-height="0.3472in" fo:margin-left="0.1666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margin-top="0.125in" fo:margin-bottom="0.125in" fo:line-height="0.3472in" fo:margin-left="0.1666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margin-top="0.125in" fo:margin-bottom="0.125in" fo:line-height="0.3472in" fo:margin-left="0.3333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48" style:parent-style-name="內文" style:family="paragraph">
      <style:paragraph-properties fo:margin-top="0.125in" fo:margin-bottom="0.125in" fo:line-height="0.3472in" fo:margin-left="0.5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margin-top="0.125in" fo:margin-bottom="0.125in" fo:line-height="0.3472in" fo:margin-left="0.3333in">
        <style:tab-stops/>
      </style:paragraph-propertie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7" style:parent-style-name="內文" style:family="paragraph">
      <style:paragraph-properties fo:margin-top="0.125in" fo:margin-bottom="0.125in" fo:line-height="0.3472in" fo:margin-left="0.5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margin-top="0.125in" fo:margin-bottom="0.125in" fo:line-height="0.3472in" fo:margin-left="0.3333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margin-top="0.125in" fo:margin-bottom="0.125in" fo:line-height="0.3472in" fo:margin-left="0.5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margin-top="0.125in" fo:margin-bottom="0.125in"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margin-top="0.125in" fo:margin-bottom="0.125in"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margin-top="0.125in" fo:margin-bottom="0.125in"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margin-top="0.125in" fo:margin-bottom="0.125in"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margin-top="0.125in" fo:margin-bottom="0.125in"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margin-top="0.125in" fo:margin-bottom="0.125in"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margin-top="0.125in" fo:margin-bottom="0.125in"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margin-top="0.125in" fo:margin-bottom="0.125in" fo:line-height="0.3472in" fo:margin-left="0.4888in" fo:text-indent="-0.1555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93" style:parent-style-name="內文" style:family="paragraph">
      <style:paragraph-properties fo:margin-top="0.125in" fo:margin-bottom="0.125in" fo:line-height="0.3472in" fo:margin-left="0.4888in" fo:text-indent="-0.1555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margin-top="0.125in" fo:margin-bottom="0.125in" fo:line-height="0.3472in" fo:margin-left="0.6555in" fo:text-indent="-0.1555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margin-top="0.125in" fo:margin-bottom="0.125in" fo:line-height="0.3472in" fo:margin-left="0.6555in" fo:text-indent="-0.1555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margin-top="0.125in" fo:margin-bottom="0.125in" fo:line-height="0.3472in" fo:margin-left="0.6555in" fo:text-indent="-0.1555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margin-top="0.125in" fo:margin-bottom="0.125in" fo:line-height="0.3472in" fo:margin-left="0.3222in" fo:text-indent="-0.1555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ableColumn111" style:family="table-column">
      <style:table-column-properties style:column-width="0.9854in"/>
    </style:style>
    <style:style style:name="TableColumn112" style:family="table-column">
      <style:table-column-properties style:column-width="0.984in"/>
    </style:style>
    <style:style style:name="TableColumn113" style:family="table-column">
      <style:table-column-properties style:column-width="1.9687in"/>
    </style:style>
    <style:style style:name="TableColumn114" style:family="table-column">
      <style:table-column-properties style:column-width="0.8861in"/>
    </style:style>
    <style:style style:name="TableColumn115" style:family="table-column">
      <style:table-column-properties style:column-width="1.0826in"/>
    </style:style>
    <style:style style:name="TableColumn116" style:family="table-column">
      <style:table-column-properties style:column-width="1.3784in"/>
    </style:style>
    <style:style style:name="Table110" style:family="table">
      <style:table-properties style:width="7.2854in" fo:margin-left="-0.693in" table:align="left"/>
    </style:style>
    <style:style style:name="TableRow117" style:family="table-row">
      <style:table-row-properties/>
    </style:style>
    <style:style style:name="TableCell118" style:family="table-cell">
      <style:table-cell-properties fo:border="0.0069in solid #000000" fo:background-color="#92D05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Times New Roman" style:font-size-complex="12pt" style:language-asian="zh" style:country-asian="HK"/>
    </style:style>
    <style:style style:name="TableCell121" style:family="table-cell">
      <style:table-cell-properties fo:border="0.0069in solid #000000" fo:background-color="#92D05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標楷體" style:font-name-complex="Times New Roman" style:font-size-complex="12pt" style:language-asian="zh" style:country-asian="HK"/>
    </style:style>
    <style:style style:name="TableCell124" style:family="table-cell">
      <style:table-cell-properties fo:border="0.0069in solid #000000" fo:background-color="#92D05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style:font-name-complex="Times New Roman" style:font-size-complex="12pt" style:language-asian="zh" style:country-asian="HK"/>
    </style:style>
    <style:style style:name="TableCell127" style:family="table-cell">
      <style:table-cell-properties fo:border="0.0069in solid #000000" fo:background-color="#92D05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style:font-name-complex="Times New Roman" style:font-size-complex="12pt" style:language-asian="zh" style:country-asian="HK"/>
    </style:style>
    <style:style style:name="T131" style:parent-style-name="預設段落字型" style:family="text">
      <style:text-properties style:font-name="Times New Roman" style:font-name-asian="標楷體" style:font-name-complex="Times New Roman" style:font-size-complex="12pt"/>
    </style:style>
    <style:style style:name="TableCell132" style:family="table-cell">
      <style:table-cell-properties fo:border="0.0069in solid #000000" fo:background-color="#92D05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style:font-size-complex="12pt" style:language-asian="zh" style:country-asian="HK"/>
    </style:style>
    <style:style style:name="P134" style:parent-style-name="內文" style:family="paragraph">
      <style:paragraph-properties fo:text-align="center"/>
      <style:text-properties style:font-name="Times New Roman" style:font-name-asian="標楷體" style:font-name-complex="Times New Roman" style:font-size-complex="12pt"/>
    </style:style>
    <style:style style:name="TableCell135" style:family="table-cell">
      <style:table-cell-properties fo:border="0.0069in solid #000000" fo:background-color="#92D05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style:font-name-complex="Times New Roman" style:font-size-complex="12pt" style:language-asian="zh" style:country-asian="HK"/>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font-name-complex="Times New Roman"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name-complex="Times New Roma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font-name-complex="Times New Roman"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asian="標楷體" style:font-name-complex="Times New Roman"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style:font-name-complex="Times New Roma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font-name-complex="Times New Roman"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name-asian="標楷體" style:font-name-complex="Times New Roman"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font-name-complex="Times New Roma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font-name-complex="Times New Roman"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style:font-name-complex="Times New Roma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font-name-asian="標楷體" style:font-name-complex="Times New Roman"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style:font-name-complex="Times New Roman"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Times New Roman" style:font-name-asian="標楷體" style:font-name-complex="Times New Roman"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style:font-name-complex="Times New Roma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style:font-name-complex="Times New Roma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font-name-asian="標楷體" style:font-name-complex="Times New Roma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Times New Roman" style:font-name-asian="標楷體" style:font-name-complex="Times New Roman"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font-name-asian="標楷體" style:font-name-complex="Times New Roman"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font-name-asian="標楷體" style:font-name-complex="Times New Roma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name-complex="Times New Roman"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name-complex="Times New Roma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name-complex="Times New Roman"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name-complex="Times New Roman"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name-complex="Times New Roman" style:font-size-complex="12pt"/>
    </style:style>
    <style:style style:name="P190" style:parent-style-name="內文" style:family="paragraph">
      <style:paragraph-properties fo:margin-top="0.125in" fo:margin-bottom="0.125in" fo:line-height="0.3472in" fo:margin-left="0.3222in" fo:text-indent="-0.1555in">
        <style:tab-stops/>
      </style:paragraph-properties>
    </style:style>
    <style:style style:name="T19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HK"/>
    </style:style>
    <style:style style:name="T1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3" style:parent-style-name="預設段落字型" style:family="text">
      <style:text-properties style:font-name="Times New Roman" style:font-name-asian="標楷體" style:font-name-complex="Times New Roman" fo:color="#FF0000" fo:font-size="14pt" style:font-size-asian="14pt" style:font-size-complex="14pt"/>
    </style:style>
    <style:style style:name="P194" style:parent-style-name="內文" style:family="paragraph">
      <style:paragraph-properties fo:margin-top="0.125in" fo:margin-bottom="0.125in" fo:line-height="0.3472in" fo:margin-left="0.3222in" fo:text-indent="-0.1555in">
        <style:tab-stops/>
      </style:paragraph-properties>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margin-top="0.125in" fo:margin-bottom="0.125in" fo:line-height="0.3472in" fo:margin-left="0.1555in" fo:text-indent="-0.1555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P203" style:parent-style-name="清單段落" style:list-style-name="LFO1" style:family="paragraph">
      <style:paragraph-properties fo:margin-top="0.125in" fo:margin-bottom="0.125in" fo:line-height="0.3472in" fo:margin-left="0.4166in">
        <style:tab-stops/>
      </style:paragraph-properties>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P212" style:parent-style-name="清單段落" style:list-style-name="LFO1" style:family="paragraph">
      <style:paragraph-properties fo:margin-top="0.125in" fo:margin-bottom="0.125in" fo:line-height="0.3472in" fo:margin-left="0.4166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清單段落" style:list-style-name="LFO1" style:family="paragraph">
      <style:paragraph-properties fo:margin-top="0.125in" fo:margin-bottom="0.125in" fo:line-height="0.3472in" fo:margin-left="0.4166in">
        <style:tab-stops/>
      </style:paragraph-properties>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P226" style:parent-style-name="清單段落" style:list-style-name="LFO1" style:family="paragraph">
      <style:paragraph-properties fo:margin-top="0.125in" fo:margin-bottom="0.125in" fo:line-height="0.3472in" fo:margin-left="0.4166in">
        <style:tab-stops/>
      </style:paragraph-properties>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margin-top="0.125in" fo:margin-bottom="0.125in" fo:line-height="0.3472in" fo:margin-left="0.3222in" fo:text-indent="-0.1555in">
        <style:tab-stops/>
      </style:paragraph-properties>
      <style:text-properties style:font-name="Times New Roman" style:font-name-asian="標楷體" style:font-name-complex="Times New Roman" fo:font-size="14pt" style:font-size-asian="14pt" style:font-size-complex="14pt"/>
    </style:style>
    <style:style style:name="P228" style:parent-style-name="內文" style:family="paragraph">
      <style:paragraph-properties fo:margin-top="0.125in" fo:margin-bottom="0.125in" fo:line-height="0.3472in"/>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fo:margin-top="0.125in" fo:margin-bottom="0.125in" fo:line-height="0.3472in" fo:margin-left="0.3222in" fo:text-indent="-0.1555in">
        <style:tab-stops/>
      </style:paragraph-properties>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margin-top="0.125in" fo:margin-bottom="0.125in" fo:line-height="0.3472in" fo:margin-left="1.6555in" fo:text-indent="-0.1555in">
        <style:tab-stops/>
      </style:paragraph-properties>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margin-top="0.125in" fo:margin-bottom="0.125in" fo:line-height="0.3472in" fo:margin-left="1.6555in" fo:text-indent="-0.1555in">
        <style:tab-stops/>
      </style:paragraph-properties>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margin-top="0.125in" fo:margin-bottom="0.125in" fo:line-height="0.3472in" fo:margin-left="1.6555in" fo:text-indent="-0.1555in">
        <style:tab-stops/>
      </style:paragraph-properties>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margin-top="0.125in" fo:margin-bottom="0.125in" fo:line-height="0.3472in" fo:margin-left="1.6555in" fo:text-indent="-0.1555in">
        <style:tab-stops/>
      </style:paragraph-properties>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margin-top="0.125in" fo:margin-bottom="0.125in" fo:line-height="0.3472in" fo:margin-left="1.6555in" fo:text-indent="-0.1555in">
        <style:tab-stops/>
      </style:paragraph-properties>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margin-top="0.125in" fo:margin-bottom="0.125in" fo:line-height="0.3472in"/>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text-align="center"/>
      <style:text-properties style:font-name="標楷體" style:font-name-asian="標楷體" fo:font-size="24pt" style:font-size-asian="24pt" style:font-size-complex="24pt"/>
    </style:style>
    <style:style style:name="P238" style:parent-style-name="內文" style:family="paragraph">
      <style:paragraph-properties fo:margin-top="0.125in" fo:margin-bottom="0.125in" fo:line-height="0.3472in"/>
      <style:text-properties style:font-name="Times New Roman" style:font-name-asian="標楷體" style:font-name-complex="Times New Roman" fo:font-size="14pt" style:font-size-asian="14pt" style:font-size-complex="14pt"/>
    </style:style>
    <style:style style:name="P239" style:parent-style-name="內文" style:family="paragraph">
      <style:paragraph-properties fo:margin-top="0.125in" fo:margin-bottom="0.125in" fo:line-height="0.3472in"/>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fo:margin-top="0.125in" fo:margin-bottom="0.125in" fo:line-height="0.3472in" fo:text-indent="0.393in"/>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fo:margin-top="0.125in" fo:margin-bottom="0.125in" fo:line-height="0.3472in" fo:text-indent="0.393in"/>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margin-top="0.125in" fo:margin-bottom="0.125in" fo:line-height="0.3472in" fo:text-indent="0.393in"/>
    </style:style>
    <style:style style:name="T2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fo:margin-top="0.125in" fo:margin-bottom="0.125in" fo:line-height="0.3472in"/>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fo:margin-top="0.125in" fo:margin-bottom="0.125in" fo:line-height="0.3472in" fo:text-indent="2.0666in"/>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fo:margin-top="0.125in" fo:margin-bottom="0.125in" fo:line-height="0.3472in" fo:text-indent="2.0666in"/>
      <style:text-properties style:font-name="Times New Roman" style:font-name-asian="標楷體" style:font-name-complex="Times New Roman" fo:font-size="14pt" style:font-size-asian="14pt" style:font-size-complex="14pt"/>
    </style:style>
    <style:style style:name="P25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56" style:parent-style-name="內文" style:family="paragraph">
      <style:paragraph-properties fo:margin-top="0.125in" fo:margin-bottom="0.125in" fo:line-height="0.3472in"/>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fo:text-align="center"/>
      <style:text-properties style:font-name="標楷體" style:font-name-asian="標楷體" fo:font-size="24pt" style:font-size-asian="24pt" style:font-size-complex="24pt"/>
    </style:style>
    <style:style style:name="P259" style:parent-style-name="內文" style:family="paragraph">
      <style:paragraph-properties style:snap-to-layout-grid="false" fo:text-align="justify" fo:line-height="150%" fo:margin-left="0.1972in" fo:text-indent="0.4722in">
        <style:tab-stops/>
      </style:paragraph-properties>
      <style:text-properties style:font-name="標楷體" style:font-name-asian="標楷體" style:font-name-complex="新細明體" fo:color="#000000" style:letter-kerning="false"/>
    </style:style>
    <style:style style:name="P260" style:parent-style-name="內文" style:family="paragraph">
      <style:paragraph-properties style:snap-to-layout-grid="false" fo:text-align="justify" fo:line-height="150%"/>
      <style:text-properties style:font-name="標楷體" style:font-name-asian="標楷體" style:font-name-complex="新細明體" fo:color="#000000" style:letter-kerning="false"/>
    </style:style>
    <style:style style:name="P261"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style:font-name-complex="新細明體" fo:color="#000000" style:letter-kerning="false"/>
    </style:style>
    <style:style style:name="P262"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style:font-name-complex="新細明體" fo:color="#000000" style:letter-kerning="false"/>
    </style:style>
    <style:style style:name="P263"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style:font-name-complex="新細明體" fo:color="#000000" style:letter-kerning="false"/>
    </style:style>
    <style:style style:name="P264"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style:font-name-complex="新細明體" fo:color="#000000" style:letter-kerning="false"/>
    </style:style>
    <style:style style:name="P265"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style:font-name-complex="新細明體" fo:color="#000000" style:letter-kerning="false"/>
    </style:style>
    <style:style style:name="P266"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style:font-name-complex="新細明體" fo:color="#000000" style:letter-kerning="false"/>
    </style:style>
    <style:style style:name="P267" style:parent-style-name="內文" style:family="paragraph">
      <style:paragraph-properties style:snap-to-layout-grid="false" fo:text-align="justify" fo:line-height="150%" fo:margin-left="0.6694in" fo:text-indent="-0.4722in">
        <style:tab-stops/>
      </style:paragraph-properties>
      <style:text-properties style:font-name="標楷體" style:font-name-asian="標楷體" style:font-name-complex="新細明體" fo:color="#000000" style:letter-kerning="false"/>
    </style:style>
    <style:style style:name="P268" style:parent-style-name="內文" style:family="paragraph">
      <style:paragraph-properties style:snap-to-layout-grid="false" fo:text-align="justify" fo:line-height="150%"/>
      <style:text-properties style:font-name="標楷體" style:font-name-asian="標楷體" style:font-name-complex="新細明體" fo:color="#000000" style:letter-kerning="false"/>
    </style:style>
    <style:style style:name="P269" style:parent-style-name="內文" style:family="paragraph">
      <style:paragraph-properties style:snap-to-layout-grid="false" fo:text-align="justify" fo:line-height="150%">
        <style:tab-stops>
          <style:tab-stop style:type="left" style:position="2.625in"/>
        </style:tab-stops>
      </style:paragraph-properties>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style>
    <style:style style:name="P274" style:parent-style-name="Default" style:family="paragraph">
      <style:paragraph-properties style:line-height-at-least="0.4743in" fo:text-indent="2.1652in"/>
      <style:text-properties style:font-name="標楷體" style:font-name-asian="標楷體" style:font-name-complex="新細明體"/>
    </style:style>
    <style:style style:name="P275" style:parent-style-name="內文" style:family="paragraph">
      <style:paragraph-properties fo:margin-top="0.125in" fo:margin-bottom="0.125in" fo:line-height="0.3472in" fo:text-indent="2.1652in"/>
    </style:style>
    <style:style style:name="T276" style:parent-style-name="預設段落字型" style:family="text">
      <style:text-properties style:font-name="標楷體" style:font-name-asian="標楷體" style:font-name-complex="新細明體"/>
    </style:style>
    <style:style style:name="T277" style:parent-style-name="預設段落字型" style:family="text">
      <style:text-properties style:font-name="標楷體" style:font-name-asian="標楷體" style:font-name-complex="新細明體"/>
    </style:style>
    <style:style style:name="T278" style:parent-style-name="預設段落字型" style:family="text">
      <style:text-properties style:font-name="標楷體" style:font-name-asian="標楷體" style:font-name-complex="新細明體"/>
    </style:style>
    <style:style style:name="T279" style:parent-style-name="預設段落字型" style:family="text">
      <style:text-properties style:font-name="標楷體" style:font-name-asian="標楷體" style:font-name-complex="新細明體"/>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font-name-complex="新細明體"/>
    </style:style>
    <style:style style:name="T282" style:parent-style-name="預設段落字型" style:family="text">
      <style:text-properties style:font-name="標楷體" style:font-name-asian="標楷體" style:font-name-complex="新細明體"/>
    </style:style>
    <style:style style:family="graphic" style:name="a0" style:parent-style-name="Graphics">
      <style:graphic-properties fo:wrap-option="wrap" fo:border="0.01042in solid #000000" fo:padding-top="0.01969in" fo:padding-bottom="0.01969in" fo:padding-left="0.1in" fo:padding-right="0.1in" fo:background-color="#ffe699" draw:textarea-vertical-align="middle"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1in" fo:padding-right="0.1in" fo:background-color="#ffe699"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1in" fo:padding-right="0.1in" fo:background-color="#ffe699"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in" svg:y="0in" svg:width="5.6875in" svg:height="0.90625in" style:rel-width="scale" style:rel-height="scale"><draw:text-box><text:p text:style-name="P5">科學園區科學事業投資申請書</text:p><text:p text:style-name="P6">（陸資投資公司）</text:p></draw:text-box><svg:title/><svg:desc/></draw:frame></text:span></text:p>
      <text:p text:style-name="P7"/>
      <text:p text:style-name="P8"><text:span text:style-name="T9">日期：</text:span></text:p>
      <text:p text:style-name="P10"><text:span text:style-name="T11">文號</text:span><text:span text:style-name="T12">：</text:span></text:p>
      <text:p text:style-name="P13"/>
      <text:p text:style-name="P14"><text:span text:style-name="T15">受文者</text:span><text:span text:style-name="T16">：</text:span><text:span text:style-name="T17">國家科學及技術委員會</text:span><text:span text:style-name="T18">中部科學</text:span><text:span text:style-name="T19">園區管理局</text:span></text:p>
      <text:p text:style-name="P20"><text:span text:style-name="T21">主旨：請准予</text:span><text:span text:style-name="T22">○○○</text:span><text:span text:style-name="T23">股份有限公司申請在</text:span><text:span text:style-name="T24">中部科學園區投資設立</text:span><text:span text:style-name="T25">「</text:span><text:span text:style-name="T26">○○○</text:span><text:span text:style-name="T27">股份有限公司</text:span><text:span text:style-name="T28">」</text:span><text:span text:style-name="T29">，</text:span><text:span text:style-name="T30">請鑒核</text:span><text:span text:style-name="T31">。</text:span></text:p>
      <text:p text:style-name="P32"><text:span text:style-name="T33">說明：</text:span></text:p>
      <text:p text:style-name="P34"><text:span text:style-name="T35">一</text:span><text:span text:style-name="T36">、</text:span><text:span text:style-name="T37">(</text:span><text:span text:style-name="T38">請簡述投資緣起</text:span><text:span text:style-name="T39">)</text:span></text:p>
      <text:p text:style-name="P40"><text:span text:style-name="T41">二</text:span><text:span text:style-name="T42">、</text:span><text:span text:style-name="T43">請核准下列投資事項</text:span><text:span text:style-name="T44">：</text:span></text:p>
      <text:p text:style-name="P45"><text:span text:style-name="T46">1.</text:span><text:span text:style-name="T47">公司中文名稱</text:span></text:p>
      <text:p text:style-name="P48"><text:span text:style-name="T49">「</text:span><text:span text:style-name="T50">○○○</text:span><text:span text:style-name="T51">股份有限公司</text:span><text:span text:style-name="T52">」</text:span><text:span text:style-name="T53">。</text:span></text:p>
      <text:p text:style-name="P54"><text:span text:style-name="T55">2.</text:span><text:span text:style-name="T56">公司英文名稱</text:span></text:p>
      <text:p text:style-name="P57"><text:span text:style-name="T58">「</text:span><text:span text:style-name="T59">○○○○○○○○○○○○</text:span><text:span text:style-name="T60">」</text:span><text:span text:style-name="T61">。</text:span></text:p>
      <text:p text:style-name="P62"><text:span text:style-name="T63">3.</text:span><text:span text:style-name="T64">產品營業項目及代碼</text:span><text:span text:style-name="T65">：</text:span></text:p>
      <text:p text:style-name="P66"><text:span text:style-name="T67">產品</text:span><text:span text:style-name="T68">/</text:span><text:span text:style-name="T69">服務</text:span><text:span text:style-name="T70">名稱</text:span><text:span text:style-name="T71">(</text:span><text:span text:style-name="T72">中英文</text:span><text:span text:style-name="T73">)</text:span><text:span text:style-name="T74">：</text:span></text:p>
      <text:p text:style-name="P75">(1)產品A中英文名稱</text:p>
      <text:p text:style-name="P76">(2)產品B中英文名稱</text:p>
      <text:p text:style-name="P77">(3)產品C中英文名稱</text:p>
      <text:soft-page-break/>
      <text:p text:style-name="P78">上述產品營業項目所屬行業及代碼：</text:p>
      <text:p text:style-name="P79">(1)</text:p>
      <text:p text:style-name="P80">(2)</text:p>
      <text:p text:style-name="P81">(3)</text:p>
      <text:p text:style-name="P82"><text:span text:style-name="T83">4.</text:span><text:span text:style-name="T84">投資事業資本額</text:span><text:span text:style-name="T85">(</text:span><text:span text:style-name="T86">分公司為營運資金</text:span><text:span text:style-name="T87">)</text:span><text:span text:style-name="T88">新台幣</text:span><text:span text:style-name="T89">○○○</text:span><text:span text:style-name="T90">元</text:span><text:span text:style-name="T91">，</text:span><text:span text:style-name="T92">並依上列金額之千分之三繳納投資保證金。</text:span></text:p>
      <text:p text:style-name="P93"><text:span text:style-name="T94">5.</text:span><text:span text:style-name="T95">股本投資金額中有</text:span><text:span text:style-name="T96">國</text:span><text:span text:style-name="T97">外投資部份：</text:span><text:span text:style-name="T98">(</text:span><text:span text:style-name="T99">如無此申請者，則可省略</text:span><text:span text:style-name="T100">)</text:span></text:p>
      <text:p text:style-name="P101">(1)以匯入股款方式投資等值新台幣○○○元。</text:p>
      <text:p text:style-name="P102">(2)以原幣保留國外投資人投資額計(外幣)<text:s/>○○○元，用以匯出購買機器設備、原物料及支付權利金等用途。</text:p>
      <text:p text:style-name="P103">(3)以等值於新台幣○○○元之全新機器設備或原物料作為股本投資。</text:p>
      <text:p text:style-name="P104"/>
      <text:soft-page-break/>
      <text:p text:style-name="P105"><text:span text:style-name="T106">三</text:span><text:span text:style-name="T107">、</text:span><text:span text:style-name="T108">投資人姓名與出資明細表</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投資人姓名</text:span></text:p>
          </table:table-cell>
          <table:table-cell table:style-name="TableCell121">
            <text:p text:style-name="P122"><text:span text:style-name="T123">國籍</text:span></text:p>
          </table:table-cell>
          <table:table-cell table:style-name="TableCell124">
            <text:p text:style-name="P125"><text:span text:style-name="T126">住址</text:span></text:p>
          </table:table-cell>
          <table:table-cell table:style-name="TableCell127">
            <text:p text:style-name="P128">現金出資</text:p>
            <text:p text:style-name="P129"><text:span text:style-name="T130">金額</text:span><text:span text:style-name="T131">(%)</text:span></text:p>
          </table:table-cell>
          <table:table-cell table:style-name="TableCell132">
            <text:p text:style-name="P133">技術出資額</text:p>
            <text:p text:style-name="P134">(%)</text:p>
          </table:table-cell>
          <table:table-cell table:style-name="TableCell135">
            <text:p text:style-name="P136"><text:span text:style-name="T137">簽章</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text:span text:style-name="T191">四</text:span><text:span text:style-name="T192">、</text:span><text:span text:style-name="T193">投資人背景</text:span></text:p>
      <text:p text:style-name="P194"><text:span text:style-name="T195">五、</text:span><text:span text:style-name="T196">其他事項</text:span><text:span text:style-name="T197">(</text:span><text:span text:style-name="T198">請自行填列</text:span><text:span text:style-name="T199">)</text:span></text:p>
      <text:p text:style-name="P200"><text:span text:style-name="T201">附件</text:span><text:span text:style-name="T202">：</text:span></text:p>
      <text:list text:style-name="LFO1" text:continue-numbering="true">
        <text:list-item>
          <text:p text:style-name="P203"><text:span text:style-name="T204">投資申請書正本</text:span><text:span text:style-name="T205">1</text:span><text:span text:style-name="T206">份</text:span><text:span text:style-name="T207">、</text:span><text:span text:style-name="T208">副本</text:span><text:span text:style-name="T209">2</text:span><text:span text:style-name="T210">份</text:span><text:span text:style-name="T211">。</text:span></text:p>
        </text:list-item>
        <text:list-item>
          <text:p text:style-name="P212"><text:span text:style-name="T213">營運計畫書摘要表及營運計畫書各</text:span><text:span text:style-name="T214">12</text:span><text:span text:style-name="T215">份</text:span><text:span text:style-name="T216">，</text:span><text:span text:style-name="T217">請合併膠裝</text:span><text:span text:style-name="T218">。</text:span></text:p>
        </text:list-item>
        <text:list-item>
          <text:p text:style-name="P219"><text:span text:style-name="T220">用水計畫書</text:span><text:span text:style-name="T221">、</text:span><text:span text:style-name="T222">用電計畫畫及污染總量相關預估資料表各</text:span><text:span text:style-name="T223">4</text:span><text:span text:style-name="T224">份</text:span><text:span text:style-name="T225">。</text:span></text:p>
        </text:list-item>
        <text:list-item>
          <text:p text:style-name="P226">代理人授權書正本、投資申請人同意投資額度切結書正本各1份(外國法人適用)、切結書(一)(二)、投資人身份證明影本。</text:p>
        </text:list-item>
      </text:list>
      <text:p text:style-name="P227"/>
      <text:p text:style-name="P228"/>
      <text:p text:style-name="P229"/>
      <text:p text:style-name="P230">投資申請人：　　　　　　　　　　　　（簽章）</text:p>
      <text:p text:style-name="P231">投資代理人：　　　　　　　　　　　　（簽章）</text:p>
      <text:p text:style-name="P232">地址：</text:p>
      <text:p text:style-name="P233">電話：</text:p>
      <text:p text:style-name="P234">e-mail：</text:p>
      <text:soft-page-break/>
      <text:p text:style-name="P235"><text:span text:style-name="T236"><draw:frame draw:z-index="251661312" draw:id="id1" draw:style-name="a1" draw:name="文字方塊 2" text:anchor-type="paragraph" svg:x="0.03125in" svg:y="-0.02083in" svg:width="6.01042in" svg:height="0.50347in" style:rel-width="scale" style:rel-height="scale"><draw:text-box><text:p text:style-name="P237">切結書(一)</text:p></draw:text-box><svg:title/><svg:desc/></draw:frame></text:span></text:p>
      <text:p text:style-name="P238"/>
      <text:p text:style-name="P239"><text:span text:style-name="T240">　　</text:span><text:span text:style-name="T241">茲切結本人對中華民國之投資與相關法令已有相當認知，爾後願意確實遵守，又按</text:span><text:span text:style-name="T242">國家科學及技術委員會</text:span><text:span text:style-name="T243">核定之投資事業計畫內容，依照科學園區設置管理條例第十一條之規定進行投</text:span><text:span text:style-name="T244">資及有效防治污染，並願於投資核准之日起六十日內按核准之「資本額</text:span><text:span text:style-name="T245">或營運資金」千分之三繳納「投資保證金」，如有違反上述切結事項，所繳納之保證金由貴局全部沒收，本人絕無異議。</text:span></text:p>
      <text:p text:style-name="P246"/>
      <text:p text:style-name="P247">此致</text:p>
      <text:p text:style-name="P248"><text:span text:style-name="T249">國家科學及技術委員會</text:span><text:span text:style-name="T250">中部科學</text:span><text:span text:style-name="T251">園區管理局</text:span></text:p>
      <text:p text:style-name="P252"/>
      <text:p text:style-name="P253">立切結書人：<text:s text:c="23"/>簽章</text:p>
      <text:p text:style-name="P254">中華民國<text:s text:c="8"/>年<text:s text:c="9"/>月<text:s text:c="7"/>日</text:p>
      <text:p text:style-name="P255"/>
      <text:soft-page-break/>
      <text:p text:style-name="P256"><text:span text:style-name="T257"><draw:frame draw:z-index="251663360" draw:id="id2" draw:style-name="a2" draw:name="文字方塊 2" text:anchor-type="paragraph" svg:x="0.01914in" svg:y="0.006in" svg:width="5.6875in" svg:height="0.50347in" style:rel-width="scale" style:rel-height="scale"><draw:text-box><text:p text:style-name="P258">切結書(二)</text:p></draw:text-box><svg:title/><svg:desc/></draw:frame></text:span></text:p>
      <text:p text:style-name="P259"/>
      <text:p text:style-name="P260">　　緣立切結書人等擬於科學園區投資設立「○○○公司」(以下稱「園區公司」)，立切結書人等茲鄭重聲明並切結如下：</text:p>
      <text:p text:style-name="P261">一、園區公司所使用之技術及所生產之產品，係立切結書人等獨立開發之成果或循合法之方式依法取得，絕無剽竊或任何侵害他人智慧財產權或其他合法權益之情事。</text:p>
      <text:p text:style-name="P262">二、園區公司所使用及未來將使用之商標及其他標識，均係園區公司自行設計創造之圖樣，並依法登記註冊，絕無仿冒或任何侵害他人商標專用權或其他合法權益之情事。</text:p>
      <text:p text:style-name="P263">三、園區公司經營之方式、人員之任用、產品之行銷及生產技術之研發，均將依照各項有關法律之規定，絕不採取任何不正當或不合法的手段或不公平競爭，以獲取利潤。</text:p>
      <text:p text:style-name="P264">四、園區公司應加強各項工安環保措施，並自行承擔未來可能之風險理賠與相關責任。</text:p>
      <text:p text:style-name="P265">五、立切結書人等或園區公司如因違反前四項所列情事之一，致與他人發生任何訴訟行為，均應由立切結書人等及園區公司自行負責。</text:p>
      <text:p text:style-name="P266">六、立切結書人等及園區公司如因違反第一至第四項所列情事之一，致受法院裁判，立切結書人等及園區公司願負起一切法律責任，遵守法院之裁判或園區管理單位之通知，立即停止任何侵害他人智慧財產權或其他合法權益之行為，或任何不公平競爭之行為，園區管理單位並得採取任何適當措施以維護園區產業秩序與整體令譽，立切結書人絕無異議。</text:p>
      <text:p text:style-name="P267"/>
      <text:p text:style-name="P268">此　致</text:p>
      <text:p text:style-name="P269"><text:span text:style-name="T270">國家科學及技術委員會</text:span><text:span text:style-name="T271">中部科學</text:span><text:span text:style-name="T272">園區管理局</text:span><text:span text:style-name="T273"><text:line-break/></text:span></text:p>
      <text:p text:style-name="P274">立切結書人：<text:s text:c="23"/>簽章</text:p>
      <text:p text:style-name="P275"><text:span text:style-name="T276">中華民國</text:span><text:span text:style-name="T277"><text:s text:c="8"/></text:span><text:span text:style-name="T278">年</text:span><text:span text:style-name="T279"><text:s text:c="10"/></text:span><text:span text:style-name="T280">月</text:span><text:span text:style-name="T281"><text:s text:c="6"/></text:span><text:span text:style-name="T2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 Hei Std" svg:font-family="DF Hei Std" style:font-family-generic="roman" svg:panose-1="0 0 0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F Hei Std" style:font-name-asian="新細明體" style:font-name-complex="DF Hei Std"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全真楷書"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全真楷書" style:font-name-complex="Times New Roman" style:font-size-complex="10pt"/>
    </style:style>
    <style:style style:name="索引1" style:display-name="索引 1" style:family="paragraph" style:parent-style-name="內文" style:next-style-name="內文">
      <style:paragraph-properties fo:text-align="center" style:vertical-align="baseline" style:line-height-at-least="0.25in"/>
      <style:text-properties style:font-name="Times New Roman" style:font-name-asian="標楷體" style:font-name-complex="Times New Roman"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font-name="Times New Roman" style:font-name-asian="標楷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language="en" fo:country="US"/>
    </style:style>
    <style:style style:name="WW_CharLFO16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8">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6">
      <text:list-level-style-number text:level="1" text:style-name="WW_CharLFO16LV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9">
      <text:list-level-style-number text:leve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1">
      <text:list-level-style-number text:level="1" style:num-prefix="("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4">
      <text:list-level-style-number text:level="1" style:num-prefix="("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text:style-name="WW_CharLFO26LVL1" style:num-prefix="("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7">
      <text:list-level-style-bullet text:level="1" text:style-name="WW_CharLFO27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2" text:style-name="WW_CharLFO27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7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7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7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7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7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7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7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2" text:style-name="WW_CharLFO28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28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28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28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28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28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28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28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32">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3">
      <text:list-level-style-number text:level="1" style:num-prefix="(" style:num-suffix=")" style:num-format="一, 十, 一百(繁), ...">
        <style:list-level-properties text:space-before="0in" text:min-label-width="0.3229in" text:list-level-position-and-space-mode="label-alignment">
          <style:list-level-label-alignment text:label-followed-by="space" fo:margin-left="0.3229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志虔 劉</meta:initial-creator>
    <dc:creator>林科員承勲</dc:creator>
    <meta:creation-date>2023-06-07T03:46:00Z</meta:creation-date>
    <dc:date>2023-06-07T03:46:00Z</dc:date>
    <meta:print-date>2023-02-02T06:01:00Z</meta:print-date>
    <meta:template xlink:href="Normal.dotm" xlink:type="simple"/>
    <meta:editing-cycles>2</meta:editing-cycles>
    <meta:editing-duration>PT60S</meta:editing-duration>
    <meta:document-statistic meta:page-count="5" meta:paragraph-count="3" meta:word-count="242" meta:character-count="1624" meta:row-count="11" meta:non-whitespace-character-count="1385"/>
  </office:meta>
</office:document-meta>
</file>