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P33" style:parent-style-name="內文" style:family="paragraph">
      <style:paragraph-properties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新細明體" style:font-name-asian="標楷體" style:font-weight-complex="bold" fo:font-size="14pt" style:font-size-asian="14pt"/>
    </style:style>
    <style:style style:name="P42" style:parent-style-name="內文" style:family="paragraph">
      <style:text-properties style:font-name-asian="標楷體" style:font-weight-complex="bold"/>
    </style:style>
    <style:style style:name="P43" style:parent-style-name="內文" style:family="paragraph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P45" style:parent-style-name="內文" style:family="paragraph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P48" style:parent-style-name="內文" style:family="paragraph">
      <style:text-properties style:font-name-asian="標楷體" style:font-weight-complex="bold" fo:font-size="14pt" style:font-size-asian="14pt"/>
    </style:style>
    <style:style style:name="P49" style:parent-style-name="內文" style:family="paragraph">
      <style:text-properties style:font-name-asian="標楷體" style:font-weight-complex="bold" fo:font-size="14pt" style:font-size-asian="14pt"/>
    </style:style>
    <style:style style:name="P50" style:parent-style-name="內文" style:family="paragraph">
      <style:text-properties style:font-name-asian="標楷體" style:font-weight-complex="bold" fo:font-size="14pt" style:font-size-asian="14pt"/>
    </style:style>
    <style:style style:name="P51" style:parent-style-name="內文" style:family="paragraph">
      <style:text-properties style:font-name-asian="標楷體" style:font-weight-complex="bold" fo:font-size="14pt" style:font-size-asian="14pt"/>
    </style:style>
    <style:style style:name="P52" style:parent-style-name="內文" style:family="paragraph">
      <style:text-properties style:font-name-asian="標楷體" style:font-weight-complex="bold" fo:font-size="14pt" style:font-size-asian="14pt"/>
    </style:style>
    <style:style style:name="P53" style:parent-style-name="內文" style:family="paragraph"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切　　<text:s text:c="3"/>結　　<text:s text:c="3"/>書</text:p>
      <text:p text:style-name="內文"><text:span text:style-name="T2"><text:s text:c="5"/></text:span><text:span text:style-name="T3">具結人</text:span><text:span text:style-name="T4"><text:s text:c="14"/></text:span><text:span text:style-name="T5">向</text:span><text:span text:style-name="T6">科技部中部科學工業園區管理局</text:span><text:span text:style-name="T7">申請</text:span><text:span text:style-name="T8">「</text:span><text:span text:style-name="T9">性</text:span><text:span text:style-name="T10">別</text:span><text:span text:style-name="T11">工作平等訴訟法律扶助款</text:span><text:span text:style-name="T12">」（律師費、</text:span><text:span text:style-name="T13">律師代撰書狀費）</text:span><text:span text:style-name="T14">，經詳閱「</text:span><text:span text:style-name="T15">性</text:span><text:span text:style-name="T16">別</text:span><text:span text:style-name="T17">工作平等法律訴訟</text:span><text:span text:style-name="T18">扶助</text:span><text:span text:style-name="T19">辦法</text:span><text:span text:style-name="T20">」</text:span><text:span text:style-name="T21">規定</text:span><text:span text:style-name="T22">，切結完全無下列各款事項：</text:span></text:p>
      <text:list text:style-name="LFO2" text:continue-numbering="true">
        <text:list-item>
          <text:p text:style-name="P23"><text:span text:style-name="T24">同一</text:span><text:span text:style-name="T25">事</text:span><text:span text:style-name="T26">件</text:span><text:span text:style-name="T27">同一項目未獲法院訴訟救助，</text:span><text:span text:style-name="T28">從未向</text:span><text:span text:style-name="T29">勞動部</text:span><text:span text:style-name="T30">或各縣（市）政府申請</text:span><text:span text:style-name="T31">獲得</text:span><text:span text:style-name="T32">補助。</text:span></text:p>
        </text:list-item>
      </text:list>
      <text:p text:style-name="P33"><text:span text:style-name="T34">二</text:span><text:span text:style-name="T35">、具結人所具結</text:span><text:span text:style-name="T36">如有不實，願即接受</text:span><text:span text:style-name="T37">科技部中部科學工業園區管理局</text:span><text:span text:style-name="T38">取消本補助案，並於接到</text:span><text:span text:style-name="T39">通知</text:span><text:span text:style-name="T40">之日起十日內一次繳還已領之全部補助款項，且願接受一切法律責任，特立切結書為憑</text:span><text:span text:style-name="T41">。</text:span></text:p>
      <text:p text:style-name="P42"/>
      <text:p text:style-name="P43"/>
      <text:p text:style-name="P44"/>
      <text:p text:style-name="P45"/>
      <text:p text:style-name="內文"><text:span text:style-name="T46"><text:s text:c="34"/></text:span><text:span text:style-name="T47">具結人（簽章）：</text:span></text:p>
      <text:p text:style-name="P48">　　　　　　　　　　　　　　<text:s/>身分證字號：</text:p>
      <text:p text:style-name="P49">　　　　　　　　　　　　　　<text:s/>地址：</text:p>
      <text:p text:style-name="P50">　　　　　　　　　　　　　　<text:s/>電話：</text:p>
      <text:p text:style-name="P51"/>
      <text:p text:style-name="P52"/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10"/></text:span><text:span text:style-name="T63">年</text:span><text:span text:style-name="T64"><text:s text:c="6"/></text:span><text:span text:style-name="T65">月</text:span><text:span text:style-name="T66"><text:s text:c="2"/></text:span><text:span text:style-name="T67"><text:s/>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工權益基金申請未獲其他單位補助或無工作收入切結書</dc:title>
    <dc:subject/>
    <meta:initial-creator>台北市政府勞工局</meta:initial-creator>
    <dc:creator>李 仁堯</dc:creator>
    <meta:creation-date>2017-12-27T09:27:00Z</meta:creation-date>
    <dc:date>2017-12-27T09:27:00Z</dc:date>
    <meta:print-date>2004-11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