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1.8" style:family="table-row">
      <style:table-row-properties style:min-row-height="3.328cm" fo:keep-together="auto"/>
    </style:style>
    <style:style style:name="表格2" style:family="table">
      <style:table-properties style:width="18.187cm" fo:margin-left="-0.062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1.45cm"/>
    </style:style>
    <style:style style:name="表格2.J" style:family="table-column">
      <style:table-column-properties style:column-width="2.68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7" style:family="table-row">
      <style:table-row-properties style:min-row-height="1.131cm" fo:keep-together="always"/>
    </style:style>
    <style:style style:name="表格2.8" style:family="table-row">
      <style:table-row-properties style:min-row-height="1.374cm" fo:keep-together="always"/>
    </style:style>
    <style:style style:name="表格2.9" style:family="table-row">
      <style:table-row-properties style:min-row-height="1.873cm" fo:keep-together="always"/>
    </style:style>
    <style:style style:name="表格2.10" style:family="table-row">
      <style:table-row-properties style:min-row-height="1.87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1" style:family="table-row">
      <style:table-row-properties style:min-row-height="1.623cm" fo:keep-together="always"/>
    </style:style>
    <style:style style:name="表格2.12" style:family="table-row">
      <style:table-row-properties style:min-row-height="1.843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6.0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2.046cm"/>
    </style:style>
    <style:style style:name="表格7.F" style:family="table-column">
      <style:table-column-properties style:column-width="2.117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2.589cm"/>
    </style:style>
    <style:style style:name="表格9.B" style:family="table-column">
      <style:table-column-properties style:column-width="3.387cm"/>
    </style:style>
    <style:style style:name="表格9.C" style:family="table-column">
      <style:table-column-properties style:column-width="1.905cm"/>
    </style:style>
    <style:style style:name="表格9.F" style:family="table-column">
      <style:table-column-properties style:column-width="1.693cm"/>
    </style:style>
    <style:style style:name="表格9.G" style:family="table-column">
      <style:table-column-properties style:column-width="2.54cm"/>
    </style:style>
    <style:style style:name="表格9.H" style:family="table-column">
      <style:table-column-properties style:column-width="2.252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" style:family="table">
      <style:table-properties style:width="18.177cm" fo:margin-left="-0.062cm" table:align="left" style:writing-mode="lr-tb"/>
    </style:style>
    <style:style style:name="表格10.A" style:family="table-column">
      <style:table-column-properties style:column-width="18.177cm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21.295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177cm" fo:margin-left="-0.062cm" table:align="left" style:writing-mode="lr-tb"/>
    </style:style>
    <style:style style:name="表格11.A" style:family="table-column">
      <style:table-column-properties style:column-width="18.177cm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21.546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177cm" fo:margin-left="-0.062cm" table:align="left" style:writing-mode="lr-tb"/>
    </style:style>
    <style:style style:name="表格12.A" style:family="table-column">
      <style:table-column-properties style:column-width="18.177cm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21.295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177cm" fo:margin-left="-0.062cm" table:align="left" style:writing-mode="lr-tb"/>
    </style:style>
    <style:style style:name="表格13.A" style:family="table-column">
      <style:table-column-properties style:column-width="18.177cm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20.546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8.177cm" fo:margin-left="-0.062cm" table:align="left" style:writing-mode="lr-tb"/>
    </style:style>
    <style:style style:name="表格14.A" style:family="table-column">
      <style:table-column-properties style:column-width="18.177cm"/>
    </style:style>
    <style:style style:name="表格14.1" style:family="table-row">
      <style:table-row-properties style:min-row-height="1.03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min-row-height="23.119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5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529cm" fo:text-align="justify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18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19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2" style:family="paragraph" style:parent-style-name="Standard">
      <style:text-properties fo:font-size="10pt" style:font-name-asian="標楷體" style:font-size-asian="10pt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25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28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0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33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5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7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8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39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42" style:family="paragraph" style:parent-style-name="Standard">
      <style:paragraph-properties style:line-height-at-least="0.529cm" fo:orphans="2" fo:widows="2" style:text-autospace="none" style:vertical-align="bottom"/>
    </style:style>
    <style:style style:name="P43" style:family="paragraph" style:parent-style-name="Standard">
      <style:paragraph-properties style:line-height-at-least="0.529cm" style:text-autospace="none" style:vertical-align="bottom"/>
    </style:style>
    <style:style style:name="P44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45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46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47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48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49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50" style:family="paragraph" style:parent-style-name="Standard">
      <style:paragraph-properties fo:margin-top="0.212cm" fo:margin-bottom="0cm" loext:contextual-spacing="false" fo:line-height="150%"/>
    </style:style>
    <style:style style:name="P5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 style:font-size-complex="20pt"/>
    </style:style>
    <style:style style:name="P55" style:family="paragraph" style:parent-style-name="Standard">
      <style:paragraph-properties fo:margin-top="0.176cm" fo:margin-bottom="0.176cm" loext:contextual-spacing="false" fo:line-height="150%"/>
    </style:style>
    <style:style style:name="P56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-asian="標楷體"/>
    </style:style>
    <style:style style:name="P58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59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60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1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2" style:family="paragraph" style:parent-style-name="Standard">
      <style:paragraph-properties fo:line-height="100%" fo:break-before="page" style:snap-to-layout-grid="false"/>
    </style:style>
    <style:style style:name="P6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4" style:family="paragraph" style:parent-style-name="Standard" style:master-page-name="轉換_20_1">
      <style:paragraph-properties fo:text-align="center" style:justify-single-word="false" style:page-number="1"/>
    </style:style>
    <style:style style:name="P65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  <style:text-properties style:font-name-asian="標楷體"/>
    </style:style>
    <style:style style:name="P66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P67" style:family="paragraph" style:parent-style-name="Standard" style:master-page-name="轉換_20_5">
      <style:paragraph-properties fo:text-align="center" style:justify-single-word="false" fo:orphans="2" fo:widows="2" style:page-number="auto" style:text-autospace="none" style:vertical-align="bottom"/>
      <style:text-properties fo:font-size="20pt" style:font-name-asian="標楷體" style:font-size-asian="20pt" style:font-size-complex="20pt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22pt" fo:letter-spacing="0.042cm" style:font-name-asian="標楷體" style:font-size-asian="22pt"/>
    </style:style>
    <style:style style:name="T8" style:family="text">
      <style:text-properties fo:font-size="22pt" fo:letter-spacing="0.042cm" style:font-name-asian="標楷體" style:font-size-asian="22pt"/>
    </style:style>
    <style:style style:name="T9" style:family="text">
      <style:text-properties fo:font-size="20pt" fo:letter-spacing="0.042cm" style:font-name-asian="標楷體" style:font-size-asian="20pt"/>
    </style:style>
    <style:style style:name="T10" style:family="text">
      <style:text-properties fo:font-size="20pt" fo:letter-spacing="0.042cm" style:font-name-asian="標楷體" style:font-size-asian="20pt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name-asian="標楷體"/>
    </style:style>
    <style:style style:name="T24" style:family="text">
      <style:text-properties fo:letter-spacing="-0.035cm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text-position="super 58%" fo:font-size="14pt" style:font-name-asian="標楷體" style:font-size-asian="14pt"/>
    </style:style>
    <style:style style:name="T28" style:family="text">
      <style:text-properties style:font-size-complex="20pt"/>
    </style:style>
    <style:style style:name="T29" style:family="text">
      <style:text-properties style:font-name="細明體" style:font-name-complex="細明體"/>
    </style:style>
    <style:style style:name="T30" style:family="text">
      <style:text-properties style:text-position="sub 58%" style:font-name-asian="標楷體"/>
    </style:style>
    <style:style style:name="T31" style:family="text">
      <style:text-properties style:text-position="sub 58%" style:font-name-asian="標楷體" style:font-size-complex="12pt"/>
    </style:style>
    <style:style style:name="T32" style:family="text">
      <style:text-properties fo:language="en" fo:country="none"/>
    </style:style>
    <style:style style:name="T33" style:family="text">
      <style:text-properties fo:font-size="18pt" style:font-name-asian="標楷體" style:font-size-asian="18pt"/>
    </style:style>
    <style:style style:name="T34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E</text:span><text:span text:style-name="T1">mergency response measures and pollution prevention plan-</text:span></text:p>
      <text:p text:style-name="P3"><text:span text:style-name="T1">Investor’s application of installation or </text:span><text:span text:style-name="T1">o</text:span><text:span text:style-name="T1">peration change for estimation of total amounts of pollutants in Central Taiwan Science Park</text:span></text:p>
      <text:p text:style-name="P4"/>
      <text:p text:style-name="P3"><text:span text:style-name="T1">For Houli Science Park-Chising site</text:span></text:p>
      <text:p text:style-name="P4"/>
      <text:p text:style-name="P5"/>
      <text:p text:style-name="P5"/>
      <text:p text:style-name="P5"/>
      <text:p text:style-name="P2"><text:span text:style-name="T7">C</text:span><text:span text:style-name="T7">ompany Name</text:span><text:span text:style-name="T7">：</text:span></text:p>
      <text:p text:style-name="P64"><text:span text:style-name="T9">C</text:span><text:span text:style-name="T9">hecking List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9"><text:span text:style-name="T15">N</text:span><text:span text:style-name="T15">o.</text:span></text:p>
          </table:table-cell>
          <table:table-cell table:style-name="表格1.B1" office:value-type="string">
            <text:p text:style-name="P49"><text:span text:style-name="T15">I</text:span><text:span text:style-name="T15">tem</text:span></text:p>
          </table:table-cell>
          <table:table-cell table:style-name="表格1.C1" office:value-type="string">
            <text:p text:style-name="P49"><text:span text:style-name="T15">C</text:span><text:span text:style-name="T15">ontents</text:span></text:p>
          </table:table-cell>
        </table:table-row>
        <table:table-row table:style-name="表格1.2">
          <table:table-cell table:style-name="表格1.B1" office:value-type="string">
            <text:p text:style-name="P52">1</text:p>
          </table:table-cell>
          <table:table-cell table:style-name="表格1.B1" office:value-type="string">
            <text:p text:style-name="P50"><text:span text:style-name="T15">Investor’s Objective</text:span></text:p>
          </table:table-cell>
          <table:table-cell table:style-name="表格1.C1" office:value-type="string">
            <text:p text:style-name="P9"><text:span text:style-name="T15">□I</text:span><text:span text:style-name="T15">nstallat</text:span><text:span text:style-name="T15">i</text:span><text:span text:style-name="T15">on</text:span><text:span text:style-name="T15"> □O</text:span><text:span text:style-name="T15">peration change</text:span></text:p>
          </table:table-cell>
        </table:table-row>
        <table:table-row table:style-name="表格1.3">
          <table:table-cell table:style-name="表格1.B1" office:value-type="string">
            <text:p text:style-name="P52">2</text:p>
          </table:table-cell>
          <table:table-cell table:style-name="表格1.B1" office:value-type="string">
            <text:p text:style-name="P50"><text:span text:style-name="T15">Investor’s Basic Information</text:span></text:p>
          </table:table-cell>
          <table:table-cell table:style-name="表格1.C1" office:value-type="string">
            <text:p text:style-name="P9"><text:span text:style-name="T15">R</text:span><text:span text:style-name="T15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52">3</text:p>
          </table:table-cell>
          <table:table-cell table:style-name="表格1.B1" office:value-type="string">
            <text:p text:style-name="P50"><text:span text:style-name="T15">Sources of </text:span><text:span text:style-name="T15">Po</text:span><text:span text:style-name="T15">llutants </text:span></text:p>
          </table:table-cell>
          <table:table-cell table:style-name="表格1.C1" office:value-type="string">
            <text:p text:style-name="P9"><text:span text:style-name="T15">R</text:span><text:span text:style-name="T15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52">4</text:p>
          </table:table-cell>
          <table:table-cell table:style-name="表格1.B1" office:value-type="string">
            <text:p text:style-name="P50"><text:bookmark-start text:name="_Hlk20563707"/><text:span text:style-name="T15">Raw Materials and Products</text:span><text:bookmark-end text:name="_Hlk20563707"/></text:p>
          </table:table-cell>
          <table:table-cell table:style-name="表格1.C1" office:value-type="string">
            <text:p text:style-name="P9"><text:span text:style-name="T15">□N</text:span><text:span text:style-name="T15">o</text:span><text:span text:style-name="T15"> □Y</text:span><text:span text:style-name="T15">es</text:span><text:span text:style-name="T15"> (R</text:span><text:span text:style-name="T15">efer to Table C as attached</text:span><text:span text:style-name="T15">)</text:span></text:p>
          </table:table-cell>
        </table:table-row>
        <table:table-row table:style-name="表格1.6">
          <table:table-cell table:style-name="表格1.B1" office:value-type="string">
            <text:p text:style-name="P52">5</text:p>
          </table:table-cell>
          <table:table-cell table:style-name="表格1.B1" office:value-type="string">
            <text:p text:style-name="P50"><text:span text:style-name="T15">Fact Sheets of </text:span><text:span text:style-name="T15">P</text:span><text:span text:style-name="T15">ollutants</text:span></text:p>
          </table:table-cell>
          <table:table-cell table:style-name="表格1.C1" office:value-type="string">
            <text:p text:style-name="P55"><text:span text:style-name="T15">□W</text:span><text:span text:style-name="T15">astewater and sewage</text:span><text:span text:style-name="T15"> <text:s text:c="2"/>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</text:span><text:span text:style-name="T15">Air</text:span><text:span text:style-name="T15"> </text:span><text:span text:style-name="T15">pollutants</text:span><text:span text:style-name="T15"> <text:s text:c="4"/></text:span><text:span text:style-name="T15"><text:s text:c="2"/></text:span><text:span text:style-name="T15"><text:s text:c="4"/>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G</text:span><text:span text:style-name="T15">reen</text:span><text:span text:style-name="T15">h</text:span><text:span text:style-name="T15">ouse gas</text:span><text:span text:style-name="T15"> </text:span><text:span text:style-name="T15"><text:s text:c="7"/></text:span><text:span text:style-name="T15"><text:s/>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G</text:span><text:span text:style-name="T15">eneral industrial waste</text:span><text:span text:style-name="T15"> </text:span><text:span text:style-name="T15"><text:s/></text:span><text:span text:style-name="T15"><text:s/>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</text:span><text:span text:style-name="T15">Hazardous industrial waste</text:span><text:span text:style-name="T15"> (□N</text:span><text:span text:style-name="T15">o</text:span><text:span text:style-name="T15"> □Y</text:span><text:span text:style-name="T15">es</text:span><text:span text:style-name="T15">)</text:span></text:p>
          </table:table-cell>
        </table:table-row>
        <table:table-row table:style-name="表格1.7">
          <table:table-cell table:style-name="表格1.B1" office:value-type="string">
            <text:p text:style-name="P52">6</text:p>
          </table:table-cell>
          <table:table-cell table:style-name="表格1.B1" office:value-type="string">
            <text:p text:style-name="P50"><text:span text:style-name="T15">B</text:span><text:span text:style-name="T15">rief Description of Pollution Prevention Action</text:span></text:p>
          </table:table-cell>
          <table:table-cell table:style-name="表格1.C1" office:value-type="string">
            <text:p text:style-name="P55"><text:span text:style-name="T15">□W</text:span><text:span text:style-name="T15">astewater pollution prevention measures </text:span><text:span text:style-name="T15">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A</text:span><text:span text:style-name="T15">ir pollution prevention measures</text:span><text:span text:style-name="T15"> 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W</text:span><text:span text:style-name="T15">aste clearance and prevention measures </text:span><text:span text:style-name="T15">(□N</text:span><text:span text:style-name="T15">o</text:span><text:span text:style-name="T15"> □Y</text:span><text:span text:style-name="T15">es</text:span><text:span text:style-name="T15">)</text:span></text:p>
            <text:p text:style-name="P55"><text:span text:style-name="T15">□</text:span><text:span text:style-name="T15">Noise control and prevention measures</text:span><text:span text:style-name="T15">(□N</text:span><text:span text:style-name="T15">o</text:span><text:span text:style-name="T15"> □Y</text:span><text:span text:style-name="T15">es</text:span><text:span text:style-name="T15">) </text:span></text:p>
          </table:table-cell>
        </table:table-row>
        <table:table-row table:style-name="表格1.8">
          <table:table-cell table:style-name="表格1.B1" office:value-type="string">
            <text:p text:style-name="P52">7</text:p>
          </table:table-cell>
          <table:table-cell table:style-name="表格1.B1" office:value-type="string">
            <text:p text:style-name="P51"><text:span text:style-name="T15">B</text:span><text:span text:style-name="T15">rief Description of Emergency Response Measures</text:span></text:p>
          </table:table-cell>
          <table:table-cell table:style-name="表格1.C1" office:value-type="string">
            <text:p text:style-name="P55"><text:span text:style-name="T15">□N</text:span><text:span text:style-name="T15">o</text:span><text:span text:style-name="T15"> <text:s/>□Y</text:span><text:span text:style-name="T15">es</text:span></text:p>
          </table:table-cell>
        </table:table-row>
      </table:table>
      <text:p text:style-name="P22"/>
      <text:p text:style-name="P65"><text:span text:style-name="T11">Investor’s Basic Information (Table A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2"><text:span text:style-name="T15">1.</text:span><text:span text:style-name="T15">C</text:span><text:span text:style-name="T15">ompany Name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2"><text:span text:style-name="T15">2</text:span><text:span text:style-name="T15">.Legal </text:span><text:span text:style-name="T15">O</text:span><text:span text:style-name="T15">wner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43"><text:span text:style-name="T15">3.</text:span><text:span text:style-name="T15">Registered Capital</text:span></text:p>
          </table:table-cell>
          <table:table-cell table:style-name="表格2.D1" table:number-columns-spanned="4" office:value-type="string">
            <text:p text:style-name="P43"><text:span text:style-name="T15">N</text:span><text:span text:style-name="T15">T</text:span><text:span text:style-name="T15"> <text:s text:c="11"/></text:span><text:span text:style-name="T15"><text:s/>dollars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2"><text:span text:style-name="T15">4</text:span><text:span text:style-name="T15">.Contact Personnel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0"/>
          </table:table-cell>
          <table:table-cell table:style-name="表格2.A1" office:value-type="string">
            <text:p text:style-name="P42"><text:span text:style-name="T17">P</text:span><text:span text:style-name="T17">hone</text:span></text:p>
          </table:table-cell>
          <table:table-cell table:style-name="表格2.A1" table:number-columns-spanned="2" office:value-type="string">
            <text:p text:style-name="P17">( <text:s text:c="2"/>)</text:p>
          </table:table-cell>
          <table:covered-table-cell/>
          <table:table-cell table:style-name="表格2.A1" table:number-columns-spanned="2" office:value-type="string">
            <text:p text:style-name="P19">Ext.</text:p>
          </table:table-cell>
          <table:covered-table-cell/>
          <table:table-cell table:style-name="表格2.D1" office:value-type="string">
            <text:p text:style-name="P2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><text:span text:style-name="T17">F</text:span><text:span text:style-name="T17">ax</text:span></text:p>
          </table:table-cell>
          <table:table-cell table:style-name="表格2.D1" table:number-columns-spanned="5" office:value-type="string">
            <text:p text:style-name="P17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2"><text:span text:style-name="T15">5.</text:span><text:span text:style-name="T15">Deputy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0"/>
          </table:table-cell>
          <table:table-cell table:style-name="表格2.A1" office:value-type="string">
            <text:p text:style-name="P42"><text:span text:style-name="T17">P</text:span><text:span text:style-name="T17">hone</text:span></text:p>
          </table:table-cell>
          <table:table-cell table:style-name="表格2.A1" table:number-columns-spanned="2" office:value-type="string">
            <text:p text:style-name="P17">( <text:s text:c="2"/>)</text:p>
          </table:table-cell>
          <table:covered-table-cell/>
          <table:table-cell table:style-name="表格2.A1" table:number-columns-spanned="2" office:value-type="string">
            <text:p text:style-name="P19">Ext.</text:p>
          </table:table-cell>
          <table:covered-table-cell/>
          <table:table-cell table:style-name="表格2.D1" office:value-type="string">
            <text:p text:style-name="P2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2"><text:span text:style-name="T17">F</text:span><text:span text:style-name="T17">ax</text:span></text:p>
          </table:table-cell>
          <table:table-cell table:style-name="表格2.D1" table:number-columns-spanned="5" office:value-type="string">
            <text:p text:style-name="P17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58"><text:span text:style-name="T15">6.</text:span><text:span text:style-name="T15">Running Year (A.D.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4"><text:span text:style-name="T15">F</text:span><text:span text:style-name="T15">irst Year</text:span></text:p>
            <text:p text:style-name="P18">( <text:s text:c="5"/>)</text:p>
          </table:table-cell>
          <table:covered-table-cell/>
          <table:table-cell table:style-name="表格2.A1" table:number-columns-spanned="3" office:value-type="string">
            <text:p text:style-name="P44"><text:span text:style-name="T15">S</text:span><text:span text:style-name="T15">econd Year</text:span></text:p>
            <text:p text:style-name="P18">( <text:s text:c="5"/>)</text:p>
          </table:table-cell>
          <table:covered-table-cell/>
          <table:covered-table-cell/>
          <table:table-cell table:style-name="表格2.D1" table:number-columns-spanned="2" office:value-type="string">
            <text:p text:style-name="P44"><text:span text:style-name="T15">T</text:span><text:span text:style-name="T15">hird Year</text:span></text:p>
            <text:p text:style-name="P18">( <text:s text:c="5"/>)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42"><text:span text:style-name="T15">7.</text:span><text:span text:style-name="T15">Number of Employee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D1" table:number-columns-spanned="2" office:value-type="string">
            <text:p text:style-name="P11"/>
          </table:table-cell>
          <table:covered-table-cell/>
        </table:table-row>
        <table:table-row table:style-name="表格2.9">
          <table:table-cell table:style-name="表格2.A3" table:number-rows-spanned="3" office:value-type="string">
            <text:p text:style-name="P47"><text:span text:style-name="T15">8. </text:span><text:span text:style-name="T15">Leasing Area</text:span></text:p>
            <text:p text:style-name="P47"><text:span text:style-name="T19">(</text:span><text:span text:style-name="T15">m</text:span><text:span text:style-name="T27">2</text:span><text:span text:style-name="T15">)</text:span></text:p>
          </table:table-cell>
          <table:table-cell table:style-name="表格2.A1" table:number-columns-spanned="2" office:value-type="string">
            <text:p text:style-name="P15">Self-built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D1" table:number-columns-spanned="2" office:value-type="string">
            <text:p text:style-name="P11"/>
          </table:table-cell>
          <table:covered-table-cell/>
        </table:table-row>
        <table:table-row table:style-name="表格2.10">
          <table:covered-table-cell/>
          <table:table-cell table:style-name="表格2.A3" table:number-rows-spanned="2" office:value-type="string">
            <text:p text:style-name="P44"><text:span text:style-name="T15">L</text:span><text:span text:style-name="T15">easing</text:span></text:p>
          </table:table-cell>
          <table:table-cell table:style-name="表格2.A1" office:value-type="string">
            <text:p text:style-name="P13">Self-</text:p>
            <text:p text:style-name="P13">built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D1" table:number-columns-spanned="2" office:value-type="string">
            <text:p text:style-name="P11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4"><text:span text:style-name="T15">S</text:span><text:span text:style-name="T15">tandard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D1" table:number-columns-spanned="2" office:value-type="string">
            <text:p text:style-name="P11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42"><text:span text:style-name="T15">9.</text:span><text:span text:style-name="T15">Contact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2"><text:span text:style-name="T17">10.</text:span><text:span text:style-name="T15">Factory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4"><text:span text:style-name="T12">S</text:span><text:span text:style-name="T12">ources of Pollutants(Table </text:span><text:span text:style-name="T12">B)</text:span></text:p>
          </table:table-cell>
        </table:table-row>
        <table:table-row table:style-name="表格3.2">
          <table:table-cell table:style-name="表格3.A2" office:value-type="string">
            <text:p text:style-name="P45"><text:span text:style-name="T15">Flow chart indicating the sources of pollutants (including producing processes).</text:span></text:p>
          </table:table-cell>
        </table:table-row>
        <table:table-row table:style-name="表格3.3">
          <table:table-cell table:style-name="表格3.A3" office:value-type="string">
            <text:p text:style-name="P1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60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8"><text:span text:style-name="T15">P</text:span><text:span text:style-name="T15">roduct name</text:span><text:span text:style-name="T15">：</text:span><text:span text:style-name="T19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7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7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7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38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24">Unit</text:p>
          </table:table-cell>
          <table:table-cell table:style-name="表格4.A2" table:number-rows-spanned="2" office:value-type="string">
            <text:p text:style-name="P7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7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44"><text:span text:style-name="T3">1</text:span><text:span text:style-name="T3">st. Yr.</text:span></text:p>
          </table:table-cell>
          <table:table-cell table:style-name="表格4.A2" office:value-type="string">
            <text:p text:style-name="P44"><text:span text:style-name="T3">2</text:span><text:span text:style-name="T3">nd. Yr.</text:span></text:p>
          </table:table-cell>
          <table:table-cell table:style-name="表格4.A2" office:value-type="string">
            <text:p text:style-name="P44"><text:span text:style-name="T3">3</text:span><text:span text:style-name="T3">rd. Yr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9">1</text:p>
          </table:table-cell>
          <table:table-cell table:style-name="表格4.A2" office:value-type="string">
            <text:p text:style-name="P44"><text:span text:style-name="T3">R</text:span><text:span text:style-name="T3">aw material</text:span>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29">2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29">3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29">4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29">5</text:p>
          </table:table-cell>
          <table:table-cell table:style-name="表格4.A2" office:value-type="string">
            <text:p text:style-name="P44"><text:span text:style-name="T3">P</text:span><text:span text:style-name="T3">roduct</text:span>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4"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</table:table>
      <text:p text:style-name="P66"><text:span text:style-name="T14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W</text:span><text:span text:style-name="T15">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44"><text:span text:style-name="e24kjd">Parameter</text:span></text:p>
          </table:table-cell>
          <table:table-cell table:style-name="表格5.A2" table:number-rows-spanned="2" office:value-type="string">
            <text:p text:style-name="P44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44"><text:span text:style-name="T25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29">Unit</text:p>
          </table:table-cell>
          <table:table-cell table:style-name="表格5.A2" table:number-rows-spanned="2" office:value-type="string">
            <text:p text:style-name="P44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3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44"><text:span text:style-name="T3">1</text:span><text:span text:style-name="T3">st. Yr.</text:span></text:p>
          </table:table-cell>
          <table:table-cell table:style-name="表格5.A2" office:value-type="string">
            <text:p text:style-name="P29">2nd. Yr.</text:p>
          </table:table-cell>
          <table:table-cell table:style-name="表格5.A2" office:value-type="string">
            <text:p text:style-name="P29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7">Amount of wastewater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9">CMD</text:p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42"><text:span text:style-name="T3">BOD</text:span><text:span text:style-name="T30">5</text:span></text:p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44"><text:span text:style-name="T3">Kg/</text:span><text:span text:style-name="T3">D</text:span></text:p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7">COD</text:p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9">Kg/D</text:p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7">SS</text:p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9">Kg/D</text:p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</table:table>
      <text:p text:style-name="P48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67"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48"><text:span text:style-name="T3">C</text:span><text:span text:style-name="T3">ategory</text:span><text:span text:style-name="T3">: </text:span><text:span text:style-name="T29">█</text:span><text:span text:style-name="T15">Air</text:span><text:span text:style-name="T15"> </text:span><text:span text:style-name="T15">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4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44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38">Amount of emissions</text:p>
          </table:table-cell>
          <table:covered-table-cell/>
          <table:covered-table-cell/>
          <table:table-cell table:style-name="表格6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3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44"><text:span text:style-name="T3">1</text:span><text:span text:style-name="T3">st. Yr.</text:span></text:p>
          </table:table-cell>
          <table:table-cell table:style-name="表格6.A2" office:value-type="string">
            <text:p text:style-name="P29">2nd. Yr.</text:p>
          </table:table-cell>
          <table:table-cell table:style-name="表格6.A2" office:value-type="string">
            <text:p text:style-name="P44"><text:span text:style-name="T3">3rd. Yr.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2"><text:span text:style-name="T5">H</text:span><text:span text:style-name="T5">F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5">H</text:span><text:span text:style-name="T5">Cl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5">H</text:span><text:span text:style-name="T5">NO</text:span><text:span text:style-name="T31">3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5">H</text:span><text:span text:style-name="T31">3</text:span><text:span text:style-name="T5">PO</text:span><text:span text:style-name="T31">4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5">H</text:span><text:span text:style-name="T31">2</text:span><text:span text:style-name="T5">SO</text:span><text:span text:style-name="T31">4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5">CH</text:span><text:span text:style-name="T31">3</text:span><text:span text:style-name="T5">COOH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5">NH</text:span><text:span text:style-name="T31">3(g)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3">Cl</text:span><text:span text:style-name="T31">2(g)</text:span>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7">VOC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7">Particles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7">Fine Particles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3">S</text:span><text:span text:style-name="T3">Ox</text:span>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42"><text:span text:style-name="T3">N</text:span><text:span text:style-name="T3">O</text:span><text:span text:style-name="T3">x</text:span>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</table:table>
      <text:p text:style-name="P48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59"><text:span text:style-name="T14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columns-spanned="8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G</text:span><text:span text:style-name="T15">reen</text:span><text:span text:style-name="T15">h</text:span><text:span text:style-name="T15">ouse 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44"><text:span text:style-name="T3">C</text:span><text:span text:style-name="T3">ompounds or element</text:span></text:p>
          </table:table-cell>
          <table:table-cell table:style-name="表格7.A2" table:number-rows-spanned="2" office:value-type="string">
            <text:p text:style-name="P44"><text:span text:style-name="hrcahc"><text:span text:style-name="T32">Composition</text:span></text:span></text:p>
          </table:table-cell>
          <table:table-cell table:style-name="表格7.A2" table:number-columns-spanned="3" office:value-type="string">
            <text:p text:style-name="P38">Amount of emissions</text:p>
          </table:table-cell>
          <table:covered-table-cell/>
          <table:covered-table-cell/>
          <table:table-cell table:style-name="表格7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7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44"><text:span text:style-name="T3">1</text:span><text:span text:style-name="T3">st. Yr.</text:span></text:p>
          </table:table-cell>
          <table:table-cell table:style-name="表格7.A2" office:value-type="string">
            <text:p text:style-name="P29">2nd. Yr.</text:p>
          </table:table-cell>
          <table:table-cell table:style-name="表格7.A2" office:value-type="string">
            <text:p text:style-name="P29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2"><text:span text:style-name="T3">N</text:span><text:span text:style-name="T3">et </text:span><text:span text:style-name="T3">e</text:span><text:span text:style-name="T3">mission</text:span>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2" office:value-type="string">
            <text:p text:style-name="P42"><text:span text:style-name="T3">T</text:span><text:span text:style-name="T3">otal</text:span>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</table:table>
      <text:p text:style-name="P48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59"><text:span text:style-name="T14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G</text:span><text:span text:style-name="T15">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44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44"><text:span text:style-name="hrcahc"><text:span text:style-name="T32">Composition</text:span></text:span></text:p>
          </table:table-cell>
          <table:table-cell table:style-name="表格8.A2" table:number-columns-spanned="3" office:value-type="string">
            <text:p text:style-name="P7"><text:span text:style-name="T3">Amount of emissions</text:span></text:p>
          </table:table-cell>
          <table:covered-table-cell/>
          <table:covered-table-cell/>
          <table:table-cell table:style-name="表格8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3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44"><text:span text:style-name="T3">1</text:span><text:span text:style-name="T3">st. Yr.</text:span></text:p>
          </table:table-cell>
          <table:table-cell table:style-name="表格8.A2" office:value-type="string">
            <text:p text:style-name="P29">2nd. Yr.</text:p>
          </table:table-cell>
          <table:table-cell table:style-name="表格8.A2" office:value-type="string">
            <text:p text:style-name="P29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42"><text:span text:style-name="T3">T</text:span><text:span text:style-name="T3">otal</text:span></text:p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48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7"><text:span text:style-name="T14">Fact Sheets of Pollutants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ext:soft-page-break/>
        <table:table-row table:style-name="表格9.1">
          <table:table-cell table:style-name="表格9.A1" table:number-columns-spanned="8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4"><text:span text:style-name="T3">I</text:span><text:span text:style-name="T3">tem</text:span></text:p>
          </table:table-cell>
          <table:table-cell table:style-name="表格9.A2" table:number-rows-spanned="2" office:value-type="string">
            <text:p text:style-name="P44"><text:span text:style-name="hrcahc"><text:span text:style-name="T32">Composition</text:span></text:span></text:p>
          </table:table-cell>
          <table:table-cell table:style-name="表格9.A2" table:number-columns-spanned="3" office:value-type="string">
            <text:p text:style-name="P24">Amount of emissions</text:p>
          </table:table-cell>
          <table:covered-table-cell/>
          <table:covered-table-cell/>
          <table:table-cell table:style-name="表格9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9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9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9.1">
          <table:covered-table-cell/>
          <table:covered-table-cell/>
          <table:table-cell table:style-name="表格9.A2" office:value-type="string">
            <text:p text:style-name="P44"><text:span text:style-name="T3">1</text:span><text:span text:style-name="T3">st. Yr.</text:span></text:p>
          </table:table-cell>
          <table:table-cell table:style-name="表格9.A2" office:value-type="string">
            <text:p text:style-name="P29">2nd. Yr.</text:p>
          </table:table-cell>
          <table:table-cell table:style-name="表格9.A2" office:value-type="string">
            <text:p text:style-name="P29">3rd. Yr.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ext:soft-page-break/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42"><text:span text:style-name="T3">T</text:span><text:span text:style-name="T3">otal</text:span></text:p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8"/>
          </table:table-cell>
          <table:table-cell table:style-name="表格9.A1" office:value-type="string">
            <text:p text:style-name="P28"/>
          </table:table-cell>
        </table:table-row>
      </table:table>
      <text:p text:style-name="P48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53"><text:span text:style-name="T28">Brief Description of Pollution Prevention Action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W</text:span><text:span text:style-name="T15">astewater pollution prevention </text:span><text:span text:style-name="T15">mea</text:span><text:span text:style-name="T15">sures</text:span></text:p>
          </table:table-cell>
        </table:table-row>
        <table:table-row table:style-name="表格10.2">
          <table:table-cell table:style-name="表格10.A2" office:value-type="string">
            <text:p text:style-name="P33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4">Brief Description of Pollution Prevention Action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A</text:span><text:span text:style-name="T15">ir pollution prevention measures</text:span></text:p>
          </table:table-cell>
        </table:table-row>
        <table:table-row table:style-name="表格11.2">
          <table:table-cell table:style-name="表格11.A2" office:value-type="string">
            <text:p text:style-name="P33"/>
            <text:p text:style-name="P32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3"><text:span text:style-name="T28">Brief Description of Pollution Prevention Action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W</text:span><text:span text:style-name="T15">aste clearance and prevention measures</text:span></text:p>
          </table:table-cell>
        </table:table-row>
        <table:table-row table:style-name="表格12.2">
          <table:table-cell table:style-name="表格12.A2" office:value-type="string">
            <text:p text:style-name="P48"><text:span text:style-name="T3">1</text:span><text:span text:style-name="T3">.Storage stage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8"><text:span text:style-name="T3">2</text:span><text:span text:style-name="T3">.Clearance stage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8"><text:span text:style-name="T3">3.</text:span><text:span text:style-name="T3">Tr</text:span><text:span text:style-name="T3">eatment stage</text:span></text:p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3"><text:span text:style-name="T28">Brief Description of Pollution Prevention Action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8"><text:span text:style-name="T3">C</text:span><text:span text:style-name="T3">ategory</text:span><text:span text:style-name="T3">：</text:span><text:span text:style-name="T29">█</text:span><text:span text:style-name="T15">Noise control and prevention measures</text:span></text:p>
          </table:table-cell>
        </table:table-row>
        <table:table-row table:style-name="表格13.2">
          <table:table-cell table:style-name="表格13.A2" office:value-type="string">
            <text:p text:style-name="P48"><text:span text:style-name="T3">1</text:span><text:span text:style-name="T3">.Sources of noise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8"><text:span text:style-name="T3">2</text:span><text:span text:style-name="T3">.Prevention measures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8"><text:span text:style-name="T3">3</text:span><text:span text:style-name="T3">.Threshold of Noise Control standards of each time period</text:span>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Standard"><text:span text:style-name="T3">2：</text:span><text:span text:style-name="T3">Noise refers to the sound which produced by processes equipment or units and has impact on the surroundings.</text:span> </text:p>
      <text:p text:style-name="P60"><text:span text:style-name="T28">Brief Description of Emergency Response Measures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48"><text:span text:style-name="T3">E</text:span><text:span text:style-name="T3">mergency response measures or actions for unexpected pollutants emissions</text:span></text:p>
          </table:table-cell>
        </table:table-row>
        <table:table-row table:style-name="表格14.2">
          <table:table-cell table:style-name="表格14.A2" office:value-type="string">
            <text:p text:style-name="P32">1.Emergency response actions for unexpected air pollutants leak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2.Emergency response actions for unexpected wastewater discharge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3.Emergency response measures for unexpected waste disposal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8"><text:span text:style-name="T3">4.</text:span><text:span text:style-name="T3">E</text:span><text:span text:style-name="T3">mergency organization</text:span></text:p>
          </table:table-cell>
        </table:table-row>
      </table:table>
      <text:p text:style-name="P23"/>
      <text:p text:style-name="P62"><text:span text:style-name="T33">E</text:span><text:span text:style-name="T33">mergency response measures and pollution prevention plan-Application for estimation of total amounts of pollutants </text:span><text:span text:style-name="T33">of installation and operation change</text:span><text:span text:style-name="T33"> in Central Taiwan Science Park</text:span><text:span text:style-name="T33"> for investment related data sheet fill in explanation</text:span></text:p>
      <text:p text:style-name="P56"><text:span text:style-name="T3">1.　Overview</text:span></text:p>
      <text:p text:style-name="P56"><text:span text:style-name="T3">Because of Houli Science Park-Chising site</text:span><text:span text:style-name="T3"> 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All data should be provided as details as possible</text:span><text:span text:style-name="T3"> and with company seal in quadruplicate</text:span><text:span text:style-name="T3">.</text:span></text:p>
      <text:p text:style-name="P56"><text:span text:style-name="T3">2. How to fill in the Checklist</text:span></text:p>
      <text:p text:style-name="P56"><text:span text:style-name="T3">This table is the index of the following data sheets, one should check the data sheets and documents which required by the checklist table, table A and table B are needed for review. </text:span></text:p>
      <text:p text:style-name="P56"><text:span text:style-name="T3">3. How to fill in the Basic </text:span><text:span text:style-name="T3">I</text:span><text:span text:style-name="T3">nformation </text:span><text:span text:style-name="T3">T</text:span><text:span text:style-name="T3">able</text:span></text:p>
      <text:p text:style-name="P56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 </text:span><text:span text:style-name="T3">allocated”</text:span><text:span text:style-name="T3">. </text:span></text:p>
      <text:p text:style-name="P56"><text:span text:style-name="T3">4.</text:span><text:span text:style-name="T3"> Sources of </text:span><text:span text:style-name="T3">P</text:span><text:span text:style-name="T3">ollutants</text:span><text:span text:style-name="T3"> </text:span></text:p>
      <text:p text:style-name="P56"><text:span text:style-name="T3">This table should be filled in the product information, a flowchart or text description about the production line or laboratory. <text:s/>A flow chart should indicate the name of pollutants on each box, </text:span><text:span text:style-name="T3">t</text:span><text:span text:style-name="T3">he column can be added if needed. <text:s/>If one page is not enough, extra page which noted such as B-1, B-2 will be acceptable. </text:span></text:p>
      <text:p text:style-name="P56"><text:span text:style-name="T3">5.</text:span><text:span text:style-name="T3"> Raw Materials</text:span><text:span text:style-name="T3"> and Products</text:span></text:p>
      <text:p text:style-name="P57">This table should be filled in the raw materials and product details, physical-chemical properties should be filled in the major content field. <text:s/>The column can be added if needed. <text:s/>If one page is not enough, extra page which noted such as C-1, C-2 will be acceptable.</text:p>
      <text:p text:style-name="P56"><text:span text:style-name="T3">6.</text:span> <text:span text:style-name="T3">Fact Sheets of Pollutants </text:span><text:span text:style-name="T3"><text:s/></text:span></text:p>
      <text:p text:style-name="P56"><text:span text:style-name="T3">This table should be filled in the categories of different pollutants for each page, name, quantities, storage and treatment of pollutants are needed. <text:s/>A flow chart should indicate the name of pollutants on each box, </text:span><text:span text:style-name="T3">t</text:span><text:span text:style-name="T3">he column can be added if needed. <text:s/>If one page is not enough, extra page which noted such as P</text:span><text:span text:style-name="T3">ollutant</text:span><text:span text:style-name="T3">-1, P</text:span><text:span text:style-name="T3">ollutant</text:span><text:span text:style-name="T3">-2 will be acceptable. </text:span></text:p>
      <text:p text:style-name="P56"><text:span text:style-name="T3">7. Brief Description of Pollution Prevention Action</text:span></text:p>
      <text:p text:style-name="P56"><text:span text:style-name="T3">This table should be filled in </text:span><text:span text:style-name="T3">pollution prevention</text:span><text:span text:style-name="T3"> action or measures. <text:s/>When it is required by the law or regulations, it is a must to describe the facilities, equipment or measures. <text:s/>If one page is not enough, extra page which noted such as </text:span><text:span text:style-name="T3">Measure</text:span><text:span text:style-name="T3">-1, </text:span><text:span text:style-name="T3">Measure</text:span><text:span text:style-name="T3">-2 will be acceptable. </text:span></text:p>
      <text:p text:style-name="P56"><text:span text:style-name="T3">8.</text:span> <text:span text:style-name="T3">Brief Description of Emergency Response Measures</text:span></text:p>
      <text:p text:style-name="P56"><text:span text:style-name="T3">This table should be filled in what actions will be taken when unexpected discharge of any pollutants. Emergency organization and actions should be fi</text:span><text:span text:style-name="T3">l</text:span><text:span text:style-name="T3">led in, including major contact information, personnel and unit. <text:s/>If one page is not enough, extra page can be ad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117cm" fo:margin-right="2.1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9cm" fo:margin-bottom="3.05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bottom="0.092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501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3">
      <style:header>
        <text:p text:style-name="Header"/>
      </style:header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1-04T11:10:00</meta:creation-date>
    <dc:creator>陳冠宏(衛宇)</dc:creator>
    <dc:date>2019-11-27T11:31:00</dc:date>
    <meta:print-date>2019-11-27T11:02:00</meta:print-date>
    <meta:editing-cycles>26</meta:editing-cycles>
    <meta:editing-duration>PT1H5M</meta:editing-duration>
    <meta:document-statistic meta:table-count="14" meta:image-count="0" meta:object-count="0" meta:page-count="18" meta:paragraph-count="229" meta:word-count="1284" meta:character-count="7826" meta:non-whitespace-character-count="6728"/>
    <meta:generator>NDC_ODF_Application_Tools/1.0.3$Windows_x86 LibreOffice_project/8ad3e16aadc5e73175a2d44b1abec8638aa18880</meta:generator>
  </office:meta>
</office:document-meta>
</file>