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otum" svg:font-family="Dotum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4.923cm" fo:margin-left="0.049cm" style:page-number="auto" table:align="left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11.917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69cm" style:use-optimal-row-height="false"/>
    </style:style>
    <style:style style:name="表格1.17" style:family="table-row">
      <style:table-row-properties style:min-row-height="0.697cm" style:use-optimal-row-height="false"/>
    </style:style>
    <style:style style:name="表格1.21" style:family="table-row">
      <style:table-row-properties style:min-row-height="1.443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fo:color="#ff0000" style:font-name-asian="標楷體"/>
    </style:style>
    <style:style style:name="P4" style:family="paragraph" style:parent-style-name="Text_20_body">
      <style:text-properties fo:color="#ff0000" style:font-name="Arial" style:font-name-asian="Dotum" style:font-name-complex="Arial"/>
    </style:style>
    <style:style style:name="P5" style:family="paragraph" style:parent-style-name="Text_20_body">
      <style:text-properties fo:color="#ff0000" style:font-name="Arial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text-properties style:font-name="Arial" style:font-name-asian="Dotum" style:font-name-complex="Arial"/>
    </style:style>
    <style:style style:name="P8" style:family="paragraph" style:parent-style-name="Text_20_body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ff" style:font-name-asian="標楷體"/>
    </style:style>
    <style:style style:name="T4" style:family="text">
      <style:text-properties fo:color="#ff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中部科學園區廠商通訊錄-工商服務業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">(中文部分) </text:span></text:span><text:span text:style-name="預設段落字型"><text:span text:style-name="T2">(分)</text:span></text:span><text:span text:style-name="預設段落字型"><text:span text:style-name="T1">公司設立登記日期：</text:span></text:span><text:span text:style-name="預設段落字型"><text:span text:style-name="T3">年月日 </text:span></text:span><text:span text:style-name="預設段落字型"><text:span text:style-name="T1"><text:s text:c="3"/>中科員工人數：</text:span></text:span></text:p>
            <text:p text:style-name="Text_20_body"><text:span text:style-name="預設段落字型"><text:span text:style-name="T1">登記資本額或營運資金：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公司名稱</text:span>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地 <text:s text:c="3"/>址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電 <text:s text:c="3"/>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傳 <text:s text:c="3"/>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網 <text:s text:c="3"/>址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4">經 <text:s text:c="3"/>理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連 絡 人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連絡人e-mail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Text_20_body"><text:span text:style-name="預設段落字型"><text:span text:style-name="T1">主要產品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公司名稱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地 <text:s text:c="3"/>址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電 <text:s text:c="3"/>話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傳 <text:s text:c="3"/>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Text_20_body"><text:span text:style-name="預設段落字型"><text:span text:style-name="T1">網 <text:s text:c="3"/>址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4">經 <text:s text:c="3"/>理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連 絡 人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連絡人e-mail</text:span>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21">
          <table:table-cell table:style-name="表格1.A1" office:value-type="string">
            <text:p text:style-name="Text_20_body"><text:span text:style-name="預設段落字型"><text:span text:style-name="T1">主要產品</text:span>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otum" svg:font-family="Dotum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中部科學工業園區廠商通訊錄-工商服務業</dc:title>
    <dc:subject/>
    <meta:initial-creator>ap-95</meta:initial-creator>
    <meta:creation-date>2017-12-27T03:36:00Z</meta:creation-date>
    <dc:date>2018-08-06T11:58:27.255000000</dc:date>
    <meta:print-date>2007-09-12T00:59:00Z</meta:print-date>
    <meta:editing-cycles>3</meta:editing-cycles>
    <meta:editing-duration>PT23S</meta:editing-duration>
    <meta:document-statistic meta:table-count="1" meta:image-count="0" meta:object-count="0" meta:page-count="2" meta:paragraph-count="22" meta:word-count="106" meta:character-count="166" meta:non-whitespace-character-count="116"/>
    <meta:template xlink:type="simple" xlink:actuate="onRequest" xlink:title="" xlink:href="Normal.dotm"/>
  </office:meta>
</office:document-meta>
</file>