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i...." svg:font-family="標楷體i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51cm" table:align="center" style:writing-mode="lr-tb"/>
    </style:style>
    <style:style style:name="表格1.A" style:family="table-column">
      <style:table-column-properties style:column-width="1.921cm"/>
    </style:style>
    <style:style style:name="表格1.B" style:family="table-column">
      <style:table-column-properties style:column-width="0.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7.2cm"/>
    </style:style>
    <style:style style:name="表格1.1" style:family="table-row">
      <style:table-row-properties style: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58cm" fo:keep-together="auto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row-height="1.222cm" fo:keep-together="auto"/>
    </style:style>
    <style:style style:name="表格1.5" style:family="table-row">
      <style:table-row-properties style:min-row-height="1.143cm" fo:keep-together="auto"/>
    </style:style>
    <style:style style:name="表格1.6" style:family="table-row">
      <style:table-row-properties style:min-row-height="1.228cm" fo:keep-together="auto"/>
    </style:style>
    <style:style style:name="表格1.7" style:family="table-row">
      <style:table-row-properties style:min-row-height="1.242cm" fo:keep-together="auto"/>
    </style:style>
    <style:style style:name="表格1.9" style:family="table-row">
      <style:table-row-properties style:min-row-height="1.418cm" fo:keep-together="auto"/>
    </style:style>
    <style:style style:name="表格1.10" style:family="table-row">
      <style:table-row-properties style:min-row-height="1.566cm" fo:keep-together="auto"/>
    </style:style>
    <style:style style:name="表格1.11" style:family="table-row">
      <style:table-row-properties style:min-row-height="1.249cm" fo:keep-together="auto"/>
    </style:style>
    <style:style style:name="表格1.12" style:family="table-row">
      <style:table-row-properties style:min-row-height="1.252cm" fo:keep-together="auto"/>
    </style:style>
    <style:style style:name="表格1.13" style:family="table-row">
      <style:table-row-properties style:row-height="0.801cm" fo:keep-together="auto"/>
    </style:style>
    <style:style style:name="表格1.14" style:family="table-row">
      <style:table-row-properties style:row-height="0.764cm" fo:keep-together="auto"/>
    </style:style>
    <style:style style:name="表格1.16" style:family="table-row">
      <style:table-row-properties style:row-height="2.815cm" fo:keep-together="auto"/>
    </style:style>
    <style:style style:name="表格1.17" style:family="table-row">
      <style:table-row-properties style:min-row-height="2.143cm" fo:keep-together="auto"/>
    </style:style>
    <style:style style:name="表格1.18" style:family="table-row">
      <style:table-row-properties style:min-row-height="4.076cm" fo:keep-together="auto"/>
    </style:style>
    <style:style style:name="表格1.19" style:family="table-row">
      <style:table-row-properties style:min-row-height="5.075cm" fo:keep-together="auto"/>
    </style:style>
    <style:style style:name="表格1.20" style:family="table-row">
      <style:table-row-properties style:min-row-height="1.538cm" fo:keep-together="auto"/>
    </style:style>
    <style:style style:name="表格1.21" style:family="table-row">
      <style:table-row-properties style:min-row-height="1.199cm" fo:keep-together="auto"/>
    </style:style>
    <style:style style:name="P1" style:family="paragraph" style:parent-style-name="_30_4標題2" style:master-page-name="Standard">
      <style:paragraph-properties fo:margin-left="0cm" fo:margin-right="0cm" fo:text-indent="0cm" style:auto-text-indent="false" style:page-number="auto"/>
      <style:text-properties fo:color="#ff0000" loext:opacity="100%"/>
    </style:style>
    <style:style style:name="P2" style:family="paragraph" style:parent-style-name="Default">
      <style:text-properties style:font-name="標楷體" style:font-name-asian="標楷體" style:font-name-complex="Times New Roman"/>
    </style:style>
    <style:style style:name="P3" style:family="paragraph" style:parent-style-name="Default">
      <style:text-properties style:font-name="標楷體" style:font-name-asian="標楷體" style:font-name-complex="Times New Roman"/>
    </style:style>
    <style:style style:name="P4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 style:list-style-name="WW8Num1"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2.752cm" style:auto-text-indent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5.08cm" style:auto-text-indent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text-indent="0.459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indent="1.058cm" style:auto-text-indent="false"/>
    </style:style>
    <style:style style:name="P23" style:family="paragraph" style:parent-style-name="Standard">
      <style:paragraph-properties fo:margin-left="0cm" fo:margin-right="0cm" fo:text-indent="0.847cm" style:auto-text-indent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weight="bold" style:font-name-asian="標楷體" style:font-weight-asian="bold" style:font-name-complex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fo:font-size="11.5pt" fo:font-weight="bold" style:font-name-asian="標楷體" style:font-size-asian="11.5pt" style:font-weight-asian="bold" style:font-name-complex="Times New Roman" style:font-size-complex="11.5pt"/>
    </style:style>
    <style:style style:name="T9" style:family="text">
      <style:text-properties style:font-name="標楷體" fo:font-size="11.5pt" fo:font-weight="bold" style:font-name-asian="標楷體" style:font-size-asian="11.5pt" style:font-weight-asian="bold" style:font-name-complex="Times New Roman" style:font-size-complex="11.5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 style:font-weight-complex="bold"/>
    </style:style>
    <style:style style:name="T16" style:family="text">
      <style:text-properties fo:color="#000000" loext:opacity="100%" style:font-name="標楷體" style:font-name-asian="標楷體" style:font-name-complex="標楷體" style:font-weight-complex="bold"/>
    </style:style>
    <style:style style:name="T17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標楷體" style:letter-kerning="false" style:font-name-asian="標楷體" style:font-name-complex="標楷體"/>
    </style:style>
    <style:style style:name="T19" style:family="text">
      <style:text-properties fo:color="#000000" loext:opacity="100%" style:font-name="標楷體" style:letter-kerning="false" style:font-name-asian="標楷體" style:font-name-complex="標楷體"/>
    </style:style>
    <style:style style:name="T20" style:family="text">
      <style:text-properties fo:color="#000000" loext:opacity="100%"/>
    </style:style>
    <style:style style:name="T21" style:family="text">
      <style:text-properties fo:font-size="11.5pt" fo:font-weight="bold" style:font-size-asian="11.5pt" style:font-weight-asian="bold" style:font-size-complex="11.5pt"/>
    </style:style>
    <style:style style:name="T22" style:family="text">
      <style:text-properties fo:color="#0000ff" loext:opacity="100%" style:font-name="標楷體" style:font-name-asian="標楷體" style:font-name-complex="標楷體"/>
    </style:style>
    <style:style style:name="T23" style:family="text">
      <style:text-properties fo:color="#0000ff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10">國家科學及技術委員會中部科學園區管理局</text:span><text:span text:style-name="T10">性別平等工作案件</text:span><text:span text:style-name="T10"> <text:s/></text:span><text:span text:style-name="T10">申訴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4">申訴人</text:p>
            <text:p text:style-name="Standard"><text:span text:style-name="T11">基本</text:span><text:span text:style-name="T11">資料</text:span></text:p>
          </table:table-cell>
          <table:table-cell table:style-name="表格1.B1" table:number-columns-spanned="3" office:value-type="string">
            <text:p text:style-name="P10">姓名：</text:p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Standard"><text:span text:style-name="T13">出生年月日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3" office:value-type="string">
            <text:p text:style-name="P10">性別：</text:p>
          </table:table-cell>
          <table:covered-table-cell/>
          <table:covered-table-cell/>
          <table:table-cell table:style-name="表格1.B1" table:number-columns-spanned="2" office:value-type="string">
            <text:p text:style-name="P10">身分證字號：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1"><text:span text:style-name="T13">住址：</text:span><text:span text:style-name="T13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電話：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1"><text:span text:style-name="T13">服務單位</text:span><text:span text:style-name="T13">：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職稱：</text:p>
          </table:table-cell>
          <table:covered-table-cell/>
        </table:table-row>
        <table:table-row table:style-name="表格1.5">
          <table:table-cell table:style-name="表格1.B1" table:number-rows-spanned="4" office:value-type="string">
            <text:p text:style-name="P5"/>
            <text:p text:style-name="P4"/>
            <text:p text:style-name="P4"/>
            <text:p text:style-name="P4">法定代理人資料</text:p>
            <text:p text:style-name="P4">（無者免填）</text:p>
            <text:p text:style-name="P4"/>
            <text:p text:style-name="P4"/>
          </table:table-cell>
          <table:table-cell table:style-name="表格1.B1" table:number-columns-spanned="3" office:value-type="string">
            <text:p text:style-name="P10">姓名：</text:p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Standard"><text:span text:style-name="T13">出生年月日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3" office:value-type="string">
            <text:p text:style-name="P10">性別：</text:p>
          </table:table-cell>
          <table:covered-table-cell/>
          <table:covered-table-cell/>
          <table:table-cell table:style-name="表格1.B1" table:number-columns-spanned="2" office:value-type="string">
            <text:p text:style-name="P10">身分證字號：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1"><text:span text:style-name="T13">住址：</text:span><text:span text:style-name="T13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電話：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1"><text:span text:style-name="T13">服務單位</text:span><text:span text:style-name="T13">：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職稱：</text:p>
          </table:table-cell>
          <table:covered-table-cell/>
        </table:table-row>
        <table:table-row table:style-name="表格1.9">
          <table:table-cell table:style-name="表格1.B1" table:number-rows-spanned="4" office:value-type="string">
            <text:p text:style-name="P5"/>
            <text:p text:style-name="P4"/>
            <text:p text:style-name="P4">受任人資料</text:p>
            <text:p text:style-name="P4">（無者免填）</text:p>
            <text:p text:style-name="P4"/>
            <text:p text:style-name="P4"/>
            <text:p text:style-name="P4"/>
          </table:table-cell>
          <table:table-cell table:style-name="表格1.B1" table:number-columns-spanned="3" office:value-type="string">
            <text:p text:style-name="P10">姓名：</text:p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Standard"><text:span text:style-name="T13">出生年月日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    </table:table-cell>
          <table:covered-table-cell/>
        </table:table-row>
        <table:table-row table:style-name="表格1.10">
          <table:covered-table-cell/>
          <table:table-cell table:style-name="表格1.B1" table:number-columns-spanned="3" office:value-type="string">
            <text:p text:style-name="P10">性別：</text:p>
          </table:table-cell>
          <table:covered-table-cell/>
          <table:covered-table-cell/>
          <table:table-cell table:style-name="表格1.B1" table:number-columns-spanned="2" office:value-type="string">
            <text:p text:style-name="P10">身分證字號：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21"><text:span text:style-name="T13">住址：</text:span><text:span text:style-name="T13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電話：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21"><text:span text:style-name="T13">服務單位</text:span><text:span text:style-name="T13">：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職稱：</text:p>
          </table:table-cell>
          <table:covered-table-cell/>
        </table:table-row>
        <table:table-row table:style-name="表格1.13">
          <table:table-cell table:style-name="表格1.A1" table:number-rows-spanned="3" office:value-type="string">
            <text:p text:style-name="P4">被申訴人</text:p>
            <text:p text:style-name="Standard"><text:span text:style-name="T11">基本</text:span><text:span text:style-name="T11">資料</text:span></text:p>
          </table:table-cell>
          <table:table-cell table:style-name="表格1.B1" table:number-columns-spanned="3" office:value-type="string">
            <text:p text:style-name="P10">名稱（全銜）： </text:p>
          </table:table-cell>
          <table:covered-table-cell/>
          <table:covered-table-cell/>
          <table:table-cell table:style-name="表格1.B1" table:number-columns-spanned="2" office:value-type="string">
            <text:p text:style-name="P10">行業別： </text:p>
          </table:table-cell>
          <table:covered-table-cell/>
        </table:table-row>
        <table:table-row table:style-name="表格1.14">
          <table:covered-table-cell/>
          <table:table-cell table:style-name="表格1.B1" table:number-columns-spanned="3" office:value-type="string">
            <text:p text:style-name="P10">住 <text:s/>址：</text:p>
          </table:table-cell>
          <table:covered-table-cell/>
          <table:covered-table-cell/>
          <table:table-cell table:style-name="表格1.B1" table:number-columns-spanned="2" office:value-type="string">
            <text:p text:style-name="P10">電話：</text:p>
          </table:table-cell>
          <table:covered-table-cell/>
        </table:table-row>
        <table:table-row table:style-name="表格1.13">
          <table:covered-table-cell/>
          <table:table-cell table:style-name="表格1.B1" table:number-columns-spanned="3" office:value-type="string">
            <text:p text:style-name="P10">負責人姓名： <text:s text:c="27"/></text:p>
          </table:table-cell>
          <table:covered-table-cell/>
          <table:covered-table-cell/>
          <table:table-cell table:style-name="表格1.B1" table:number-columns-spanned="2" office:value-type="string">
            <text:p text:style-name="P10">員工人數： </text:p>
          </table:table-cell>
          <table:covered-table-cell/>
        </table:table-row>
        <table:table-row table:style-name="表格1.16">
          <table:table-cell table:style-name="表格1.B1" office:value-type="string">
            <text:p text:style-name="Standard"><text:span text:style-name="T11">本個案是否有經過</text:span><text:span text:style-name="T11">協調或調解</text:span></text:p>
          </table:table-cell>
          <table:table-cell table:style-name="表格1.B1" table:number-columns-spanned="5" office:value-type="string">
            <text:p text:style-name="Standard"><text:span text:style-name="T13">□是</text:span><text:span text:style-name="T13">（請說明時間、地點與處理單位）</text:span></text:p>
            <text:p text:style-name="P10"/>
            <text:p text:style-name="P10">□否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office:value-type="string">
            <text:p text:style-name="Default"><text:span text:style-name="T8">申訴案件類型</text:span><text:span text:style-name="T8">（請勾選或以</text:span><text:soft-page-break/><text:span text:style-name="T8">文字陳述）</text:span><text:span text:style-name="T8"> </text:span></text:p>
          </table:table-cell>
          <table:table-cell table:style-name="表格1.B1" table:number-columns-spanned="5" office:value-type="string">
            <text:p text:style-name="P2">□招募、甄試、進用、分發、配置、考績或升遷，因性別或性傾向而有差別待遇 </text:p>
            <text:p text:style-name="P2"/>
            <text:p text:style-name="P2">□舉辦或提供教育、訓練或其他類似活動，因性別或性傾向而有差別待遇 </text:p>
            <text:p text:style-name="P2"><text:soft-page-break/></text:p>
            <text:p text:style-name="P2">□舉辦或提供各項福利措施，因性別或性傾向而有差別待遇 </text:p>
            <text:p text:style-name="P2"/>
            <text:p text:style-name="P2">□薪資給付因性別或性傾向而有差別待遇 </text:p>
            <text:p text:style-name="P2"/>
            <text:p text:style-name="P2">□退休、資遣、離職及解僱，因性別或性傾向而有差別待遇 </text:p>
            <text:p text:style-name="P2"/>
            <text:p text:style-name="P2">□工作規則或勞動契契約規定或事先約定受僱者有結婚、懷孕、分娩或育兒之情事時，應行離職或留職停薪；或以其為解僱之理由。 </text:p>
            <text:p text:style-name="P2"/>
            <text:p text:style-name="P2">□雇主知悉有性騷擾之情形時，未採取立即有效之糾正及補救措施。 </text:p>
            <text:p text:style-name="P2"/>
            <text:p text:style-name="Default"><text:span text:style-name="T6">□雇主未</text:span><text:span text:style-name="T6">訂定性騷擾防治措施、申訴及懲戒辦法</text:span><text:span text:style-name="T6">。</text:span></text:p>
            <text:p text:style-name="P2"/>
            <text:p text:style-name="P2">□雇主拒絕員工請生理假、產假、陪產假、育嬰留職停薪、哺乳時間、家庭照顧假、托兒設（措）施、救濟及申訴等。 </text:p>
            <text:p text:style-name="P2"/>
            <text:p text:style-name="Default"><text:span text:style-name="T6">□其他，</text:span><text:span text:style-name="T4">＿＿＿＿＿＿＿＿＿＿＿＿＿＿＿＿＿＿＿＿＿＿ </text:span><text:span text:style-name="T6">。 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1" table:number-columns-spanned="6" office:value-type="string">
            <text:p text:style-name="Standard"><text:span text:style-name="T11">重要</text:span><text:span text:style-name="T11">事實及</text:span><text:span text:style-name="T11">申訴理由</text:span><text:span text:style-name="T11">：</text:span></text:p>
            <text:p text:style-name="Standard"><text:span text:style-name="T11">★重要事實（請</text:span><text:span text:style-name="T11">簡明扼要敘述人、時、事、地等</text:span><text:span text:style-name="T11">重要事實）</text:span></text:p>
            <text:p text:style-name="P22"><text:span text:style-name="T13">例如：本人於○年○月○日○時在上班時間遭同部門(○○部)辦公室直屬主管王○○(職稱：○○○○)性騷擾(過程</text:span><text:span text:style-name="T13">請</text:span><text:span text:style-name="T13">略述</text:span><text:span text:style-name="T13">重點</text:span><text:span text:style-name="T13">)，本人於○年○月○日○時向人資部張○○申訴此事，惟張○○未經調查</text:span><text:span text:style-name="T13">，</text:span><text:span text:style-name="T13">即要求本人與行為人王○○和解，且未對行為人作出應有之懲處</text:span><text:span text:style-name="T13">。</text:span></text:p>
            <text:list xml:id="list1905743317" text:style-name="WW8Num1">
              <text:list-item>
                <text:p text:style-name="P8">申訴理由</text:p>
              </text:list-item>
            </text:list>
            <text:p text:style-name="P22"><text:span text:style-name="T13">例如：</text:span><text:span text:style-name="T13">在本個案中，</text:span><text:span text:style-name="T13">公司</text:span><text:span text:style-name="T13">在知悉有工作場所性騷擾之情事後，</text:span><text:span text:style-name="T13">未採取立即有效之糾正及補救措施，</text:span><text:span text:style-name="T13">違反性別平等</text:span><text:span text:style-name="T5">工作</text:span><text:span text:style-name="T13">法第13條第2項之規定</text:span><text:span text:style-name="T13">。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1" table:number-columns-spanned="6" office:value-type="string">
            <text:p text:style-name="P14">此致</text:p>
            <text:p text:style-name="P23"><text:span text:style-name="T13"><text:s text:c="4"/>國家科學及技術委員會</text:span><text:span text:style-name="T13">中部科學園區管理局</text:span></text:p>
            <text:p text:style-name="P10"><text:s text:c="13"/></text:p>
            <text:p text:style-name="P15">申訴人（簽章）：</text:p>
            <text:p text:style-name="P16"/>
            <text:p text:style-name="Standard"><text:span text:style-name="T13"><text:s text:c="13"/></text:span><text:span text:style-name="T13">法定代理</text:span><text:span text:style-name="T13">人</text:span><text:span text:style-name="T13">/受任人</text:span><text:span text:style-name="T13">（簽章）：</text:span></text:p>
            <text:p text:style-name="P10"><text:s text:c="13"/></text:p>
            <text:p text:style-name="P17"/>
            <text:p text:style-name="P17"><text:soft-page-break/></text:p>
            <text:p text:style-name="P24"><text:span text:style-name="T15">申訴日期：</text:span><text:span text:style-name="T15">民國 <text:s text:c="5"/>年 </text:span><text:span text:style-name="T15"><text:s text:c="2"/></text:span><text:span text:style-name="T15"><text:s text:c="2"/></text:span><text:span text:style-name="T15"><text:s/></text:span><text:span text:style-name="T15"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1" table:number-columns-spanned="6" office:value-type="string">
            <text:p text:style-name="P18"/>
            <text:p text:style-name="Standard"><text:span text:style-name="T18">備註：</text:span><text:span text:style-name="T18">1.</text:span><text:span text:style-name="T13"> 受任人應</text:span><text:span text:style-name="T13">檢附委任書</text:span><text:span text:style-name="T13">。</text:span></text:p>
            <text:p text:style-name="P25"><text:span text:style-name="T18">2. </text:span><text:span text:style-name="T18">本申訴書填寫完畢後，</text:span><text:span text:style-name="T18">受理單位</text:span><text:span text:style-name="T18">應影印一份予申訴人留存。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9">受理單位</text:p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A1" table:number-columns-spanned="2" office:value-type="string">
            <text:p text:style-name="P19">受理人</text:p>
          </table:table-cell>
          <table:covered-table-cell/>
          <table:table-cell table:style-name="表格1.B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i...." svg:font-family="標楷體i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4標題2" style:display-name="04標題2" style:family="paragraph" style:parent-style-name="Standard">
      <style:paragraph-properties fo:margin-left="0cm" fo:margin-right="0cm" fo:text-indent="0.494cm" style:auto-text-indent="false"/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i...." fo:font-family="標楷體i...., 新細明體" style:font-family-generic="roman" fo:font-size="12pt" fo:language="en" fo:country="US" style:font-name-asian="標楷體i...." style:font-family-asian="標楷體i...., 新細明體" style:font-family-generic-asian="roman" style:font-size-asian="12pt" style:language-asian="zh" style:country-asian="TW" style:font-name-complex="標楷體i...." style:font-family-complex="標楷體i...., 新細明體" style:font-family-generic-complex="roma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30_4標題2_20_字元" style:display-name="04標題2 字元" style:family="text">
      <style:text-properties fo:color="#000000" loext:opacity="10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中部科學工業園區管理局性別工作平等案件  申訴書</dc:title>
    <dc:subject/>
    <meta:keyword/>
    <meta:initial-creator>許金滿</meta:initial-creator>
    <meta:creation-date>2018-08-06T10:55:00</meta:creation-date>
    <dc:date>2024-03-06T11:07:49.628000000</dc:date>
    <meta:editing-cycles>6</meta:editing-cycles>
    <meta:editing-duration>PT2M53S</meta:editing-duration>
    <meta:document-statistic meta:table-count="1" meta:image-count="0" meta:object-count="0" meta:page-count="3" meta:paragraph-count="69" meta:word-count="891" meta:character-count="1038" meta:non-whitespace-character-count="905"/>
    <meta:generator>MODA_ODF_Application_Tools_3.5.3/3.5.3$Windows_X86_64 LibreOffice_project/2c4b1be4ce0f7f0a88ca480bf39420a502d61b97</meta:generator>
  </office:meta>
</office:document-meta>
</file>