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fo:orphans="2" fo:widows="2"/>
      <style:text-properties style:font-name="標楷體" style:letter-kerning="false" style:font-name-asian="標楷體1" style:font-name-complex="Times New Roman" style:font-size-complex="12pt"/>
    </style:style>
    <style:style style:name="P2" style:family="paragraph" style:parent-style-name="Standard">
      <style:paragraph-properties fo:margin-left="1.205cm" fo:margin-right="0cm" fo:line-height="0.917cm" fo:text-indent="-1.226cm" style:auto-text-indent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0000a" style:font-name="標楷體" fo:font-size="18pt" fo:letter-spacing="0.021cm" style:font-name-asian="標楷體1" style:font-size-asian="18pt" style:font-size-complex="18pt"/>
    </style:style>
    <style:style style:name="T2" style:family="text">
      <style:text-properties style:font-name="標楷體" fo:font-size="16pt" fo:letter-spacing="0.021cm" style:font-name-asian="標楷體1" style:font-size-asian="16pt" style:font-size-complex="16pt"/>
    </style:style>
    <style:style style:name="T3" style:family="text">
      <style:text-properties fo:color="#000000" style:font-name="標楷體" fo:font-size="16pt" style:font-name-asian="標楷體1" style:font-size-asian="16pt" style:font-name-complex="細明體" style:font-size-complex="16pt"/>
    </style:style>
    <style:style style:name="T4" style:family="text">
      <style:text-properties fo:color="#000000" style:font-name="標楷體" fo:font-size="16pt" style:text-underline-style="solid" style:text-underline-width="auto" style:text-underline-color="font-color" style:font-name-asian="標楷體1" style:font-size-asian="16pt" style:font-name-complex="細明體" style:font-size-complex="16pt"/>
    </style:style>
    <style:style style:name="T5" style:family="text">
      <style:text-properties fo:color="#000000" style:font-name="標楷體" fo:font-size="16pt" style:text-underline-style="none" style:font-name-asian="標楷體1" style:font-size-asian="16pt" style:font-name-complex="細明體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w_5f_th_5f_21"><text:span text:style-name="T1">科技部中部科學園區管理局廉政會報設置要點</text:span></text:span></text:p>
      <text:p text:style-name="P1"><text:bookmark text:name="_GoBack"/></text:p>
      <text:p text:style-name="P2"><text:span text:style-name="T2">一、科技部中部科學園區管理局(以下簡稱本局)為貫徹廉政政治，端正政治風氣，提昇施政效能，特設科技部中部科學園區管理局廉政會報(以下簡稱本會報)。</text:span></text:p>
      <text:p text:style-name="P2"><text:span text:style-name="T2">二、本會報任務如下：<text:line-break/>(一)本局廉政計畫之規劃事項。<text:line-break/>(二)本局廉政工作之諮詢事項。<text:line-break/>(三)本局廉政工作執行情形之督導及考核事項。<text:line-break/>(四)有關端正機關風紀及促進廉能政治事項。<text:line-break/>(五)其他與機關業務及施政作為相關事項。</text:span></text:p>
      <text:p text:style-name="P2"><text:span text:style-name="T2">三、本會報置召集人1人，由本局局長兼任；副召集人1人，由本局副局長兼任；委員由本局各一級主管兼任，前述人員因職務異動時免兼。</text:span></text:p>
      <text:p text:style-name="P2"><text:span text:style-name="T2">四、本會報置執行秘書1人，由本局政風室主任兼任，承召集人之命，綜理本會報事務。</text:span></text:p>
      <text:p text:style-name="P2"><text:span text:style-name="T2">五、</text:span><text:span text:style-name="T3">本會報原則</text:span><text:span text:style-name="T5">每半年</text:span><text:span text:style-name="T3">召開會議一次，必要時，得隨時召開臨時會議。</text:span></text:p>
      <text:p text:style-name="P2"><text:span text:style-name="T2">六、本會報召開會議時，得視需要邀請有關機關、人員或相關人士列席。</text:span></text:p>
      <text:p text:style-name="P2"><text:span text:style-name="T2">七、本會報召集人、副召集人及委員均為無給職。</text:span></text:p>
      <text:p text:style-name="P2"><text:span text:style-name="T2">八、本會報所需經費，由本局預算相關項下支應。</text:span></text:p>
      <text:p text:style-name="P2"><text:span text:style-name="T2">九、本會報決議及交付執行事項，以本局名義行之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Aria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Arial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w_5f_th_5f_21" style:display-name="w_th_21" style:family="text" style:parent-style-name="Default_20_Paragraph_20_Font">
      <style:text-properties fo:color="#333300" fo:font-size="7.5pt" style:font-size-asian="7.5pt" style:font-size-complex="7.5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峰正</meta:initial-creator>
    <meta:editing-cycles>4</meta:editing-cycles>
    <meta:creation-date>2019-12-24T08:08:00</meta:creation-date>
    <dc:date>2019-12-24T16:48:31.677000000</dc:date>
    <meta:editing-duration>PT19S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10" meta:word-count="426" meta:character-count="431" meta:non-whitespace-character-count="42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