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Bold" svg:font-family="微軟正黑體,Bold" style:font-family-generic="system"/>
    <style:font-face style:name="¼Ð·¢Åé" svg:font-family="¼Ð·¢Åé" style:font-family-generic="swiss"/>
    <style:font-face style:name="·L³n¥¿¶ÂÅé,Bold" svg:font-family="·L³n¥¿¶ÂÅé,Bold" style:font-family-generic="swiss"/>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333in" fo:text-indent="2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333in" fo:text-indent="0.2493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3333in" fo:text-indent="1.998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1666in" fo:text-indent="4.5833in"/>
    </style:style>
    <style:style style:name="T17" style:parent-style-name="預設段落字型" style:family="text">
      <style:text-properties style:font-name="標楷體" style:font-name-asian="標楷體" fo:font-size="11pt" style:font-size-asian="11pt"/>
    </style:style>
    <style:style style:name="P18" style:parent-style-name="內文" style:family="paragraph">
      <style:paragraph-properties fo:text-align="justify" fo:line-height="0.1944in"/>
      <style:text-properties style:font-name="標楷體" style:font-name-asian="標楷體" fo:color="#FF0000"/>
    </style:style>
    <style:style style:name="P19" style:parent-style-name="內文" style:family="paragraph">
      <style:paragraph-properties fo:text-align="justify" fo:line-height="0.1944in"/>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P31" style:parent-style-name="內文" style:family="paragraph">
      <style:paragraph-properties fo:line-height="0.1666in" fo:text-indent="4.5833in"/>
      <style:text-properties style:font-name="標楷體" style:font-name-asian="標楷體" fo:font-size="11pt" style:font-size-asian="11pt"/>
    </style:style>
    <style:style style:name="P32" style:parent-style-name="內文" style:family="paragraph">
      <style:paragraph-properties fo:line-height="0.1666in" fo:text-indent="4.5833in"/>
      <style:text-properties style:font-name="標楷體" style:font-name-asian="標楷體" fo:font-size="11pt" style:font-size-asian="11pt"/>
    </style:style>
    <style:style style:name="P33" style:parent-style-name="內文" style:family="paragraph">
      <style:paragraph-properties fo:line-height="0.1666in" fo:text-indent="4.5833in"/>
      <style:text-properties style:font-name="標楷體" style:font-name-asian="標楷體" fo:font-size="11pt" style:font-size-asian="11pt"/>
    </style:style>
    <style:style style:name="P34" style:parent-style-name="內文" style:family="paragraph">
      <style:paragraph-properties fo:line-height="0.1666in" fo:text-indent="4.5833in"/>
      <style:text-properties style:font-name="標楷體" style:font-name-asian="標楷體" fo:font-size="11pt" style:font-size-asian="11pt"/>
    </style:style>
    <style:style style:name="P35" style:parent-style-name="內文" style:family="paragraph">
      <style:paragraph-properties fo:line-height="0.1666in" fo:text-indent="4.5833in"/>
      <style:text-properties style:font-name="標楷體" style:font-name-asian="標楷體" fo:font-size="11pt" style:font-size-asian="11pt"/>
    </style:style>
    <style:style style:name="P36" style:parent-style-name="內文" style:family="paragraph">
      <style:paragraph-properties fo:line-height="0.1666in" fo:text-indent="4.5833in"/>
      <style:text-properties style:font-name="標楷體" style:font-name-asian="標楷體" fo:font-size="11pt" style:font-size-asian="11pt"/>
    </style:style>
    <style:style style:name="P37" style:parent-style-name="內文" style:family="paragraph">
      <style:paragraph-properties fo:line-height="0.25in" fo:text-indent="4.5833in"/>
      <style:text-properties style:font-name="標楷體" style:font-name-asian="標楷體" fo:font-size="11pt" style:font-size-asian="11pt"/>
    </style:style>
    <style:style style:name="P38" style:parent-style-name="內文" style:family="paragraph">
      <style:paragraph-properties fo:line-height="0.25in" fo:text-indent="4.5833in"/>
      <style:text-properties style:font-name="標楷體" style:font-name-asian="標楷體" fo:font-size="11pt" style:font-size-asian="11pt"/>
    </style:style>
    <style:style style:name="P39" style:parent-style-name="內文" style:family="paragraph">
      <style:paragraph-properties fo:line-height="0.25in"/>
      <style:text-properties style:font-name="標楷體" style:font-name-asian="標楷體" fo:font-size="11pt" style:font-size-asian="11pt"/>
    </style:style>
    <style:style style:name="P40" style:parent-style-name="內文" style:family="paragraph">
      <style:paragraph-properties fo:line-height="0.25in" fo:text-indent="4.4305in"/>
      <style:text-properties style:font-name="標楷體" style:font-name-asian="標楷體" fo:font-size="11pt" style:font-size-asian="11pt"/>
    </style:style>
    <style:style style:name="P41" style:parent-style-name="內文" style:family="paragraph">
      <style:paragraph-properties style:text-autospace="none" fo:line-height="0.3611in" fo:margin-right="0.134in"/>
    </style:style>
    <style:style style:name="T42" style:parent-style-name="預設段落字型" style:family="text">
      <style:text-properties style:font-name="標楷體" style:font-name-asian="標楷體" fo:color="#000000" fo:language="zh" fo:country="TW"/>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language="zh" fo:country="TW"/>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language="zh" fo:country="TW"/>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fo:color="#000000" fo:language="zh" fo:country="TW"/>
    </style:style>
    <style:style style:name="T50" style:parent-style-name="預設段落字型" style:family="text">
      <style:text-properties style:font-name="標楷體" style:font-name-asian="標楷體" fo:color="#000000" fo:font-size="10pt" style:font-size-asian="10pt" style:font-size-complex="10pt" fo:language="zh" fo:country="TW"/>
    </style:style>
    <style:style style:name="T51" style:parent-style-name="預設段落字型" style:family="text">
      <style:text-properties style:font-name="標楷體" style:font-name-asian="標楷體" fo:color="#000000" fo:language="zh" fo:country="TW"/>
    </style:style>
    <style:style style:name="T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P58" style:parent-style-name="內文" style:family="paragraph">
      <style:paragraph-properties fo:line-height="0.361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fo:language="zh" fo:country="TW"/>
    </style:style>
    <style:style style:name="T61"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62" style:parent-style-name="預設段落字型" style:family="text">
      <style:text-properties style:font-name="標楷體" style:font-name-asian="標楷體" fo:color="#000000" fo:language="zh" fo:country="TW"/>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fo:language="zh" fo:country="TW"/>
    </style:style>
    <style:style style:name="T65" style:parent-style-name="預設段落字型" style:family="text">
      <style:text-properties style:font-name="標楷體" style:font-name-asian="標楷體" fo:color="#000000" style:text-position="sub 50%" fo:font-size="16pt" style:font-size-asian="16pt" fo:language="zh" fo:country="TW"/>
    </style:style>
    <style:style style:name="T66" style:parent-style-name="預設段落字型" style:family="text">
      <style:text-properties style:font-name="標楷體" style:font-name-asian="標楷體" fo:color="#000000" fo:language="zh" fo:country="TW"/>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70" style:parent-style-name="預設段落字型" style:family="text">
      <style:text-properties style:font-name="標楷體" style:font-name-asian="標楷體" fo:color="#000000" fo:language="zh" fo:country="TW"/>
    </style:style>
    <style:style style:name="P71" style:parent-style-name="內文" style:family="paragraph">
      <style:paragraph-properties fo:line-height="0.3611in"/>
      <style:text-properties style:font-name="標楷體" style:font-name-asian="標楷體"/>
    </style:style>
    <style:style style:name="P72" style:parent-style-name="內文" style:family="paragraph">
      <style:paragraph-properties fo:margin-top="0.125in" fo:line-height="0.3611in"/>
      <style:text-properties style:font-name="標楷體" style:font-name-asian="標楷體"/>
    </style:style>
    <style:style style:name="P73" style:parent-style-name="內文" style:family="paragraph">
      <style:paragraph-properties fo:line-height="0.3611in" fo:text-indent="0.491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3611in" fo:text-indent="0.4916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88" style:parent-style-name="內文" style:family="paragraph">
      <style:paragraph-properties fo:line-height="0.3611in" fo:text-indent="0.4916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99" style:parent-style-name="內文" style:family="paragraph">
      <style:paragraph-properties fo:margin-top="0.125in" fo:line-height="0.3611in" fo:margin-left="0.375in" fo:text-indent="-0.375in">
        <style:tab-stops/>
      </style:paragraph-properties>
      <style:text-properties style:font-name="標楷體" style:font-name-asian="標楷體"/>
    </style:style>
    <style:style style:name="P100" style:parent-style-name="內文" style:family="paragraph">
      <style:paragraph-properties fo:line-height="0.3611in" fo:margin-left="1in" fo:text-indent="-0.6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611in" fo:margin-left="1in" fo:text-indent="-0.625in">
        <style:tab-stops/>
      </style:paragraph-properties>
      <style:text-properties style:font-name="標楷體" style:font-name-asian="標楷體"/>
    </style:style>
    <style:style style:name="P109" style:parent-style-name="內文" style:family="paragraph">
      <style:paragraph-properties fo:line-height="0.3611in" fo:margin-left="1in" fo:text-indent="-0.625in">
        <style:tab-stops/>
      </style:paragraph-properties>
      <style:text-properties style:font-name="標楷體" style:font-name-asian="標楷體"/>
    </style:style>
    <style:style style:name="P110" style:parent-style-name="內文" style:family="paragraph">
      <style:paragraph-properties fo:line-height="0.3611in" fo:text-indent="1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611in" fo:text-indent="1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126" style:parent-style-name="內文" style:family="paragraph">
      <style:paragraph-properties fo:line-height="0.3611in" fo:text-indent="1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37" style:parent-style-name="內文" style:list-style-name="LFO1" style:family="paragraph">
      <style:paragraph-properties fo:line-height="0.3611in" fo:margin-left="0.2479in" fo:text-indent="-0.2479in">
        <style:tab-stops>
          <style:tab-stop style:type="left" style:position="0.002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1666in"/>
      <style:text-properties fo:font-size="10pt" style:font-size-asian="10pt" style:font-size-complex="10pt"/>
    </style:style>
    <style:style style:name="P140" style:parent-style-name="內文" style:list-style-name="LFO1" style:family="paragraph">
      <style:paragraph-properties fo:break-before="page" fo:line-height="0.3611in" fo:margin-left="0.2479in" fo:text-indent="-0.2479in">
        <style:tab-stops>
          <style:tab-stop style:type="left" style:position="0.002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611in" fo:margin-left="1in" fo:text-indent="-0.62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3611in" fo:margin-left="1in" fo:text-indent="-0.625in">
        <style:tab-stops/>
      </style:paragraph-properties>
      <style:text-properties style:font-name="標楷體" style:font-name-asian="標楷體"/>
    </style:style>
    <style:style style:name="P152" style:parent-style-name="內文" style:family="paragraph">
      <style:paragraph-properties fo:line-height="0.3611in" fo:margin-left="1in" fo:text-indent="-0.6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3611in" fo:text-indent="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3611in" fo:text-indent="1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P169" style:parent-style-name="內文" style:family="paragraph">
      <style:paragraph-properties fo:line-height="0.3611in" fo:text-indent="1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81" style:parent-style-name="內文" style:family="paragraph">
      <style:paragraph-properties fo:margin-top="0.125in" style:line-height-at-least="0.3333in"/>
      <style:text-properties style:font-name="標楷體" style:font-name-asian="標楷體" fo:font-weight="bold" style:font-weight-asian="bold" fo:color="#FF0000"/>
    </style:style>
    <style:style style:name="P182" style:parent-style-name="內文" style:family="paragraph">
      <style:paragraph-properties fo:text-align="justify" fo:line-height="0.2916in" fo:margin-left="1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fo:text-align="justify" fo:line-height="0.2916in" fo:margin-left="1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top="0.125in" fo:line-height="0.2916in" fo:margin-left="0.75in" fo:text-indent="-0.25in">
        <style:tab-stops/>
      </style:paragraph-properties>
      <style:text-properties style:font-name="標楷體" style:font-name-asian="標楷體"/>
    </style:style>
    <style:style style:name="P194" style:parent-style-name="內文" style:family="paragraph">
      <style:paragraph-properties fo:line-height="0.2916in" fo:margin-left="0.8833in" fo:text-indent="-0.3847in">
        <style:tab-stops/>
      </style:paragraph-properties>
      <style:text-properties style:font-name="標楷體" style:font-name-asian="標楷體" fo:color="#000000"/>
    </style:style>
    <style:style style:name="P195" style:parent-style-name="內文" style:family="paragraph">
      <style:paragraph-properties fo:line-height="0.2916in" fo:margin-left="0.8854in" fo:text-indent="-0.3868in">
        <style:tab-stops/>
      </style:paragraph-properties>
      <style:text-properties style:font-name="標楷體" style:font-name-asian="標楷體" fo:color="#000000"/>
    </style:style>
    <style:style style:name="P196" style:parent-style-name="內文2" style:family="paragraph">
      <style:paragraph-properties style:snap-to-layout-grid="false" fo:margin-top="0in" fo:margin-bottom="0in" fo:line-height="0.25in" fo:margin-left="0.0395in" fo:margin-right="0.0194in" fo:text-indent="0.4597in">
        <style:tab-stops>
          <style:tab-stop style:type="left" style:position="4.0243in"/>
          <style:tab-stop style:type="left" style:position="5.2743in"/>
          <style:tab-stop style:type="left" style:position="5.4409in"/>
        </style:tab-stops>
      </style:paragraph-properties>
      <style:text-properties style:use-window-font-color="true" fo:font-size="12pt" style:font-size-asian="12pt" style:font-size-complex="12pt"/>
    </style:style>
    <style:style style:name="P197" style:parent-style-name="內文" style:family="paragraph">
      <style:paragraph-properties fo:line-height="0.2916in" fo:margin-left="0.6847in" fo:text-indent="0.1986in">
        <style:tab-stops/>
      </style:paragraph-properties>
      <style:text-properties style:font-name="標楷體" style:font-name-asian="標楷體"/>
    </style:style>
    <style:style style:name="P198" style:parent-style-name="內文" style:family="paragraph">
      <style:paragraph-properties fo:text-align="justify" fo:line-height="0.3055in" fo:margin-left="0.8756in" fo:text-indent="-0.8756in">
        <style:tab-stops/>
      </style:paragraph-properties>
      <style:text-properties style:font-name="標楷體" style:font-name-asian="標楷體" fo:font-weight="bold" style:font-weight-asian="bold" fo:color="#000000"/>
    </style:style>
    <style:style style:name="P199" style:parent-style-name="內文" style:family="paragraph">
      <style:paragraph-properties fo:text-align="justify" fo:line-height="0.2638in" fo:margin-left="0.625in" fo:text-indent="-0.25in">
        <style:tab-stops/>
      </style:paragraph-properties>
      <style:text-properties style:font-name="標楷體" style:font-name-asian="標楷體" fo:font-weight="bold" style:font-weight-asian="bold" fo:color="#000000"/>
    </style:style>
    <style:style style:name="P200" style:parent-style-name="內文" style:family="paragraph">
      <style:paragraph-properties fo:text-align="justify" fo:line-height="0.2638in" fo:margin-left="0.625in" fo:text-indent="-0.25in">
        <style:tab-stops/>
      </style:paragraph-properties>
      <style:text-properties style:font-name="標楷體" style:font-name-asian="標楷體" fo:font-weight="bold" style:font-weight-asian="bold" fo:color="#000000"/>
    </style:style>
    <style:style style:name="P201" style:parent-style-name="內文" style:family="paragraph">
      <style:paragraph-properties fo:text-align="justify" fo:line-height="0.2638in" fo:margin-left="0.625in" fo:text-indent="-0.25in">
        <style:tab-stops/>
      </style:paragraph-properties>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P211" style:parent-style-name="內文" style:family="paragraph">
      <style:paragraph-properties fo:break-before="page" fo:margin-bottom="0.25in" fo:line-height="0.2777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margin-top="0.125in" fo:line-height="0.3055in" fo:text-indent="0.37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fo:font-size="9pt" style:font-size-asian="9pt" style:font-size-complex="9pt"/>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top="0.0347in" fo:line-height="0.3055in" fo:text-indent="0.625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 style:parent-style-name="內文" style:family="paragraph">
      <style:paragraph-properties fo:margin-top="0.0347in" fo:line-height="0.3055in" fo:text-indent="0.625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fo:margin-top="0.0347in" fo:line-height="0.3055in" fo:text-indent="0.7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margin-top="0.125in" fo:line-height="0.3055in" fo:text-indent="0.37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fo:font-size="9pt" style:font-size-asian="9pt" style:font-size-complex="9pt"/>
    </style:style>
    <style:style style:name="P254" style:parent-style-name="內文" style:family="paragraph">
      <style:paragraph-properties fo:margin-top="0.0347in" fo:line-height="0.3055in" fo:text-indent="0.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top="0.0347in" fo:line-height="0.3055in" fo:text-indent="0.625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9" style:parent-style-name="內文" style:family="paragraph">
      <style:paragraph-properties fo:margin-top="0.0347in" fo:line-height="0.3055in" fo:text-indent="0.625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fo:margin-top="0.0347in" fo:line-height="0.3055in" fo:text-indent="0.7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top="0.0347in" fo:line-height="0.3055in" fo:text-indent="0.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top="0.0347in" fo:line-height="0.3055in" fo:text-indent="0.625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margin-top="0.0347in" fo:line-height="0.3055in" fo:text-indent="0.625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fo:margin-top="0.0347in" fo:line-height="0.3055in" fo:text-indent="0.7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margin-top="0.125in" fo:line-height="0.3055in" fo:text-indent="0.3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fo:font-size="9pt" style:font-size-asian="9pt" style:font-size-complex="9pt"/>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0347in" fo:line-height="0.3055in" fo:text-indent="0.625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7" style:parent-style-name="內文" style:family="paragraph">
      <style:paragraph-properties fo:margin-top="0.0347in" fo:line-height="0.3055in" fo:text-indent="0.625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margin-top="0.0347in" fo:line-height="0.3055in" fo:text-indent="0.7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top="0.25in" fo:line-height="0.3055in" fo:text-indent="0.37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fo:margin-top="0.0347in" fo:line-height="0.3055in" fo:text-indent="0.37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paragraph-properties fo:line-height="0.3055in" fo:text-indent="0.375in"/>
      <style:text-properties style:font-name="標楷體" style:font-name-asian="標楷體"/>
    </style:style>
    <style:style style:name="P377" style:parent-style-name="內文" style:family="paragraph">
      <style:paragraph-properties fo:margin-top="0.125in" fo:line-height="0.3055in" fo:margin-left="0.6888in" fo:text-indent="-0.6888in">
        <style:tab-stops/>
      </style:paragraph-properties>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FF0000" fo:font-size="11pt" style:font-size-asian="11pt" style:font-size-complex="11pt"/>
    </style:style>
    <style:style style:name="T381" style:parent-style-name="預設段落字型" style:family="text">
      <style:text-properties style:font-name="標楷體" style:font-name-asian="標楷體" fo:color="#FF0000" fo:font-size="11pt" style:font-size-asian="11pt" style:font-size-complex="11pt"/>
    </style:style>
    <style:style style:name="T382" style:parent-style-name="預設段落字型" style:family="text">
      <style:text-properties style:font-name="標楷體" style:font-name-asian="標楷體" fo:color="#FF0000" fo:font-size="11pt" style:font-size-asian="11pt" style:font-size-complex="11pt"/>
    </style:style>
    <style:style style:name="T383" style:parent-style-name="預設段落字型" style:family="text">
      <style:text-properties style:font-name="標楷體" style:font-name-asian="標楷體" fo:color="#FF0000" fo:font-size="11pt" style:font-size-asian="11pt" style:font-size-complex="11pt"/>
    </style:style>
    <style:style style:name="T384" style:parent-style-name="預設段落字型" style:family="text">
      <style:text-properties style:font-name="標楷體" style:font-name-asian="標楷體" fo:color="#FF0000" fo:font-size="11pt" style:font-size-asian="11pt" style:font-size-complex="11pt"/>
    </style:style>
    <style:style style:name="T385" style:parent-style-name="預設段落字型" style:family="text">
      <style:text-properties style:font-name="標楷體" style:font-name-asian="標楷體" fo:color="#FF0000" fo:font-size="11pt" style:font-size-asian="11pt" style:font-size-complex="11pt"/>
    </style:style>
    <style:style style:name="T386" style:parent-style-name="預設段落字型" style:family="text">
      <style:text-properties style:font-name="標楷體" style:font-name-asian="標楷體" fo:color="#FF0000" fo:font-size="11pt" style:font-size-asian="11pt" style:font-size-complex="11pt"/>
    </style:style>
    <style:style style:name="T387" style:parent-style-name="預設段落字型" style:family="text">
      <style:text-properties style:font-name="標楷體" style:font-name-asian="標楷體" fo:color="#FF0000" fo:font-size="11pt" style:font-size-asian="11pt" style:font-size-complex="11pt"/>
    </style:style>
    <style:style style:name="T388" style:parent-style-name="預設段落字型" style:family="text">
      <style:text-properties style:font-name="標楷體" style:font-name-asian="標楷體" fo:color="#FF0000" fo:font-size="11pt" style:font-size-asian="11pt" style:font-size-complex="11pt"/>
    </style:style>
    <style:style style:name="T389" style:parent-style-name="預設段落字型" style:family="text">
      <style:text-properties style:font-name="標楷體" style:font-name-asian="標楷體" fo:color="#FF0000" fo:font-size="11pt" style:font-size-asian="11pt" style:font-size-complex="11pt"/>
    </style:style>
    <style:style style:name="P390" style:parent-style-name="內文" style:family="paragraph">
      <style:paragraph-properties fo:line-height="0.3055in" fo:margin-left="0.6881in" fo:text-indent="0.0006in">
        <style:tab-stops/>
      </style:paragraph-properties>
      <style:text-properties style:font-name="標楷體" style:font-name-asian="標楷體" fo:color="#FF0000" fo:font-size="11pt" style:font-size-asian="11pt" style:font-size-complex="11pt"/>
    </style:style>
    <style:style style:name="P391" style:parent-style-name="內文" style:family="paragraph">
      <style:paragraph-properties fo:line-height="0.3055in" fo:margin-left="0.6881in" fo:text-indent="0.0006in">
        <style:tab-stops/>
      </style:paragraph-properties>
      <style:text-properties style:font-name="標楷體" style:font-name-asian="標楷體" fo:color="#FF0000" fo:font-size="11pt" style:font-size-asian="11pt" style:font-size-complex="11pt"/>
    </style:style>
    <style:style style:name="P392" style:parent-style-name="內文" style:family="paragraph">
      <style:paragraph-properties fo:line-height="0.3055in" fo:margin-left="0.5729in" fo:text-indent="-0.5729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fo:margin-top="0.125in" fo:line-height="0.2777in" fo:margin-left="0.6888in" fo:text-indent="-0.6888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fo:break-before="page" fo:margin-top="0.125in" fo:line-height="0.2777in"/>
    </style:style>
    <style:style style:name="T39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96" style:parent-style-name="預設段落字型" style:family="text">
      <style:text-properties style:font-name="標楷體" style:font-name-asian="標楷體" fo:font-weight="bold" style:font-weight-asian="bold" fo:font-style="italic" style:font-style-asian="italic" fo:letter-spacing="0.0069in"/>
    </style:style>
    <style:style style:name="T397" style:parent-style-name="預設段落字型" style:family="text">
      <style:text-properties style:font-name="標楷體" style:font-name-asian="標楷體" fo:font-weight="bold" style:font-weight-asian="bold" fo:font-style="italic" style:font-style-asian="italic" fo:letter-spacing="0.0069in"/>
    </style:style>
    <style:style style:name="T398" style:parent-style-name="預設段落字型" style:family="text">
      <style:text-properties style:font-name="標楷體" style:font-name-asian="標楷體" fo:font-weight="bold" style:font-weight-asian="bold" fo:font-style="italic" style:font-style-asian="italic" fo:letter-spacing="0.0069in"/>
    </style:style>
    <style:style style:name="P399"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margin-top="0.1666in" fo:margin-left="0.4916in" fo:text-indent="-0.491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fo:letter-spacing="0.0069in"/>
    </style:style>
    <style:style style:name="T408" style:parent-style-name="預設段落字型" style:family="text">
      <style:text-properties style:font-name="標楷體" style:font-name-asian="標楷體" fo:color="#000000" fo:letter-spacing="0.0069in"/>
    </style:style>
    <style:style style:name="T409" style:parent-style-name="預設段落字型" style:family="text">
      <style:text-properties style:font-name="標楷體" style:font-name-asian="標楷體" fo:color="#000000" fo:letter-spacing="0.0069in"/>
    </style:style>
    <style:style style:name="T410" style:parent-style-name="預設段落字型" style:family="text">
      <style:text-properties style:font-name="標楷體" style:font-name-asian="標楷體" fo:color="#000000" fo:letter-spacing="0.0069in"/>
    </style:style>
    <style:style style:name="T411" style:parent-style-name="預設段落字型" style:family="text">
      <style:text-properties style:font-name="標楷體" style:font-name-asian="標楷體" fo:color="#000000" fo:letter-spacing="0.0069in"/>
    </style:style>
    <style:style style:name="T412" style:parent-style-name="預設段落字型" style:family="text">
      <style:text-properties style:font-name="標楷體" style:font-name-asian="標楷體" fo:color="#000000" fo:letter-spacing="0.0069in"/>
    </style:style>
    <style:style style:name="T413" style:parent-style-name="預設段落字型" style:family="text">
      <style:text-properties style:font-name="標楷體" style:font-name-asian="標楷體" fo:color="#000000" fo:letter-spacing="0.0069in"/>
    </style:style>
    <style:style style:name="T414" style:parent-style-name="預設段落字型" style:family="text">
      <style:text-properties style:font-name="標楷體" style:font-name-asian="標楷體" fo:color="#000000" fo:letter-spacing="0.0069in"/>
    </style:style>
    <style:style style:name="P415" style:parent-style-name="內文" style:family="paragraph">
      <style:paragraph-properties style:snap-to-layout-grid="false" fo:text-align="justify" fo:margin-top="0.1666in" fo:margin-left="0.4909in" fo:text-indent="-0.4909in">
        <style:tab-stops/>
      </style:paragraph-properties>
    </style:style>
    <style:style style:name="T416" style:parent-style-name="預設段落字型" style:family="text">
      <style:text-properties style:font-name="標楷體" style:font-name-asian="標楷體" fo:color="#000000" fo:letter-spacing="0.0069in"/>
    </style:style>
    <style:style style:name="T417" style:parent-style-name="預設段落字型" style:family="text">
      <style:text-properties style:font-name="標楷體" style:font-name-asian="標楷體" style:font-name-complex="微軟正黑體,Bold" fo:font-weight="bold" style:font-weight-asian="bold" style:font-weight-complex="bold" fo:font-style="italic" style:font-style-asian="italic" style:letter-kerning="false"/>
    </style:style>
    <style:style style:name="T418"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419" style:parent-style-name="預設段落字型" style:family="text">
      <style:text-properties style:font-name="標楷體" style:font-name-asian="標楷體" fo:color="#000000" fo:letter-spacing="0.0069in"/>
    </style:style>
    <style:style style:name="T420"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421" style:parent-style-name="預設段落字型" style:family="text">
      <style:text-properties style:font-name="標楷體" style:font-name-asian="標楷體" fo:font-weight="bold" style:font-weight-asian="bold" fo:color="#000000" fo:letter-spacing="0.0069in"/>
    </style:style>
    <style:style style:name="T422" style:parent-style-name="預設段落字型" style:family="text">
      <style:text-properties style:font-name="標楷體" style:font-name-asian="標楷體" fo:color="#000000" fo:letter-spacing="0.0069in"/>
    </style:style>
    <style:style style:name="P423" style:parent-style-name="內文" style:family="paragraph">
      <style:paragraph-properties style:snap-to-layout-grid="false" fo:text-align="justify" fo:margin-top="0.1666in" fo:margin-left="0.4909in" fo:text-indent="-0.4909in">
        <style:tab-stops/>
      </style:paragraph-properties>
    </style:style>
    <style:style style:name="T424" style:parent-style-name="預設段落字型" style:family="text">
      <style:text-properties style:font-name="標楷體" style:font-name-asian="標楷體" fo:color="#000000" fo:letter-spacing="0.0069in"/>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asian="標楷體" fo:color="#000000" fo:letter-spacing="0.0069in"/>
    </style:style>
    <style:style style:name="P430" style:parent-style-name="內文" style:family="paragraph">
      <style:paragraph-properties style:text-autospace="none"/>
      <style:text-properties style:font-name-asian="標楷體"/>
    </style:style>
    <style:style style:name="P431" style:parent-style-name="內文" style:family="paragraph">
      <style:paragraph-properties style:text-autospace="none"/>
      <style:text-properties style:font-name-asian="標楷體" fo:font-weight="bold" style:font-weight-asian="bold" fo:font-size="14pt" style:font-size-asian="14pt" style:font-size-complex="14pt"/>
    </style:style>
    <style:style style:name="P432" style:parent-style-name="內文" style:family="paragraph">
      <style:paragraph-properties style:text-autospace="none" fo:margin-left="0.4916in" fo:text-indent="-0.491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fo:color="#000000" fo:letter-spacing="0.0069in"/>
    </style:style>
    <style:style style:name="T436" style:parent-style-name="預設段落字型" style:family="text">
      <style:text-properties style:font-name="標楷體" style:font-name-asian="標楷體" fo:color="#000000" fo:letter-spacing="0.0069in"/>
    </style:style>
    <style:style style:name="T437" style:parent-style-name="預設段落字型" style:family="text">
      <style:text-properties style:font-name="標楷體" style:font-name-asian="標楷體" fo:color="#000000" fo:letter-spacing="0.0069in"/>
    </style:style>
    <style:style style:name="T438" style:parent-style-name="預設段落字型" style:family="text">
      <style:text-properties style:font-name="標楷體" style:font-name-asian="標楷體" fo:color="#000000" fo:letter-spacing="0.0069in"/>
    </style:style>
    <style:style style:name="T439" style:parent-style-name="預設段落字型" style:family="text">
      <style:text-properties style:font-name="標楷體" style:font-name-asian="標楷體" fo:color="#000000" fo:letter-spacing="0.0069in"/>
    </style:style>
    <style:style style:name="P440" style:parent-style-name="內文" style:family="paragraph">
      <style:paragraph-properties style:text-autospace="none" fo:margin-left="0.4916in" fo:text-indent="-0.4916in">
        <style:tab-stops/>
      </style:paragraph-properties>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name-complex="標楷體" style:letter-kerning="false"/>
    </style:style>
    <style:style style:name="P445" style:parent-style-name="內文" style:family="paragraph">
      <style:paragraph-properties style:snap-to-layout-grid="false" fo:text-align="justify" fo:margin-top="0.0833in"/>
    </style:style>
    <style:style style:name="T446" style:parent-style-name="預設段落字型" style:family="text">
      <style:text-properties style:font-name-asian="標楷體"/>
    </style:style>
    <style:style style:name="P447" style:parent-style-name="內文" style:family="paragraph">
      <style:paragraph-properties style:snap-to-layout-grid="false" fo:text-align="justify" fo:margin-top="0.0833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snap-to-layout-grid="false" fo:text-align="justify" fo:margin-top="0.375in" fo:line-height="0.1111in" fo:text-indent="0.4333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asian="標楷體" fo:color="#000000" fo:letter-spacing="0.0069in"/>
    </style:style>
    <style:style style:name="P451" style:parent-style-name="內文" style:family="paragraph">
      <style:paragraph-properties style:snap-to-layout-grid="false" fo:text-align="justify" fo:line-height="0.1111in" fo:text-indent="0.2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asian="標楷體" fo:font-size="8pt" style:font-size-asian="8pt" style:font-size-complex="8pt"/>
    </style:style>
    <style:style style:name="P452" style:parent-style-name="內文" style:family="paragraph">
      <style:paragraph-properties style:snap-to-layout-grid="false" fo:text-align="justify" fo:margin-top="0.0833in" fo:text-indent="0.2958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style:style>
    <style:style style:name="P455" style:parent-style-name="內文" style:family="paragraph">
      <style:paragraph-properties style:snap-to-layout-grid="false" fo:text-align="justify" fo:text-indent="0.4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justify" fo:text-indent="0.4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458" style:parent-style-name="內文" style:family="paragraph">
      <style:paragraph-properties style:snap-to-layout-grid="false" fo:text-align="justify" fo:text-indent="0.5902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459" style:parent-style-name="內文" style:family="paragraph">
      <style:paragraph-properties style:snap-to-layout-grid="false" fo:text-align="justify" fo:text-indent="0.5902in">
        <style:tab-stops>
          <style:tab-stop style:type="left" style:position="1in"/>
          <style:tab-stop style:type="left" style:position="3.9826in"/>
          <style:tab-stop style:type="left" style:position="6in"/>
          <style:tab-stop style:type="left" style:position="6.3in"/>
        </style:tab-stops>
      </style:paragraph-properties>
    </style:style>
    <style:style style:name="T460" style:parent-style-name="預設段落字型" style:family="text">
      <style:text-properties style:font-name-asian="標楷體" fo:font-size="8pt" style:font-size-asian="8pt" style:font-size-complex="8pt"/>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justify" fo:text-indent="0.4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463" style:parent-style-name="內文" style:family="paragraph">
      <style:paragraph-properties style:snap-to-layout-grid="false" fo:text-align="justify" fo:text-indent="0.1965in"/>
      <style:text-properties style:font-name-asian="標楷體" fo:letter-spacing="0.0069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sian="標楷體" fo:letter-spacing="0.0069in"/>
    </style:style>
    <style:style style:name="T466" style:parent-style-name="預設段落字型" style:family="text">
      <style:text-properties style:font-name-asian="標楷體" fo:letter-spacing="0.0069in"/>
    </style:style>
    <style:style style:name="T467" style:parent-style-name="預設段落字型" style:family="text">
      <style:text-properties style:font-name-asian="標楷體" fo:font-size="8pt" style:font-size-asian="8pt" style:font-size-complex="8pt"/>
    </style:style>
    <style:style style:name="P468" style:parent-style-name="內文" style:family="paragraph">
      <style:paragraph-properties style:snap-to-layout-grid="false" fo:text-align="justify"/>
      <style:text-properties style:font-name-asian="標楷體" fo:letter-spacing="0.0069in"/>
    </style:style>
    <style:style style:name="P469" style:parent-style-name="內文" style:family="paragraph">
      <style:paragraph-properties style:snap-to-layout-grid="false" fo:text-align="justify"/>
      <style:text-properties style:font-name-asian="標楷體" fo:letter-spacing="0.0069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asian="標楷體" fo:letter-spacing="0.0069in"/>
    </style:style>
    <style:style style:name="T472" style:parent-style-name="預設段落字型" style:family="text">
      <style:text-properties style:font-name-asian="標楷體" fo:letter-spacing="0.0069in"/>
    </style:style>
    <style:style style:name="T473" style:parent-style-name="預設段落字型" style:family="text">
      <style:text-properties style:font-name-asian="標楷體" fo:letter-spacing="0.0069in"/>
    </style:style>
    <style:style style:name="T474" style:parent-style-name="預設段落字型" style:family="text">
      <style:text-properties style:font-name-asian="標楷體" fo:letter-spacing="0.0069in"/>
    </style:style>
    <style:style style:name="T475" style:parent-style-name="預設段落字型" style:family="text">
      <style:text-properties style:font-name-asian="標楷體" fo:letter-spacing="0.0069in"/>
    </style:style>
    <style:style style:name="T476" style:parent-style-name="預設段落字型" style:family="text">
      <style:text-properties style:font-name-asian="標楷體" fo:letter-spacing="0.0069in"/>
    </style:style>
    <style:style style:name="T477" style:parent-style-name="預設段落字型" style:family="text">
      <style:text-properties style:font-name-asian="標楷體" fo:letter-spacing="0.0069in"/>
    </style:style>
    <style:style style:name="T478" style:parent-style-name="預設段落字型" style:family="text">
      <style:text-properties style:font-name-asian="標楷體" fo:letter-spacing="0.0069in"/>
    </style:style>
    <style:style style:name="T479" style:parent-style-name="預設段落字型" style:family="text">
      <style:text-properties style:font-name-asian="標楷體" fo:letter-spacing="0.0069in"/>
    </style:style>
    <style:style style:name="T480" style:parent-style-name="預設段落字型" style:family="text">
      <style:text-properties style:font-name-asian="標楷體" fo:letter-spacing="0.0069in"/>
    </style:style>
    <style:style style:name="P481" style:parent-style-name="內文" style:family="paragraph">
      <style:paragraph-properties fo:widows="2" fo:orphans="2" fo:break-before="page"/>
    </style:style>
    <style:style style:name="T48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T483" style:parent-style-name="預設段落字型" style:family="text">
      <style:text-properties style:font-name="新細明體" style:font-name-asian="標楷體" style:font-name-complex="標楷體" fo:font-weight="bold" style:font-weight-asian="bold" fo:color="#000000" style:letter-kerning="false" fo:font-size="16pt" style:font-size-asian="16pt" style:font-size-complex="14pt"/>
    </style:style>
    <style:style style:name="T48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T485" style:parent-style-name="預設段落字型" style:family="text">
      <style:text-properties style:font-name="新細明體" style:font-name-asian="標楷體" style:font-name-complex="標楷體" fo:font-weight="bold" style:font-weight-asian="bold" fo:color="#000000" style:letter-kerning="false" fo:font-size="16pt" style:font-size-asian="16pt" style:font-size-complex="14pt"/>
    </style:style>
    <style:style style:name="T48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T487" style:parent-style-name="預設段落字型" style:family="text">
      <style:text-properties style:font-name="標楷體" style:font-name-asian="標楷體" style:font-name-complex="標楷體" fo:font-weight="bold" style:font-weight-asian="bold" fo:color="#000000" style:letter-kerning="false" style:font-size-complex="14pt"/>
    </style:style>
    <style:style style:name="P488" style:parent-style-name="內文" style:family="paragraph">
      <style:paragraph-properties style:text-autospace="none" fo:line-height="0.1666in"/>
    </style:style>
    <style:style style:name="T48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fo:font-weight="bold" style:font-weight-asian="bold" fo:color="#000000" style:letter-kerning="false"/>
    </style:style>
    <style:style style:name="T49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93" style:parent-style-name="內文" style:family="paragraph">
      <style:paragraph-properties style:text-autospace="none" fo:line-height="0.1666in" fo:margin-left="0.2951in" fo:text-indent="-0.0986in">
        <style:tab-stops/>
      </style:paragraph-properties>
    </style:style>
    <style:style style:name="T494"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4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96" style:parent-style-name="內文" style:family="paragraph">
      <style:paragraph-properties style:text-autospace="none" fo:line-height="0.1666in" fo:margin-left="0.2951in" fo:text-indent="-0.0986in">
        <style:tab-stops/>
      </style:paragraph-properties>
    </style:style>
    <style:style style:name="T497"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4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99" style:parent-style-name="內文" style:family="paragraph">
      <style:paragraph-properties style:text-autospace="none" fo:line-height="0.1666in" fo:margin-left="0.1972in" fo:text-indent="-0.1972in">
        <style:tab-stops/>
      </style:paragraph-properties>
    </style:style>
    <style:style style:name="T50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1" style:parent-style-name="預設段落字型" style:family="text">
      <style:text-properties style:font-name="標楷體" style:font-name-asian="標楷體" style:font-name-complex="標楷體" fo:font-weight="bold" style:font-weight-asian="bold" fo:color="#000000" style:letter-kerning="false"/>
    </style:style>
    <style:style style:name="T50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504"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506"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50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508"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50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510"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P512" style:parent-style-name="內文" style:family="paragraph">
      <style:paragraph-properties style:text-autospace="none" fo:line-height="0.1666in" fo:margin-left="0.1965in">
        <style:tab-stops/>
      </style:paragraph-properties>
    </style:style>
    <style:style style:name="T513"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15" style:parent-style-name="內文" style:family="paragraph">
      <style:paragraph-properties style:text-autospace="none" fo:line-height="0.1666in" fo:margin-left="0.1965in">
        <style:tab-stops/>
      </style:paragraph-properties>
    </style:style>
    <style:style style:name="T516"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18" style:parent-style-name="內文" style:family="paragraph">
      <style:paragraph-properties style:text-autospace="none" fo:line-height="0.1666in" fo:margin-left="0.1965in">
        <style:tab-stops/>
      </style:paragraph-properties>
    </style:style>
    <style:style style:name="T519"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21" style:parent-style-name="內文" style:family="paragraph">
      <style:paragraph-properties style:text-autospace="none" fo:line-height="0.1666in" fo:margin-left="0.1965in">
        <style:tab-stops/>
      </style:paragraph-properties>
    </style:style>
    <style:style style:name="T522"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24" style:parent-style-name="內文" style:family="paragraph">
      <style:paragraph-properties style:text-autospace="none" fo:line-height="0.1666in" fo:margin-left="0.2951in" fo:text-indent="-0.0986in">
        <style:tab-stops/>
      </style:paragraph-properties>
    </style:style>
    <style:style style:name="T525"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526"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527" style:parent-style-name="內文" style:family="paragraph">
      <style:paragraph-properties style:text-autospace="none" fo:line-height="0.1666in"/>
    </style:style>
    <style:style style:name="T52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29"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30"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31"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32"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33"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34"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35"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36"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P537" style:parent-style-name="內文" style:family="paragraph">
      <style:paragraph-properties style:text-autospace="none" fo:line-height="0.1666in"/>
    </style:style>
    <style:style style:name="T53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39"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40"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41"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42"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43"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44"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45"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46"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47"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4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P549" style:parent-style-name="內文" style:family="paragraph">
      <style:paragraph-properties style:text-autospace="none" fo:line-height="0.1666in"/>
    </style:style>
    <style:style style:name="T550"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51"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52"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53"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54"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55"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P556" style:parent-style-name="內文" style:family="paragraph">
      <style:paragraph-properties style:text-autospace="none" fo:line-height="0.1666in"/>
    </style:style>
    <style:style style:name="T557"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5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59"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60"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61"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62"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4"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65"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566"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567"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68"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569" style:parent-style-name="內文" style:family="paragraph">
      <style:paragraph-properties style:text-autospace="none" fo:line-height="0.1666in"/>
    </style:style>
    <style:style style:name="T570"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571"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572" style:parent-style-name="內文" style:family="paragraph">
      <style:text-properties style:font-name="標楷體" style:font-name-asian="標楷體" fo:font-size="10pt" style:font-size-asian="10pt" style:font-size-complex="10pt"/>
    </style:style>
    <style:style style:name="T573"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74"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575" style:parent-style-name="內文" style:family="paragraph">
      <style:text-properties style:font-name="標楷體" style:font-name-asian="標楷體" fo:font-size="10pt" style:font-size-asian="10pt" style:font-size-complex="10pt"/>
    </style:style>
    <style:style style:name="T576"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577" style:parent-style-name="內文" style:family="paragraph">
      <style:text-properties style:font-name="標楷體" style:font-name-asian="標楷體" fo:font-size="10pt" style:font-size-asian="10pt" style:font-size-complex="10pt"/>
    </style:style>
    <style:style style:name="T578"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57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80" style:parent-style-name="內文" style:family="paragraph">
      <style:paragraph-properties style:text-autospace="none" fo:margin-left="-0.0013in" fo:text-indent="0.0013in">
        <style:tab-stops/>
      </style:paragraph-properties>
    </style:style>
    <style:style style:name="T58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58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8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84" style:parent-style-name="內文" style:family="paragraph">
      <style:paragraph-properties fo:line-height="0.1666in"/>
      <style:text-properties style:font-name-asian="標楷體" fo:font-weight="bold" style:font-weight-asian="bold" fo:font-size="10pt" style:font-size-asian="10pt"/>
    </style:style>
    <style:style style:name="T58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88"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58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59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9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92" style:parent-style-name="內文" style:family="paragraph">
      <style:paragraph-properties fo:line-height="0.1666in"/>
      <style:text-properties style:font-name-asian="標楷體" fo:font-size="8pt" style:font-size-asian="8pt"/>
    </style:style>
    <style:style style:name="T59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94" style:parent-style-name="內文" style:family="paragraph">
      <style:paragraph-properties fo:line-height="0.1666in"/>
      <style:text-properties style:font-name-asian="標楷體" fo:font-size="8pt" style:font-size-asian="8pt"/>
    </style:style>
    <style:style style:name="T595"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596" style:parent-style-name="內文" style:family="paragraph">
      <style:text-properties style:font-name-asian="標楷體" fo:font-size="8pt" style:font-size-asian="8pt"/>
    </style:style>
    <style:style style:name="T59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98" style:parent-style-name="內文" style:family="paragraph">
      <style:text-properties style:font-name-asian="標楷體" fo:font-size="8pt" style:font-size-asian="8pt"/>
    </style:style>
    <style:style style:name="T5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02" style:parent-style-name="內文" style:family="paragraph">
      <style:text-properties style:font-name-asian="標楷體" fo:font-size="8pt" style:font-size-asian="8pt"/>
    </style:style>
    <style:style style:name="T6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10" style:parent-style-name="內文" style:family="paragraph">
      <style:paragraph-properties fo:line-height="0.1666in"/>
      <style:text-properties style:font-name-asian="標楷體" fo:font-size="10pt" style:font-size-asian="10pt"/>
    </style:style>
    <style:style style:name="T61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1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1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14" style:parent-style-name="內文" style:family="paragraph">
      <style:text-properties style:font-name="標楷體" style:font-name-asian="標楷體" fo:font-weight="bold" style:font-weight-asian="bold" style:font-size-complex="10pt"/>
    </style:style>
    <style:style style:name="T615"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16" style:parent-style-name="內文" style:family="paragraph">
      <style:text-properties style:font-name="標楷體" style:font-name-asian="標楷體" fo:font-size="10pt" style:font-size-asian="10pt" style:font-size-complex="10pt"/>
    </style:style>
    <style:style style:name="T61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18"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19" style:parent-style-name="內文" style:family="paragraph">
      <style:text-properties style:font-name="標楷體" style:font-name-asian="標楷體" fo:font-size="10pt" style:font-size-asian="10pt" style:font-size-complex="10pt"/>
    </style:style>
    <style:style style:name="T620"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2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22"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24" style:parent-style-name="內文" style:family="paragraph">
      <style:paragraph-properties style:text-autospace="none" fo:line-height="0.1666in"/>
    </style:style>
    <style:style style:name="T625"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26" style:parent-style-name="預設段落字型" style:family="text">
      <style:text-properties style:font-name="標楷體" style:font-name-asian="標楷體" style:font-name-complex="Arial,Bold" fo:font-weight="bold" style:font-weight-asian="bold" style:font-weight-complex="bold" style:letter-kerning="false" fo:font-size="10pt" style:font-size-asian="10pt" style:font-size-complex="10pt"/>
    </style:style>
    <style:style style:name="T627"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28"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29"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30"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31"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32"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33"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34"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35"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36"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37"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38"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39"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40"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641"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642"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P643" style:parent-style-name="內文" style:family="paragraph">
      <style:text-properties style:font-name-asian="標楷體" fo:font-size="10pt" style:font-size-asian="10pt"/>
    </style:style>
    <style:style style:name="T64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45" style:parent-style-name="內文" style:family="paragraph">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47" style:parent-style-name="內文" style:family="paragraph">
      <style:text-properties style:font-name="標楷體" style:font-name-asian="標楷體" fo:font-weight="bold" style:font-weight-asian="bold" style:font-size-complex="10pt"/>
    </style:style>
    <style:style style:name="T64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49" style:parent-style-name="內文" style:family="paragraph">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54" style:parent-style-name="內文" style:family="paragraph">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weight="bold" style:font-weight-asian="bold" style:font-size-complex="10pt"/>
    </style:style>
    <style:style style:name="T658" style:parent-style-name="預設段落字型" style:family="text">
      <style:text-properties style:font-name="標楷體" style:font-name-asian="標楷體" fo:font-weight="bold" style:font-weight-asian="bold" style:font-size-complex="10pt"/>
    </style:style>
    <style:style style:name="T659" style:parent-style-name="預設段落字型" style:family="text">
      <style:text-properties style:font-name="標楷體" style:font-name-asian="標楷體" fo:font-weight="bold" style:font-weight-asian="bold" style:font-size-complex="10pt"/>
    </style:style>
    <style:style style:name="T660" style:parent-style-name="預設段落字型" style:family="text">
      <style:text-properties style:font-name="標楷體" style:font-name-asian="標楷體" fo:font-weight="bold" style:font-weight-asian="bold" style:font-size-complex="10pt"/>
    </style:style>
    <style:style style:name="T66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6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63" style:parent-style-name="預設段落字型" style:family="text">
      <style:text-properties style:font-name="標楷體" style:font-name-asian="標楷體" style:font-name-complex="標楷體" fo:font-weight="bold" style:font-weight-asian="bold" style:letter-kerning="false"/>
    </style:style>
    <style:style style:name="T664" style:parent-style-name="預設段落字型" style:family="text">
      <style:text-properties style:font-name="標楷體" style:font-name-asian="標楷體" style:font-name-complex="標楷體" fo:font-weight="bold" style:font-weight-asian="bold" style:letter-kerning="false"/>
    </style:style>
    <style:style style:name="T665" style:parent-style-name="預設段落字型" style:family="text">
      <style:text-properties style:font-name="標楷體" style:font-name-asian="標楷體" style:font-name-complex="標楷體" fo:font-weight="bold" style:font-weight-asian="bold" style:letter-kerning="false"/>
    </style:style>
    <style:style style:name="T66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67" style:parent-style-name="預設段落字型" style:family="text">
      <style:text-properties style:font-name="標楷體" style:font-name-asian="標楷體" style:font-name-complex="標楷體" fo:font-weight="bold" style:font-weight-asian="bold" style:letter-kerning="false"/>
    </style:style>
    <style:style style:name="P668" style:parent-style-name="內文" style:family="paragraph">
      <style:paragraph-properties fo:text-align="justify" fo:line-height="0.3888in"/>
    </style:style>
    <style:style style:name="T66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70" style:parent-style-name="內文" style:family="paragraph">
      <style:paragraph-properties fo:line-height="0.1666in"/>
      <style:text-properties style:font-name="標楷體" style:font-name-asian="標楷體" fo:font-size="10pt" style:font-size-asian="10pt" style:font-size-complex="10pt"/>
    </style:style>
    <style:style style:name="T67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72" style:parent-style-name="內文" style:family="paragraph">
      <style:text-properties style:font-name-asian="標楷體" fo:font-size="10pt" style:font-size-asian="10pt"/>
    </style:style>
    <style:style style:name="P673" style:parent-style-name="內文" style:family="paragraph">
      <style:paragraph-properties fo:margin-bottom="0.25in" fo:line-height="0.2777in"/>
    </style:style>
    <style:style style:name="T674"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75" style:parent-style-name="內文" style:family="paragraph">
      <style:paragraph-properties fo:line-height="0.1666in"/>
      <style:text-properties style:font-name="標楷體" style:font-name-asian="標楷體" fo:font-size="10pt" style:font-size-asian="10pt" style:font-size-complex="10pt"/>
    </style:style>
    <style:style style:name="T676"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7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78"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67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80" style:parent-style-name="內文" style:family="paragraph">
      <style:text-properties style:font-name-asian="標楷體" fo:font-size="10pt" style:font-size-asian="10pt"/>
    </style:style>
    <style:style style:name="T68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82"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683"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84" style:parent-style-name="內文" style:family="paragraph">
      <style:paragraph-properties fo:line-height="0.1666in"/>
      <style:text-properties style:font-name-asian="標楷體" fo:font-size="8pt" style:font-size-asian="8pt"/>
    </style:style>
    <style:style style:name="T68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86" style:parent-style-name="內文" style:family="paragraph">
      <style:text-properties style:font-name-asian="標楷體" fo:font-size="8pt" style:font-size-asian="8pt"/>
    </style:style>
    <style:style style:name="T6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89" style:parent-style-name="內文" style:family="paragraph">
      <style:paragraph-properties fo:line-height="0.1666in"/>
      <style:text-properties style:font-name-asian="標楷體" fo:font-size="10pt" style:font-size-asian="10pt"/>
    </style:style>
    <style:style style:name="T69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9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692" style:parent-style-name="內文" style:family="paragraph">
      <style:paragraph-properties fo:line-height="0.1666in"/>
      <style:text-properties style:font-name-asian="標楷體" fo:font-size="10pt" style:font-size-asian="10pt"/>
    </style:style>
    <style:style style:name="T693"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694" style:parent-style-name="內文" style:family="paragraph">
      <style:text-properties style:font-name="標楷體" style:font-name-asian="標楷體" fo:font-size="10pt" style:font-size-asian="10pt" style:font-size-complex="10pt"/>
    </style:style>
    <style:style style:name="P695" style:parent-style-name="內文" style:family="paragraph">
      <style:paragraph-properties fo:break-before="page" fo:margin-bottom="0.25in" fo:line-height="0.2777in"/>
    </style:style>
    <style:style style:name="T696" style:parent-style-name="預設段落字型" style:family="text">
      <style:text-properties style:font-name-asian="標楷體" fo:font-size="14pt" style:font-size-asian="14pt" style:font-size-complex="14pt"/>
    </style:style>
    <style:style style:name="TableColumn698" style:family="table-column">
      <style:table-column-properties style:column-width="0.7in"/>
    </style:style>
    <style:style style:name="TableColumn699" style:family="table-column">
      <style:table-column-properties style:column-width="0.875in"/>
    </style:style>
    <style:style style:name="TableColumn700" style:family="table-column">
      <style:table-column-properties style:column-width="1.125in"/>
    </style:style>
    <style:style style:name="TableColumn701" style:family="table-column">
      <style:table-column-properties style:column-width="4.1402in"/>
    </style:style>
    <style:style style:name="Table697" style:family="table">
      <style:table-properties style:width="6.8402in" fo:margin-left="0in" table:align="left"/>
    </style:style>
    <style:style style:name="TableRow702" style:family="table-row">
      <style:table-row-properties style:min-row-height="0.3145in"/>
    </style:style>
    <style:style style:name="TableCell703" style:family="table-cell">
      <style:table-cell-properties fo:border="0.0069in solid #000000" fo:background-color="#E6E6E6"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1pt" style:font-size-asian="11pt" style:font-size-complex="11pt"/>
    </style:style>
    <style:style style:name="TableCell705" style:family="table-cell">
      <style:table-cell-properties fo:border="0.0069in solid #000000" fo:background-color="#E6E6E6" style:vertical-align="middle" fo:padding-top="0in" fo:padding-left="0.075in" fo:padding-bottom="0in" fo:padding-right="0.075in"/>
    </style:style>
    <style:style style:name="P706" style:parent-style-name="內文" style:family="paragraph">
      <style:paragraph-properties fo:text-align="center" fo:text-indent="0.1069in"/>
      <style:text-properties style:font-name="標楷體" style:font-name-asian="標楷體" fo:color="#000000" fo:font-size="11pt" style:font-size-asian="11pt" style:font-size-complex="11pt"/>
    </style:style>
    <style:style style:name="TableRow707" style:family="table-row">
      <style:table-row-properties style:min-row-height="0.420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color="#000000"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fo:line-height="0.2777in" fo:margin-left="0.05in">
        <style:tab-stops/>
      </style:paragraph-properties>
      <style:text-properties style:font-name="標楷體" style:font-name-asian="標楷體" fo:color="#000000" fo:font-size="11pt" style:font-size-asian="11pt" style:font-size-complex="11pt"/>
    </style:style>
    <style:style style:name="TableRow713" style:family="table-row">
      <style:table-row-properties style:min-row-height="0.3215in"/>
    </style:style>
    <style:style style:name="TableCell714" style:family="table-cell">
      <style:table-cell-properties fo:border="0.0069in solid #000000" fo:background-color="#E6E6E6"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16" style:family="table-cell">
      <style:table-cell-properties fo:border="0.0069in solid #000000" fo:background-color="#E6E6E6" style:vertical-align="middle" fo:padding-top="0in" fo:padding-left="0.075in" fo:padding-bottom="0in" fo:padding-right="0.075in"/>
    </style:style>
    <style:style style:name="P717" style:parent-style-name="內文" style:family="paragraph">
      <style:paragraph-properties fo:text-align="center" fo:text-indent="0.1069in"/>
      <style:text-properties style:font-name="標楷體" style:font-name-asian="標楷體" fo:color="#000000" fo:font-size="11pt" style:font-size-asian="11pt" style:font-size-complex="11pt"/>
    </style:style>
    <style:style style:name="TableRow718" style:family="table-row">
      <style:table-row-properties style:min-row-height="2.81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fo:line-height="0.2777in" fo:margin-left="0.3743in" fo:text-indent="-0.3743in">
        <style:tab-stops/>
      </style:paragraph-properties>
    </style:style>
    <style:style style:name="T721" style:parent-style-name="預設段落字型" style:family="text">
      <style:text-properties style:font-name="標楷體" style:font-name-asian="標楷體"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222in" fo:margin-left="0.1347in" fo:text-indent="-0.1347in">
        <style:tab-stops/>
      </style:paragraph-properties>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P729" style:parent-style-name="內文" style:family="paragraph">
      <style:paragraph-properties fo:text-align="justify" fo:line-height="0.2222in" fo:margin-left="0.4909in" fo:text-indent="-0.3423in">
        <style:tab-stops/>
      </style:paragraph-properties>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P740" style:parent-style-name="內文" style:family="paragraph">
      <style:paragraph-properties fo:text-align="justify" fo:line-height="0.2222in" fo:margin-left="0.4909in" fo:text-indent="-0.3423in">
        <style:tab-stops/>
      </style:paragraph-properties>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ableRow745" style:family="table-row">
      <style:table-row-properties style:min-row-height="4.8083in"/>
    </style:style>
    <style:style style:name="P74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222in" fo:margin-left="0.1743in" fo:text-indent="-0.1312in">
        <style:tab-stops/>
      </style:paragraph-properties>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P756" style:parent-style-name="內文" style:family="paragraph">
      <style:paragraph-properties fo:text-align="justify" fo:line-height="0.2222in" fo:margin-left="0.4909in" fo:text-indent="-0.3423in">
        <style:tab-stops/>
      </style:paragraph-properties>
      <style:text-properties style:font-name="標楷體" style:font-name-asian="標楷體" fo:color="#000000" fo:font-size="11pt" style:font-size-asian="11pt" style:font-size-complex="11pt"/>
    </style:style>
    <style:style style:name="P757" style:parent-style-name="內文" style:family="paragraph">
      <style:paragraph-properties fo:text-align="justify" fo:line-height="0.2222in" fo:margin-left="0.4909in" fo:text-indent="-0.3423in">
        <style:tab-stops/>
      </style:paragraph-properties>
      <style:text-properties style:font-name="標楷體" style:font-name-asian="標楷體" fo:color="#000000" fo:font-size="11pt" style:font-size-asian="11pt" style:font-size-complex="11pt"/>
    </style:style>
    <style:style style:name="P758" style:parent-style-name="內文" style:family="paragraph">
      <style:paragraph-properties fo:text-align="justify" fo:line-height="0.2222in" fo:margin-left="0.4909in" fo:text-indent="-0.3423in">
        <style:tab-stops/>
      </style:paragraph-properties>
      <style:text-properties style:font-name="標楷體" style:font-name-asian="標楷體" fo:color="#000000" fo:font-size="11pt" style:font-size-asian="11pt" style:font-size-complex="11pt"/>
    </style:style>
    <style:style style:name="P759" style:parent-style-name="內文" style:family="paragraph">
      <style:paragraph-properties fo:text-align="justify" fo:line-height="0.2222in" fo:margin-left="0.4909in" fo:text-indent="-0.3423in">
        <style:tab-stops/>
      </style:paragraph-properties>
      <style:text-properties style:font-name="標楷體" style:font-name-asian="標楷體" fo:color="#000000" fo:font-size="11pt" style:font-size-asian="11pt" style:font-size-complex="11pt"/>
    </style:style>
    <style:style style:name="P760" style:parent-style-name="內文" style:family="paragraph">
      <style:paragraph-properties fo:text-align="justify" fo:line-height="0.2222in" fo:margin-left="0.2986in">
        <style:tab-stops/>
      </style:paragraph-properties>
      <style:text-properties style:font-name="標楷體" style:font-name-asian="標楷體" fo:color="#000000" fo:font-size="11pt" style:font-size-asian="11pt" style:font-size-complex="11pt"/>
    </style:style>
    <style:style style:name="TableRow761" style:family="table-row">
      <style:table-row-properties style:min-row-height="2.191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fo:line-height="0.25in" fo:margin-left="0.1743in" fo:text-indent="-0.1743in">
        <style:tab-stops/>
      </style:paragraph-properties>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P780" style:parent-style-name="內文" style:family="paragraph">
      <style:paragraph-properties fo:text-align="justify" fo:line-height="0.25in" fo:margin-left="0.1743in" fo:text-indent="-0.1743in">
        <style:tab-stops/>
      </style:paragraph-properties>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7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93" style:family="table-row">
      <style:table-row-properties style:min-row-height="4.0881in"/>
    </style:style>
    <style:style style:name="P79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fo:line-height="0.25in" fo:margin-left="0.1743in" fo:text-indent="-0.1743in">
        <style:tab-stops/>
      </style:paragraph-properties>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P814" style:parent-style-name="內文" style:family="paragraph">
      <style:paragraph-properties fo:text-align="justify" fo:line-height="0.25in" fo:margin-left="0.1743in" fo:text-indent="-0.1743in">
        <style:tab-stops/>
      </style:paragraph-properties>
      <style:text-properties style:font-name="標楷體" style:font-name-asian="標楷體" fo:color="#000000" fo:font-size="11pt" style:font-size-asian="11pt" style:font-size-complex="11pt"/>
    </style:style>
    <style:style style:name="P815" style:parent-style-name="內文" style:family="paragraph">
      <style:paragraph-properties fo:text-align="justify" fo:line-height="0.25in" fo:margin-left="0.2284in" fo:text-indent="0.0013in">
        <style:tab-stops/>
      </style:paragraph-properties>
      <style:text-properties style:font-name="標楷體" style:font-name-asian="標楷體" fo:color="#000000" fo:font-size="11pt" style:font-size-asian="11pt" style:font-size-complex="11pt"/>
    </style:style>
    <style:style style:name="P816" style:parent-style-name="內文" style:family="paragraph">
      <style:paragraph-properties fo:text-align="justify" fo:line-height="0.25in" fo:margin-left="0.7979in" fo:text-indent="-0.3729in">
        <style:tab-stops/>
      </style:paragraph-properties>
      <style:text-properties style:font-name="標楷體" style:font-name-asian="標楷體" fo:color="#000000" fo:font-size="11pt" style:font-size-asian="11pt" style:font-size-complex="11pt"/>
    </style:style>
    <style:style style:name="P817" style:parent-style-name="內文" style:family="paragraph">
      <style:paragraph-properties fo:text-align="justify" fo:line-height="0.25in" fo:margin-left="0.7979in" fo:text-indent="-0.3729in">
        <style:tab-stops/>
      </style:paragraph-properties>
      <style:text-properties style:font-name="標楷體" style:font-name-asian="標楷體" fo:color="#000000" fo:font-size="11pt" style:font-size-asian="11pt" style:font-size-complex="11pt"/>
    </style:style>
    <style:style style:name="P818" style:parent-style-name="內文" style:family="paragraph">
      <style:paragraph-properties fo:text-align="justify" fo:line-height="0.25in" fo:margin-left="0.7979in" fo:text-indent="-0.3729in">
        <style:tab-stops/>
      </style:paragraph-properties>
      <style:text-properties style:font-name="標楷體" style:font-name-asian="標楷體" fo:color="#000000" fo:font-size="11pt" style:font-size-asian="11pt" style:font-size-complex="11pt"/>
    </style:style>
    <style:style style:name="P819" style:parent-style-name="內文" style:family="paragraph">
      <style:paragraph-properties fo:text-align="justify" fo:line-height="0.25in" fo:margin-left="0.7979in" fo:text-indent="-0.3729in">
        <style:tab-stops/>
      </style:paragraph-properties>
      <style:text-properties style:font-name="標楷體" style:font-name-asian="標楷體" fo:color="#000000" fo:font-size="11pt" style:font-size-asian="11pt" style:font-size-complex="11pt"/>
    </style:style>
    <style:style style:name="P820" style:parent-style-name="內文" style:family="paragraph">
      <style:paragraph-properties fo:text-align="justify" fo:line-height="0.25in" fo:margin-left="0.7979in" fo:text-indent="-0.3729in">
        <style:tab-stops/>
      </style:paragraph-properties>
      <style:text-properties style:font-name="標楷體" style:font-name-asian="標楷體" fo:color="#000000" fo:font-size="11pt" style:font-size-asian="11pt" style:font-size-complex="11pt"/>
    </style:style>
    <style:style style:name="P821" style:parent-style-name="內文" style:family="paragraph">
      <style:paragraph-properties fo:text-align="justify" fo:line-height="0.25in" fo:margin-left="0.1743in" fo:text-indent="-0.1743in">
        <style:tab-stops/>
      </style:paragraph-properties>
      <style:text-properties style:font-name="標楷體" style:font-name-asian="標楷體" fo:font-size="11pt" style:font-size-asian="11pt" style:font-size-complex="11pt"/>
    </style:style>
    <style:style style:name="TableRow822" style:family="table-row">
      <style:table-row-properties style:min-row-height="1.484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fo:line-height="0.25in" fo:margin-left="0.3437in" fo:text-indent="-0.3437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line-height-at-least="0.25in" fo:margin-left="0.1743in" fo:text-indent="-0.1743in">
        <style:tab-stops/>
      </style:paragraph-properties>
      <style:text-properties style:font-name="標楷體" style:font-name-asian="標楷體" fo:color="#000000" fo:font-size="11pt" style:font-size-asian="11pt" style:font-size-complex="11pt"/>
    </style:style>
    <style:style style:name="P828" style:parent-style-name="內文" style:family="paragraph">
      <style:paragraph-properties fo:text-align="justify" style:line-height-at-least="0.25in" fo:margin-left="0.1743in" fo:text-indent="-0.1743in">
        <style:tab-stops/>
      </style:paragraph-properties>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T831" style:parent-style-name="預設段落字型" style:family="text">
      <style:text-properties style:font-name-asian="標楷體" fo:font-weight="bold" style:font-weight-asian="bold" fo:font-size="11pt" style:font-size-asian="11pt" style:font-size-complex="11pt"/>
    </style:style>
    <style:style style:name="T832" style:parent-style-name="預設段落字型" style:family="text">
      <style:text-properties style:font-name="標楷體" style:font-name-asian="標楷體" fo:font-weight="bold" style:font-weight-asian="bold" fo:font-size="11pt" style:font-size-asian="11pt" style:font-size-complex="11pt"/>
    </style:style>
    <style:style style:name="T833" style:parent-style-name="預設段落字型" style:family="text">
      <style:text-properties style:font-name-asian="標楷體" fo:font-weight="bold" style:font-weight-asian="bold"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內文" style:family="paragraph">
      <style:paragraph-properties fo:margin-top="0.125in" fo:margin-bottom="0.125in" fo:line-height="0.3055in"/>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47292in" fo:min-height="1.023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background" style:writing-mode="lr-tb" draw:fill="solid" draw:fill-color="#ffffff" draw:opacity="100%" draw:stroke="solid" svg:stroke-width="0.01042in" svg:stroke-color="#8db3e2" svg:stroke-opacity="100%" draw:stroke-linejoin="miter"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0.37222in" fo:min-height="1.030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parent-style-name="Graphics">
      <style:graphic-properties fo:min-width="1.07778in" fo:min-height="0.3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background" style:writing-mode="lr-tb" draw:fill="solid" draw:fill-color="#ffffff" draw:opacity="100%" draw:stroke="solid" svg:stroke-width="0.01042in" svg:stroke-color="#5f497a"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1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background" style:writing-mode="lr-tb" draw:fill="solid" draw:fill-color="#ffffff" draw:opacity="100%" draw:stroke="solid" svg:stroke-width="0.01042in" svg:stroke-color="#938953" svg:stroke-opacity="100%" draw:stroke-linejoin="miter"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draw:marker-end="a72"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background" style:writing-mode="lr-tb" draw:fill="solid" draw:fill-color="#ffffff" draw:opacity="100%" draw:stroke="solid" svg:stroke-width="0.01042in" svg:stroke-color="#b8cce4"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1.31667in" fo:min-height="6.875in" fo:wrap-option="wrap" fo:border="0.02083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38819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6" style:parent-style-name="Graphics">
      <style:graphic-properties fo:min-width="0.31042in" fo:min-height="0.3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6125in" fo:min-height="0.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7" style:parent-style-name="Graphics">
      <style:graphic-properties fo:min-width="1.12431in" fo:min-height="0.68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25347in" fo:min-height="0.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8" style:parent-style-name="Graphics">
      <style:graphic-properties fo:min-width="0.31875in" fo:min-height="0.794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28681in" fo:min-height="0.72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9" style:parent-style-name="Graphics">
      <style:graphic-properties fo:min-width="0.27986in" fo:min-height="0.81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31042in" fo:min-height="0.91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29444in" fo:min-height="2.984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27083in" fo:min-height="0.3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53" style:parent-style-name="Graphics">
      <style:graphic-properties fo:min-width="0.34167in" fo:min-height="3.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min-width="0.48056in" fo:min-height="7.19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66667in" fo:min-height="0.65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background" style:writing-mode="lr-tb" draw:fill="solid" draw:fill-color="#ffffff" draw:opacity="100%" draw:stroke="solid" svg:stroke-width="0.01042in" svg:stroke-color="#b8cce4" svg:stroke-opacity="100%" draw:stroke-linejoin="miter" style:horizontal-rel="paragraph" style:vertical-rel="paragraph" style:horizontal-pos="from-left" style:vertical-pos="from-top"/>
      <style:paragraph-properties/>
    </style:style>
    <style:style style:family="graphic" style:name="a83" style:parent-style-name="Graphics">
      <style:graphic-properties fo:min-width="0.62847in" fo:min-height="0.640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84" style:parent-style-name="Graphics">
      <style:graphic-properties fo:min-width="0.28681in" fo:min-height="0.2868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29444in" fo:min-height="0.7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6125in" fo:min-height="0.8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31806in" fo:min-height="1.147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93056in" fo:min-height="2.434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55069in" fo:min-height="0.868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7917in" fo:min-height="2.938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55069in" fo:min-height="0.8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min-width="0.55069in" fo:min-height="0.8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28681in" fo:min-height="2.8840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42639in" fo:min-height="2.348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3333in" fo:min-height="3.124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64097in" fo:min-height="3.390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background" style:writing-mode="lr-tb" draw:fill="solid" draw:fill-color="#ffffff" draw:opacity="100%" draw:stroke="solid" svg:stroke-width="0.01042in" svg:stroke-color="#5f497a" svg:stroke-opacity="100%" draw:stroke-linejoin="round" style:horizontal-rel="paragraph" style:vertical-rel="paragraph" style:horizontal-pos="from-left" style:vertical-pos="from-top"/>
      <style:paragraph-properties/>
    </style:style>
    <style:style style:family="graphic" style:name="a68" style:parent-style-name="Graphics">
      <style:graphic-properties fo:min-width="1.07778in" fo:min-height="0.3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background" style:writing-mode="lr-tb" draw:fill="solid" draw:fill-color="#ffffff" draw:opacity="100%" draw:stroke="solid" svg:stroke-width="0.01042in" svg:stroke-color="#b8cce4" svg:stroke-opacity="100%" draw:stroke-linejoin="miter" style:horizontal-rel="paragraph" style:vertical-rel="paragraph" style:horizontal-pos="from-left" style:vertical-pos="from-top"/>
      <style:paragraph-properties/>
    </style:style>
    <style:style style:family="graphic" style:name="a69" style:parent-style-name="Graphics">
      <style:graphic-properties fo:min-width="0.33333in" fo:min-height="0.263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1.08542in" fo:min-height="0.5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22400" draw:id="id1" draw:style-name="a1" draw:name="Text Box 2" text:anchor-type="paragraph" svg:x="5.625in" svg:y="-0.375in" svg:width="1in" svg:height="0.375in" style:rel-width="scale" style:rel-height="scale"><draw:text-box><text:p text:style-name="P3">僑外G</text:p></draw:text-box><svg:desc/></draw:frame></text:span><text:span text:style-name="T4">□</text:span><text:span text:style-name="T5">變更外國投資人名稱</text:span><text:span text:style-name="T6"><text:s/></text:span></text:p>
      <text:p text:style-name="P7"><text:span text:style-name="T8">外國投資法人</text:span><text:span text:style-name="T9"><text:s text:c="4"/>□</text:span><text:span text:style-name="T10">因境外併購，承受國內公司股權</text:span><text:span text:style-name="T11"><text:s text:c="5"/></text:span><text:span text:style-name="T12">申請書</text:span></text:p>
      <text:p text:style-name="P13"><text:span text:style-name="T14">□</text:span><text:span text:style-name="T15">變更投資人身分別，為陸資投資人</text:span></text:p>
      <text:p text:style-name="P16"><text:span text:style-name="T17"><draw:frame draw:z-index="251624448" draw:id="id2" draw:style-name="a2" draw:name="Text Box 10" text:anchor-type="paragraph" svg:x="0in" svg:y="0.08333in" svg:width="6.875in" svg:height="1.31667in" style:rel-width="scale" style:rel-height="scale"><draw:text-box><text:p text:style-name="P18">注意：</text:p><text:p text:style-name="P19"><text:span text:style-name="T20">法人投資申請人應切實自行查核確具法人資格及是否為「大陸地區人民來臺投資許可辦法」第</text:span><text:span text:style-name="T21">3</text:span><text:span text:style-name="T22">條所稱之投資人</text:span><text:span text:style-name="T23">(</text:span><text:span text:style-name="T24">請加填外資資格聲明書</text:span><text:span text:style-name="T25">)</text:span><text:span text:style-name="T26">，投資申請代理人並應協助法人投資申請人瞭解前揭法令；如是，則不適用「外國人投資條例」之規定，應改用「大陸地區人民來臺投資申請書」申辦。並適用「臺灣地區與大陸地區人民關係條例」第</text:span><text:span text:style-name="T27">93</text:span><text:span text:style-name="T28">條之</text:span><text:span text:style-name="T29">1</text:span><text:span text:style-name="T30">相關罰則規定（罰則規定請參考本局網站投資法規之內容）。</text:span></text:p></draw:text-box><svg:desc/></draw:frame></text:span></text:p>
      <text:p text:style-name="P31"/>
      <text:p text:style-name="P32"/>
      <text:p text:style-name="P33"/>
      <text:p text:style-name="P34"/>
      <text:p text:style-name="P35"/>
      <text:p text:style-name="P36"/>
      <text:p text:style-name="P37"/>
      <text:p text:style-name="P38">1.□電話通知取件</text:p>
      <text:p text:style-name="P39">申請日期：　　　年　　月　　日　　　　　　<text:s text:c="2"/>　本案回函請以　2.□E-Mail通知取件</text:p>
      <text:p text:style-name="P40">　3.□郵寄回覆</text:p>
      <text:p text:style-name="P41"><text:span text:style-name="T42">外國投資人（原</text:span><text:span text:style-name="T43">名稱及國籍）</text:span><text:span text:style-name="T44"><text:s text:c="34"/></text:span><text:span text:style-name="T45">前經</text:span><text:span text:style-name="T46">本局依「外國人投資條例」</text:span><text:span text:style-name="T47">核准投資國內事業：</text:span></text:p>
      <text:p text:style-name="P48"><text:span text:style-name="T49">國內公司</text:span><text:span text:style-name="T50">（或商號）</text:span><text:span text:style-name="T51">名稱</text:span><text:span text:style-name="T52"><text:s text:c="33"/></text:span><text:span text:style-name="T53">（編號：</text:span><text:span text:style-name="T54">□</text:span><text:span text:style-name="T55">外</text:span><text:span text:style-name="T56"><text:s text:c="13"/></text:span><text:span text:style-name="T57">號）</text:span></text:p>
      <text:p text:style-name="P58"><text:span text:style-name="T59">持有</text:span><text:span text:style-name="T60">股數</text:span><text:span text:style-name="T61">股份有限公司</text:span><text:span text:style-name="T62">（</text:span><text:span text:style-name="T63">或</text:span><text:span text:style-name="T64">出資額</text:span><text:span text:style-name="T65">有限公司或商號</text:span><text:span text:style-name="T66">）</text:span><text:span text:style-name="T67"><text:s text:c="9"/></text:span><text:span text:style-name="T68"><text:s text:c="10"/></text:span><text:span text:style-name="T69"><text:s text:c="21"/></text:span><text:span text:style-name="T70">。</text:span></text:p>
      <text:p text:style-name="P71">因下列事由（請勾選），申請變更投資人名稱、承受國內股權、變更投資人身分別：</text:p>
      <text:p text:style-name="P72">□一、單純於國外變更法人名稱。</text:p>
      <text:p text:style-name="P73"><text:span text:style-name="T74">變更後之外國投資人</text:span><text:span text:style-name="T75">新名稱</text:span><text:span text:style-name="T76">（請填寫名稱及國籍）</text:span><text:span text:style-name="T77">：</text:span></text:p>
      <text:p text:style-name="P78"><text:span text:style-name="T79">（中文，</text:span><text:span text:style-name="T80">無中文譯名可免填</text:span><text:span text:style-name="T81">）：</text:span><text:span text:style-name="T82">　　　　　　</text:span><text:span text:style-name="T83"><text:s text:c="4"/></text:span><text:span text:style-name="T84">　　　　</text:span><text:span text:style-name="T85"><text:s text:c="16"/></text:span><text:span text:style-name="T86">　</text:span><text:span text:style-name="T87"><text:s/></text:span></text:p>
      <text:p text:style-name="P88"><text:span text:style-name="T89">（英文）：</text:span><text:span text:style-name="T90">　　　　　　　　　</text:span><text:span text:style-name="T91"><text:s text:c="5"/></text:span><text:span text:style-name="T92">　　　　　</text:span><text:span text:style-name="T93"><text:s text:c="13"/></text:span><text:span text:style-name="T94">　　</text:span><text:span text:style-name="T95"><text:s/></text:span><text:span text:style-name="T96">　</text:span><text:span text:style-name="T97"><text:s text:c="2"/></text:span><text:span text:style-name="T98">　　</text:span></text:p>
      <text:p text:style-name="P99">□二、境外併購（如合併、分割等）。</text:p>
      <text:p text:style-name="P100"><text:span text:style-name="T101">併購基準日（預計實行日期）：</text:span><text:span text:style-name="T102"><text:s text:c="9"/></text:span><text:span text:style-name="T103">年</text:span><text:span text:style-name="T104"><text:s text:c="9"/></text:span><text:span text:style-name="T105">月</text:span><text:span text:style-name="T106"><text:s text:c="9"/></text:span><text:span text:style-name="T107">日</text:span></text:p>
      <text:p text:style-name="P108">□（一）新外國投資法人申請依「外國人投資條例」承受原外國投資法人之國內公司股權，新外國投資法人之外國人投資身分別不變。</text:p>
      <text:p text:style-name="P109">□（二）新外國投資法人申請依「臺灣地區與大陸地區人民關係條例」及「大陸地區人民來臺投資許可辦法」承受原外國投資法人之國內公司股權。</text:p>
      <text:p text:style-name="P110"><text:span text:style-name="T111">境外</text:span><text:span text:style-name="T112">併購後，承受股權之</text:span><text:span text:style-name="T113">新</text:span><text:span text:style-name="T114">外國投資人</text:span><text:span text:style-name="T115">名稱</text:span><text:span text:style-name="T116">（請填寫名稱及國籍）</text:span><text:span text:style-name="T117">：</text:span></text:p>
      <text:p text:style-name="P118"><text:span text:style-name="T119">（中文，</text:span><text:span text:style-name="T120">無中文譯名可免填</text:span><text:span text:style-name="T121">）：</text:span><text:span text:style-name="T122">　　　　　　</text:span><text:span text:style-name="T123"><text:s text:c="4"/></text:span><text:span text:style-name="T124">　　　　</text:span><text:span text:style-name="T125"><text:s text:c="15"/></text:span></text:p>
      <text:p text:style-name="P126"><text:span text:style-name="T127">（英文）：</text:span><text:span text:style-name="T128">　　　　　　　　　</text:span><text:span text:style-name="T129"><text:s text:c="5"/></text:span><text:span text:style-name="T130">　　　　　</text:span><text:span text:style-name="T131"><text:s text:c="13"/></text:span><text:span text:style-name="T132">　</text:span><text:span text:style-name="T133"><text:s text:c="2"/></text:span><text:span text:style-name="T134">　</text:span><text:span text:style-name="T135"><text:s/></text:span><text:span text:style-name="T136">　</text:span></text:p>
      <text:soft-page-break/>
      <text:list text:style-name="LFO1" text:continue-numbering="true">
        <text:list-item>
          <text:p text:style-name="P137"><text:span text:style-name="T138"><draw:frame draw:z-index="251623424" draw:id="id3" draw:style-name="a3" draw:name="Text Box 9" text:anchor-type="paragraph" svg:x="5.625in" svg:y="0.08333in" svg:width="1in" svg:height="0.38819in" style:rel-width="scale" style:rel-height="scale"><draw:text-box><text:p text:style-name="P139">2012.11版</text:p></draw:text-box><svg:desc/></draw:frame></text:span></text:p>
        </text:list-item>
        <text:list-item>
          <text:p text:style-name="P140"><text:span text:style-name="T141">□</text:span><text:span text:style-name="T142">三、第三地區外國投資人之國外上層控股架構變動，變更投資人身分別，為陸資投資人。</text:span></text:p>
        </text:list-item>
      </text:list>
      <text:p text:style-name="P143"><text:span text:style-name="T144">境外股權變動日期（預計實行日期）：</text:span><text:span text:style-name="T145"><text:s text:c="9"/></text:span><text:span text:style-name="T146">年</text:span><text:span text:style-name="T147"><text:s text:c="9"/></text:span><text:span text:style-name="T148">月</text:span><text:span text:style-name="T149"><text:s text:c="9"/></text:span><text:span text:style-name="T150">日</text:span></text:p>
      <text:p text:style-name="P151">□（一）原依「外國人投資條例」核准之投資案，申請改依「臺灣地區與大陸地區人民關係條例」及「大陸地區人民來臺投資許可辦法」許可。</text:p>
      <text:p text:style-name="P152"><text:span text:style-name="T153">□</text:span><text:span text:style-name="T154">（二）併案變更之外國投資人之法人</text:span><text:span text:style-name="T155">名稱</text:span></text:p>
      <text:p text:style-name="P156"><text:span text:style-name="T157">變更後之外國投資人</text:span><text:span text:style-name="T158">新名稱</text:span><text:span text:style-name="T159">（請填寫名稱及國籍）</text:span><text:span text:style-name="T160">：</text:span></text:p>
      <text:p text:style-name="P161"><text:span text:style-name="T162">（中文，</text:span><text:span text:style-name="T163">無中文譯名可免填</text:span><text:span text:style-name="T164">）：</text:span><text:span text:style-name="T165">　　　　　　</text:span><text:span text:style-name="T166"><text:s text:c="4"/></text:span><text:span text:style-name="T167">　　　　</text:span><text:span text:style-name="T168"><text:s text:c="16"/></text:span></text:p>
      <text:p text:style-name="P169"><text:span text:style-name="T170">（英文）：</text:span><text:span text:style-name="T171">　　　　　　　　　</text:span><text:span text:style-name="T172"><text:s text:c="5"/></text:span><text:span text:style-name="T173">　　　　　</text:span><text:span text:style-name="T174"><text:s text:c="13"/></text:span><text:span text:style-name="T175">　</text:span><text:span text:style-name="T176"><text:s/></text:span><text:span text:style-name="T177">　</text:span><text:span text:style-name="T178"><text:s/></text:span><text:span text:style-name="T179">　</text:span><text:span text:style-name="T180"><text:s text:c="2"/></text:span></text:p>
      <text:p text:style-name="P181">※涉及前述事由二（二）之境外併購及三之變更身分別為陸資投資人，請加填下列資料。</text:p>
      <text:p text:style-name="P182"><text:span text:style-name="T183">大陸地區人民、法人、團體或其他機構對</text:span><text:span text:style-name="T184">本案新外國投資法人或第三地區外國投資人：</text:span><text:span text:style-name="T185">（可複選）</text:span></text:p>
      <text:p text:style-name="P186"><text:span text:style-name="T187">1.□</text:span><text:span text:style-name="T188">直接或間接持有股份或出資總額逾</text:span><text:span text:style-name="T189">30</text:span><text:span text:style-name="T190">％（</text:span><text:span text:style-name="T191">請詳閱國外第三地區公司為陸資投資人認定標準釋例</text:span><text:span text:style-name="T192">）。或</text:span></text:p>
      <text:p text:style-name="P193">2.□具有控制能力【請參閱第5頁應檢附文件說明二之（二）】。</text:p>
      <text:p text:style-name="P194">3.上開申請人是否為大陸地區軍方投資或具有軍事目的之企業：□是，□否。</text:p>
      <text:p text:style-name="P195">4.申請人為法人應請檢附申請人及其上層控股架構之完整架構圖【應註明（1）各層次控制公司名稱、（2）大陸地區人民、法人、團體或其他機構名稱、（3）股權比例及（4）具有控制能力項目。】、背景及營運範疇說明。</text:p>
      <text:p text:style-name="P196">5.國內投資事業目前有無涉及政府採購、招標、輔導、補助等事項：</text:p>
      <text:p text:style-name="P197">□有（請另檢附詳細說明）<text:s text:c="2"/>□無</text:p>
      <text:p text:style-name="P198">注意事項：</text:p>
      <text:p text:style-name="P199">1.國內事業如擬有大陸地區人民等（包括：直接之自然人、法人、團體或其他機構及間接陸資之第三地區公司）投資（不論持有股權比例大小），請確實注意國內投資事業之營業項目應全數為正面表列許可之業別項目。</text:p>
      <text:p text:style-name="P200">2.新外國投資法人因境外併購申請依「臺灣地區與大陸地區人民關係條例」及「大陸地區人民來臺投資許可辦法」承受原外國投資法人之國內公司股權及第三地區外國投資人之國外上層控股架構變動，申請變更投資人身分別為陸資投資人，於取得國內事業股權前或變更投資人身分別前，應事先向本部（會）申請核准。</text:p>
      <text:p text:style-name="P201"><text:span text:style-name="T202">3.</text:span><text:span text:style-name="T203"><text:s/></text:span><text:span text:style-name="T204">大陸地區人民、法人、團體、其他機構或其於第三地區投資之公司來臺投資，違反「臺灣地區與大陸地區人民關係條例」第</text:span><text:span text:style-name="T205">73</text:span><text:span text:style-name="T206">條之規定者，將依該條例第</text:span><text:span text:style-name="T207">93</text:span><text:span text:style-name="T208">條之</text:span><text:span text:style-name="T209">1</text:span><text:span text:style-name="T210">相關規定處理。</text:span></text:p>
      <text:soft-page-break/>
      <text:p text:style-name="P211"><text:span text:style-name="T212">申請人</text:span><text:span text:style-name="T213">（請勾選）</text:span><text:span text:style-name="T214">：</text:span></text:p>
      <text:p text:style-name="P215"><text:span text:style-name="T216">□</text:span><text:span text:style-name="T217">變更後之僑外投資人</text:span><text:span text:style-name="T218">新名稱</text:span><text:span text:style-name="T219">（事由一）</text:span><text:span text:style-name="T220">：</text:span></text:p>
      <text:p text:style-name="P221"><text:span text:style-name="T222">（中文，</text:span><text:span text:style-name="T223">無中文譯名可免填</text:span><text:span text:style-name="T224">）：</text:span><text:span text:style-name="T225">　　　　　　</text:span><text:span text:style-name="T226"><text:s text:c="4"/></text:span><text:span text:style-name="T227">　　</text:span><text:span text:style-name="T228">　　</text:span><text:span text:style-name="T229"><text:s text:c="16"/></text:span><text:span text:style-name="T230">　</text:span><text:span text:style-name="T231"><text:s/></text:span></text:p>
      <text:p text:style-name="P232"><text:span text:style-name="T233">（英文）：</text:span><text:span text:style-name="T234">　　　　　　　　　</text:span><text:span text:style-name="T235"><text:s text:c="3"/></text:span><text:span text:style-name="T236"><text:s text:c="2"/></text:span><text:span text:style-name="T237">　　　　　</text:span><text:span text:style-name="T238"><text:s text:c="13"/></text:span><text:span text:style-name="T239">　　</text:span><text:span text:style-name="T240"><text:s/></text:span><text:span text:style-name="T241">　　　　</text:span></text:p>
      <text:p text:style-name="P242"><text:span text:style-name="T243">投資代理人：</text:span><text:span text:style-name="T244">　　　　　　</text:span><text:span text:style-name="T245"><text:s text:c="5"/></text:span><text:span text:style-name="T246">　</text:span><text:span text:style-name="T247"><text:s text:c="9"/></text:span><text:span text:style-name="T248">　</text:span><text:span text:style-name="T249">（簽章）</text:span></text:p>
      <text:p text:style-name="P250"><text:span text:style-name="T251">□</text:span><text:span text:style-name="T252">境外併購：</text:span><text:span text:style-name="T253">（事由二）</text:span></text:p>
      <text:p text:style-name="P254"><text:span text:style-name="T255">境外併購後，轉讓股權之原外國投資人名稱</text:span><text:span text:style-name="T256">（請填寫名稱及國籍，如已合併消滅則不列本案申請人）</text:span><text:span text:style-name="T257">：</text:span></text:p>
      <text:p text:style-name="P258"><text:span text:style-name="T259">（中文，</text:span><text:span text:style-name="T260">無中文譯名可免填</text:span><text:span text:style-name="T261">）：</text:span><text:span text:style-name="T262">　　　　　　</text:span><text:span text:style-name="T263"><text:s text:c="4"/></text:span><text:span text:style-name="T264">　　</text:span><text:span text:style-name="T265">　　</text:span><text:span text:style-name="T266"><text:s text:c="16"/></text:span><text:span text:style-name="T267">　</text:span><text:span text:style-name="T268"><text:s/></text:span></text:p>
      <text:p text:style-name="P269"><text:span text:style-name="T270">（英文）：</text:span><text:span text:style-name="T271">　　　　　　　　　</text:span><text:span text:style-name="T272"><text:s text:c="3"/></text:span><text:span text:style-name="T273"><text:s text:c="2"/></text:span><text:span text:style-name="T274">　　　　　</text:span><text:span text:style-name="T275"><text:s text:c="13"/></text:span><text:span text:style-name="T276">　　</text:span><text:span text:style-name="T277"><text:s/></text:span><text:span text:style-name="T278">　　　　</text:span></text:p>
      <text:p text:style-name="P279"><text:span text:style-name="T280">投資代理人：</text:span><text:span text:style-name="T281">　　　　　　</text:span><text:span text:style-name="T282"><text:s text:c="5"/></text:span><text:span text:style-name="T283">　</text:span><text:span text:style-name="T284"><text:s text:c="9"/></text:span><text:span text:style-name="T285">　</text:span><text:span text:style-name="T286">（簽章）</text:span></text:p>
      <text:p text:style-name="P287"><text:span text:style-name="T288">境外併購後，承受股權之新外國投資人名稱</text:span><text:span text:style-name="T289">（請填寫名稱及國籍）</text:span><text:span text:style-name="T290">：</text:span></text:p>
      <text:p text:style-name="P291"><text:span text:style-name="T292">（中文，</text:span><text:span text:style-name="T293">無中文譯名可免填</text:span><text:span text:style-name="T294">）：</text:span><text:span text:style-name="T295">　　　　　　</text:span><text:span text:style-name="T296"><text:s text:c="4"/></text:span><text:span text:style-name="T297">　　</text:span><text:span text:style-name="T298">　　</text:span><text:span text:style-name="T299"><text:s text:c="16"/></text:span><text:span text:style-name="T300">　</text:span><text:span text:style-name="T301"><text:s/></text:span></text:p>
      <text:p text:style-name="P302"><text:span text:style-name="T303">（英文）：</text:span><text:span text:style-name="T304">　　　　　　　　　</text:span><text:span text:style-name="T305"><text:s text:c="3"/></text:span><text:span text:style-name="T306"><text:s text:c="2"/></text:span><text:span text:style-name="T307">　　　　　</text:span><text:span text:style-name="T308"><text:s text:c="13"/></text:span><text:span text:style-name="T309">　　</text:span><text:span text:style-name="T310"><text:s/></text:span><text:span text:style-name="T311">　　　　</text:span></text:p>
      <text:p text:style-name="P312"><text:span text:style-name="T313">投資代理人：</text:span><text:span text:style-name="T314">　　　　　　</text:span><text:span text:style-name="T315"><text:s text:c="5"/></text:span><text:span text:style-name="T316">　</text:span><text:span text:style-name="T317"><text:s text:c="9"/></text:span><text:span text:style-name="T318">　</text:span><text:span text:style-name="T319">（簽章）</text:span></text:p>
      <text:p text:style-name="P320"><text:span text:style-name="T321">□</text:span><text:span text:style-name="T322">第三地區外國投資人之國外上層控股架構變動，投資人</text:span><text:span text:style-name="T323">名稱</text:span><text:span text:style-name="T324">（事由三）</text:span><text:span text:style-name="T325">：</text:span></text:p>
      <text:p text:style-name="P326"><text:span text:style-name="T327">（中文，</text:span><text:span text:style-name="T328">無中文譯名可免填</text:span><text:span text:style-name="T329">）：</text:span><text:span text:style-name="T330">　　　　　　</text:span><text:span text:style-name="T331"><text:s text:c="4"/></text:span><text:span text:style-name="T332">　　</text:span><text:span text:style-name="T333">　　</text:span><text:span text:style-name="T334"><text:s text:c="16"/></text:span><text:span text:style-name="T335">　</text:span><text:span text:style-name="T336"><text:s/></text:span></text:p>
      <text:p text:style-name="P337"><text:span text:style-name="T338">（英文）：</text:span><text:span text:style-name="T339">　　　　　　　　　</text:span><text:span text:style-name="T340"><text:s text:c="3"/></text:span><text:span text:style-name="T341"><text:s text:c="2"/></text:span><text:span text:style-name="T342">　　　　　</text:span><text:span text:style-name="T343"><text:s text:c="13"/></text:span><text:span text:style-name="T344">　　</text:span><text:span text:style-name="T345"><text:s/></text:span><text:span text:style-name="T346">　　　　</text:span></text:p>
      <text:p text:style-name="P347"><text:span text:style-name="T348">投資代理人：</text:span><text:span text:style-name="T349">　　　　　　</text:span><text:span text:style-name="T350"><text:s text:c="5"/></text:span><text:span text:style-name="T351">　</text:span><text:span text:style-name="T352"><text:s/></text:span><text:span text:style-name="T353"><text:s text:c="8"/></text:span><text:span text:style-name="T354">　</text:span><text:span text:style-name="T355">（簽章）</text:span></text:p>
      <text:p text:style-name="P356"><text:span text:style-name="T357">聯絡人：</text:span><text:span text:style-name="T358">　　　　　　　　　</text:span><text:span text:style-name="T359">電話：（</text:span><text:span text:style-name="T360"><text:s text:c="3"/></text:span><text:span text:style-name="T361">）</text:span><text:span text:style-name="T362">　　　　　　　　</text:span><text:span text:style-name="T363">分機</text:span><text:span text:style-name="T364">　　</text:span><text:span text:style-name="T365"><text:s/></text:span><text:span text:style-name="T366">　</text:span><text:span text:style-name="T367"><text:s text:c="3"/></text:span><text:span text:style-name="T368">　</text:span></text:p>
      <text:p text:style-name="P369"><text:span text:style-name="T370">文件送達地址：</text:span><text:span text:style-name="T371">　　　　　　　　　　　　　　　</text:span><text:span text:style-name="T372"><text:s text:c="8"/></text:span><text:span text:style-name="T373">　　　　　</text:span><text:span text:style-name="T374"><text:s text:c="4"/></text:span><text:span text:style-name="T375">　　</text:span></text:p>
      <text:p text:style-name="P376"/>
      <text:p text:style-name="P377"><text:span text:style-name="T378"><draw:connector draw:type="line" svg:x1="-0.375in" svg:y1="0.06181in" svg:x2="7.125in" svg:y2="0.06181in" draw:z-index="251693056" draw:id="id4" draw:style-name="a4" draw:name="Line 78" text:anchor-type="paragraph"><svg:desc/></draw:connector></text:span><text:span text:style-name="T379">附註：</text:span><text:span text:style-name="T380">1.</text:span><text:span text:style-name="T381">投資申請書應檢附正本</text:span><text:span text:style-name="T382">1</text:span><text:span text:style-name="T383">份，正本應簽章及附各項證明文件；如涉及陸資來台投資應一式</text:span><text:span text:style-name="T384">10</text:span><text:span text:style-name="T385">份（正本</text:span><text:span text:style-name="T386">1</text:span><text:span text:style-name="T387">份、副本</text:span><text:span text:style-name="T388">9</text:span><text:span text:style-name="T389">份，副本需附證明文件影本），逕送（寄）經濟部投資審議委員會。</text:span></text:p>
      <text:p text:style-name="P390">地址：台北市羅斯福路一段七號八樓；電話：(02)33435700 <text:s/>傳真：(02)23963970</text:p>
      <text:p text:style-name="P391">網址：www.moeaic.gov.tw</text:p>
      <text:p text:style-name="P392"><text:s text:c="6"/>2.投資申請書需以中文填寫，其附件為外文或簡體中文者，請附具中文譯本。</text:p>
      <text:p text:style-name="P393"><text:s text:c="6"/>3.本申請書各欄不敷使用時，可另加附頁或自行印製，惟格式應與本申請書之各項內容相同，<text:soft-page-break/>紙張則請用Ａ4尺寸，並請靠左裝訂。</text:p>
      <text:soft-page-break/>
      <text:p text:style-name="P394"><text:span text:style-name="T395">外資資格聲明書</text:span><text:span text:style-name="T396">(</text:span><text:span text:style-name="T397">申請人為外國法人者適用</text:span><text:span text:style-name="T398">)</text:span></text:p>
      <text:p text:style-name="P399">一、申請人茲此聲明：</text:p>
      <text:p text:style-name="P400"><text:span text:style-name="T401">（一）本法人依「外國人投資條例」向</text:span><text:span text:style-name="T402"><text:s/></text:span><text:span text:style-name="T403">貴局申請投資國內事業</text:span><text:span text:style-name="T404"><text:s text:c="3"/></text:span><text:span text:style-name="T405">（國內事業名稱）</text:span><text:span text:style-name="T406">一案</text:span><text:span text:style-name="T407">，本法人業已自行查核依註冊所在地法律確實具有法人人格，並清楚明瞭「大陸地區人民來臺投資許可辦法」第</text:span><text:span text:style-name="T408">3</text:span><text:span text:style-name="T409">條有關第三地區公司不適用「外國人投資條例」之規定，</text:span><text:span text:style-name="T410">違反者適用「臺灣地區與大陸地區人民關係條例」第</text:span><text:span text:style-name="T411">93</text:span><text:span text:style-name="T412">條之</text:span><text:span text:style-name="T413">1</text:span><text:span text:style-name="T414">相關罰則之規定；並業已自行查核大陸地區人民、法人、團體或其他機構並無直接或間接持有本公司股份或出資總額逾百分之三十或對本公司具有控制能力。</text:span></text:p>
      <text:p text:style-name="P415"><text:span text:style-name="T416">（二）本法人對</text:span><text:span text:style-name="T417">大</text:span><text:span text:style-name="T418">陸地區人民、法人、團體或其他機構</text:span><text:span text:style-name="T419">直接或間接持有本法人股份或出資</text:span><text:span text:style-name="T420">比率之計算及其</text:span><text:span text:style-name="T421">直接或間接</text:span><text:span text:style-name="T422">對本法人是否具有控制能力之研判，確實依照國外第三地公司為陸資投資人認定標準釋例（如附件）。</text:span></text:p>
      <text:p text:style-name="P423"><text:span text:style-name="T424">（三）</text:span><text:span text:style-name="T425">本法人並承諾，於本投資案核准後，貴局事後為必要查核時，本法人願意配合</text:span><text:span text:style-name="T426">提供背後董事及股東名冊（至最終受益人）及海外控股架構圖等資料，並同意依</text:span><text:span text:style-name="T427"><text:s/></text:span><text:span text:style-name="T428">貴局要求，提供不具利害關係之獨立會計師出具本法人非屬陸資投資人之特殊目的查核報告書。</text:span><text:span text:style-name="T429">本聲明就外資資格查核暨所附資料為正確無誤，如有不實，本法人願負一切中華民國之法律責任。</text:span></text:p>
      <text:p text:style-name="P430"/>
      <text:p text:style-name="P431">二、代理人茲此聲明：</text:p>
      <text:p text:style-name="P432"><text:span text:style-name="T433">（一）本代理人</text:span><text:span text:style-name="T434">確認投資人確實明瞭現行法規對陸資投資人之定義及股權計算、控制力查核方式及相關罰則規定。並了解</text:span><text:span text:style-name="T435">「臺灣地區與大陸地區人民關係條例」第</text:span><text:span text:style-name="T436">93</text:span><text:span text:style-name="T437">條之</text:span><text:span text:style-name="T438">1</text:span><text:span text:style-name="T439">對代理人相關罰則之規定。</text:span></text:p>
      <text:p text:style-name="P440"><text:span text:style-name="T441">（二）本投資案核准後，貴局事後為必要查核時，本代理人</text:span><text:span text:style-name="T442">有義務督請投資</text:span><text:span text:style-name="T443">人提供</text:span><text:span text:style-name="T444">背後董事及股東名冊（至最終受益人）及海外控股架構圖等資料。</text:span></text:p>
      <text:p text:style-name="P445"><text:span text:style-name="T446">此致</text:span></text:p>
      <text:p text:style-name="P447"><text:span text:style-name="T448">中部科學</text:span><text:span text:style-name="T449">園區管理局</text:span></text:p>
      <text:p text:style-name="P450"><text:s text:c="2"/>申請人名稱：</text:p>
      <text:p text:style-name="P451"><text:s text:c="2"/>（請書寫國籍及法人名稱）</text:p>
      <text:p text:style-name="P452"><text:span text:style-name="T453"><draw:connector draw:type="line" svg:x1="1.78264in" svg:y1="0.00694in" svg:x2="4.59653in" svg:y2="0.01528in" draw:z-index="251687936" draw:id="id5" draw:style-name="a5" draw:name="AutoShape 73" text:anchor-type="paragraph"><svg:desc/></draw:connector></text:span><text:span text:style-name="T454">有權簽署人簽署：</text:span></text:p>
      <text:p text:style-name="P455"><text:span text:style-name="T456"><draw:connector draw:type="line" svg:x1="1.78264in" svg:y1="0.13333in" svg:x2="4.59653in" svg:y2="0.12569in" draw:z-index="251686912" draw:id="id6" draw:style-name="a6" draw:name="AutoShape 72" text:anchor-type="paragraph"><svg:desc/></draw:connector></text:span></text:p>
      <text:p text:style-name="P457"/>
      <text:p text:style-name="P458">簽署人職稱：</text:p>
      <text:p text:style-name="P459"><text:span text:style-name="T460">（必填）</text:span><text:span text:style-name="T461"><draw:connector draw:type="line" svg:x1="1.78264in" svg:y1="0.11528in" svg:x2="4.55764in" svg:y2="0.09931in" draw:z-index="251688960" draw:id="id7" draw:style-name="a7" draw:name="AutoShape 74" text:anchor-type="paragraph"><svg:desc/></draw:connector></text:span></text:p>
      <text:p text:style-name="P462"/>
      <text:p text:style-name="P463"><text:s text:c="4"/>投資代理人：<text:s/></text:p>
      <text:p text:style-name="P464"><text:span text:style-name="T465"><draw:connector draw:type="line" svg:x1="1.78264in" svg:y1="0.09722in" svg:x2="4.55764in" svg:y2="0.07431in" draw:z-index="251689984" draw:id="id8" draw:style-name="a8" draw:name="AutoShape 75" text:anchor-type="paragraph"><svg:desc/></draw:connector></text:span><text:span text:style-name="T466"><text:s text:c="6"/></text:span><text:span text:style-name="T467">（簽名或蓋章）</text:span></text:p>
      <text:p text:style-name="P468"/>
      <text:p text:style-name="P469"/>
      <text:p text:style-name="P470"><text:span text:style-name="T471"><text:s text:c="14"/></text:span><text:span text:style-name="T472">日期：</text:span><text:span text:style-name="T473"><text:s text:c="2"/></text:span><text:span text:style-name="T474">　</text:span><text:span text:style-name="T475"><text:s text:c="2"/></text:span><text:span text:style-name="T476">　年　</text:span><text:span text:style-name="T477"><text:s text:c="4"/></text:span><text:span text:style-name="T478">　月　</text:span><text:span text:style-name="T479"><text:s text:c="4"/></text:span><text:span text:style-name="T480">　日</text:span></text:p>
      <text:soft-page-break/>
      <text:p text:style-name="P481"><text:span text:style-name="T482">國外第三地區</text:span><text:span text:style-name="T483">公司</text:span><text:span text:style-name="T484">為陸資</text:span><text:span text:style-name="T485">投</text:span><text:span text:style-name="T486">資人認定標準釋例：</text:span><text:span text:style-name="T487">（外資資格聲明書之附件）</text:span></text:p>
      <text:p text:style-name="P488"><text:span text:style-name="T489">※</text:span><text:span text:style-name="T490">股權計算</text:span><text:span text:style-name="T491">：</text:span><text:span text:style-name="T492"><text:s/></text:span></text:p>
      <text:p text:style-name="P493"><text:span text:style-name="T494">1.</text:span><text:span text:style-name="T495">以第三地區公司現有出資總額或已發行流通在外之普通股及特別股來計算，不包含其所持有之認股權、股份買權或可轉換為普通股之債券或權益等商品。</text:span></text:p>
      <text:p text:style-name="P496"><text:span text:style-name="T497">2.</text:span><text:span text:style-name="T498">境外第三地區來台投資公司及其上層股東架構中之公司如為國外證券交易所上市、櫃公司，以其最近一次停止過戶期限後所指定之特定基準日，該日股東名冊列名者所持股權，計算股份或出資總額之比率。</text:span></text:p>
      <text:p text:style-name="P499"><text:span text:style-name="T500">※</text:span><text:span text:style-name="T501">「具有控制能力」</text:span><text:span text:style-name="T502">，係指有下列情形之一者：</text:span><text:span text:style-name="T503">（本部</text:span><text:span text:style-name="T504">99<text:s/></text:span><text:span text:style-name="T505">年</text:span><text:span text:style-name="T506">8<text:s/></text:span><text:span text:style-name="T507">月</text:span><text:span text:style-name="T508">18<text:s/></text:span><text:span text:style-name="T509">日經審字第</text:span><text:span text:style-name="T510">09904605070<text:s/></text:span><text:span text:style-name="T511">號解釋令）</text:span></text:p>
      <text:p text:style-name="P512"><text:span text:style-name="T513">1.</text:span><text:span text:style-name="T514">與其他投資人約定下，具超過半數之有表決權股份之能力。</text:span></text:p>
      <text:p text:style-name="P515"><text:span text:style-name="T516">2.</text:span><text:span text:style-name="T517">依法令或契約約定，可操控公司之財務、營運及人事方針。</text:span></text:p>
      <text:p text:style-name="P518"><text:span text:style-name="T519">3.</text:span><text:span text:style-name="T520">有權任免董事會（或約當組織）超過半數之主要成員，且公司之控制操控於該董事會（或約當組織）。</text:span></text:p>
      <text:p text:style-name="P521"><text:span text:style-name="T522">4.</text:span><text:span text:style-name="T523">有權主導董事會（或約當組織）超過半數之投票權，且公司之控制操控於該董事會（或約當組織）。</text:span></text:p>
      <text:p text:style-name="P524"><text:span text:style-name="T525"><draw:frame draw:z-index="251635712" draw:id="id9" draw:style-name="a9" draw:name="Text Box 22" text:anchor-type="paragraph" svg:x="3.43958in" svg:y="1.42847in" svg:width="2.98472in" svg:height="2.29444in" style:rel-width="scale" style:rel-height="scale"><draw:text-box><text:p text:style-name="P526">依本部函釋具有控制能力之5種情形解析有無陸資或其他第三地公司（含未持有股權關係之公司亦應一併考量）對其具有控制能力：</text:p><text:p text:style-name="P527"><text:span text:style-name="T528">（</text:span><text:span text:style-name="T529">1</text:span><text:span text:style-name="T530">）</text:span><text:span text:style-name="T531"><text:s/></text:span><text:span text:style-name="T532">如陸資對</text:span><text:span text:style-name="T533">A<text:s/></text:span><text:span text:style-name="T534">公司具有控制能力，則</text:span><text:span text:style-name="T535">A<text:s/></text:span><text:span text:style-name="T536">公司為陸資投資人；</text:span></text:p><text:p text:style-name="P537"><text:span text:style-name="T538">（</text:span><text:span text:style-name="T539">2</text:span><text:span text:style-name="T540">）</text:span><text:span text:style-name="T541"><text:s/></text:span><text:span text:style-name="T542">如有其他第三地區公司（</text:span><text:span text:style-name="T543">B</text:span><text:span text:style-name="T544">）對</text:span><text:span text:style-name="T545">A<text:s/></text:span><text:span text:style-name="T546">公司具有控制能力，應再衡量有無陸資或其他第三地區公司對</text:span><text:span text:style-name="T547">B<text:s/></text:span><text:span text:style-name="T548">公司具有控制能力：</text:span></text:p><text:p text:style-name="P549"><text:span text:style-name="T550">a.</text:span><text:span text:style-name="T551">如陸資對</text:span><text:span text:style-name="T552">B<text:s/></text:span><text:span text:style-name="T553">公司具有控制能力，則</text:span><text:span text:style-name="T554">A<text:s/></text:span><text:span text:style-name="T555">公司為陸資投資人；</text:span></text:p><text:p text:style-name="P556"><text:span text:style-name="T557">b.</text:span><text:span text:style-name="T558">如有其他第三地區公司（</text:span><text:span text:style-name="T559">C</text:span><text:span text:style-name="T560">）公司對</text:span><text:span text:style-name="T561">B<text:s/></text:span><text:span text:style-name="T562">公司</text:span><text:span text:style-name="T563">具</text:span><text:span text:style-name="T564">有控制能力，應再衡量有無陸資或其他第三地區公司對</text:span><text:span text:style-name="T565">C<text:s/></text:span><text:span text:style-name="T566">公司具有控制能力；依此類推。</text:span></text:p></draw:text-box><svg:desc/></draw:frame></text:span><text:span text:style-name="T567"><draw:custom-shape svg:x="-0.03264in" svg:y="1.11875in" svg:width="3.21736in" svg:height="0.48056in" draw:z-index="251626496" draw:id="id10" draw:style-name="a10" draw:name="AutoShape 13" text:anchor-type="paragraph"><svg:desc/><draw:enhanced-geometry draw:type="non-primitive" svg:viewBox="0 0 2941953 439424" draw:enhanced-path="S M 2941953 27464 L 2941953 27464 C 2941953 42631 2929657 54927 2914489 54928 L 2914489 27464 C 2914489 35047 2908341 41196 2900757 41196 2893173 41196 2887025 35047 2887025 27464 L 2887025 54928 27464 54928 27463 54928 C 12296 54928 0 67224 0 82391 L 0 411960 C 0 427127 12296 439423 27463 439424 42631 439424 54928 427127 54928 411960 L 54928 384496 2914489 384496 C 2929657 384495 2941953 372199 2941953 357032 Z M 27464 109856 L 27464 109856 C 42631 109855 54928 97559 54928 82392 54928 74808 48779 68660 41196 68660 33612 68660 27464 74808 27464 82392 Z N S M 27464 109856 L 27464 109856 C 42631 109855 54928 97559 54928 82392 54928 74808 48779 68660 41196 68660 33612 68660 27464 74808 27464 82392 Z M 2914489 54928 L 2914489 54928 C 2929657 54927 2941953 42631 2941953 27464 2941953 12296 2929657 0 2914489 0 2899321 0 2887025 12296 2887025 27464 2887025 35047 2893173 41195 2900757 41196 2908341 41196 2914489 35047 2914489 27464 Z N F M 0 82392 L 0 82392 C 0 67224 12296 54928 27463 54928 L 2887025 54928 2887025 27464 C 2887025 12296 2899321 0 2914489 0 2929657 0 2941953 12296 2941953 27464 L 2941953 357032 C 2941953 372199 2929657 384495 2914489 384496 L 54928 384496 54928 411960 C 54928 427127 42631 439424 27464 439424 12296 439424 0 427127 0 411960 Z M 2887025 54928 L 2914489 54928 C 2929657 54927 2941953 42631 2941953 27464 M 2914489 54928 L 2914489 27464 C 2914489 35047 2908341 41196 2900757 41196 2893173 41196 2887025 35047 2887025 27464 M 27464 109856 L 27464 82392 C 27464 74808 33612 68660 41196 68660 48779 68660 54928 74808 54928 82392 54928 97559 42631 109856 27464 109856 12296 109856 0 97559 0 82392 M 54928 82392 L 54928 384496 N" draw:text-areas="?f28 ?f26 ?f29 ?f27" draw:glue-points="?f19 ?f20 ?f21 ?f22 ?f19 ?f23 ?f24 ?f22 ?f25 ?f20 ?f21 ?f22 ?f25 ?f23 ?f24 ?f22 ?f25 ?f26 ?f25 ?f27"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953"/><draw:equation draw:name="f7" draw:formula="?f4 / 439424"/><draw:equation draw:name="f8" draw:formula="1470977 * ?f5 / 2941953"/><draw:equation draw:name="f9" draw:formula="0 * ?f4 / 439424"/><draw:equation draw:name="f10" draw:formula="2941953 * ?f5 / 2941953"/><draw:equation draw:name="f11" draw:formula="219712 * ?f4 / 439424"/><draw:equation draw:name="f12" draw:formula="439424 * ?f4 / 439424"/><draw:equation draw:name="f13" draw:formula="0 * ?f5 / 2941953"/><draw:equation draw:name="f14" draw:formula="1470978 * ?f5 / 2941953"/><draw:equation draw:name="f15" draw:formula="54928 * ?f4 / 439424"/><draw:equation draw:name="f16" draw:formula="384496 * ?f4 / 439424"/><draw:equation draw:name="f17" draw:formula="54928 * ?f5 / 2941953"/><draw:equation draw:name="f18" draw:formula="2914489 * ?f5 / 294195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6"/></draw:enhanced-geometry></draw:custom-shape></text:span><text:span text:style-name="T568"><draw:frame draw:z-index="251632640" draw:id="id11" draw:style-name="a11" draw:name="Text Box 19" text:anchor-type="paragraph" svg:x="3.525in" svg:y="0.59097in" svg:width="2.43472in" svg:height="0.93056in" style:rel-width="scale" style:rel-height="scale"><draw:text-box><text:p text:style-name="P569"><text:span text:style-name="T570">直接或間接出資比率之計算採綜合持股計算方式（參考釋例如下頁附圖），間接部分無論持股比例大小、中間架構層次之多寡，均應納入計算。</text:span></text:p><text:p text:style-name="內文"/></draw:text-box><svg:desc/></draw:frame></text:span><text:span text:style-name="T571"><draw:frame draw:z-index="251630592" draw:id="id12" draw:style-name="a12" draw:name="Text Box 17" text:anchor-type="paragraph" svg:x="0.11389in" svg:y="1.87778in" svg:width="2.93819in" svg:height="0.27917in" style:rel-width="scale" style:rel-height="scale"><draw:text-box><text:p text:style-name="P572">檢查：逐層衡量有無陸資對其具有控制能力</text:p></draw:text-box><svg:desc/></draw:frame></text:span><text:span text:style-name="T573"><draw:custom-shape svg:x="-0.03264in" svg:y="1.77708in" svg:width="3.21736in" svg:height="0.51944in" draw:z-index="251629568" draw:id="id13" draw:style-name="a13" draw:name="AutoShape 16" text:anchor-type="paragraph"><svg:desc/><draw:enhanced-geometry draw:type="non-primitive" svg:viewBox="0 0 2941953 474975" draw:enhanced-path="S M 2941953 29686 L 2941953 29686 C 2941953 46081 2928663 59371 2912267 59372 L 2912267 29686 C 2912267 37883 2905621 44529 2897425 44529 2889227 44529 2882581 37883 2882581 29686 L 2882581 59372 29686 59372 29685 59372 C 13290 59372 0 72662 0 89057 L 0 445289 C 0 461684 13290 474974 29685 474975 46081 474975 59372 461684 59372 445289 L 59372 415603 2912267 415603 C 2928663 415602 2941953 402312 2941953 385917 Z M 29686 118744 L 29686 118744 C 46081 118743 59372 105453 59372 89058 59372 80860 52726 74215 44529 74215 36331 74215 29686 80860 29686 89058 Z N S M 29686 118744 L 29686 118744 C 46081 118743 59372 105453 59372 89058 59372 80860 52726 74215 44529 74215 36331 74215 29686 80860 29686 89058 Z M 2912267 59372 L 2912267 59372 C 2928663 59371 2941953 46081 2941953 29686 2941953 13290 2928663 0 2912267 0 2895871 0 2882581 13290 2882581 29686 2882581 37883 2889227 44528 2897423 44529 2905621 44529 2912267 37883 2912267 29686 Z N F M 0 89058 L 0 89058 C 0 72662 13290 59372 29685 59372 L 2882581 59372 2882581 29686 C 2882581 13290 2895871 0 2912267 0 2928663 0 2941953 13290 2941953 29686 L 2941953 385917 C 2941953 402312 2928663 415602 2912267 415603 L 59372 415603 59372 445289 C 59372 461684 46081 474975 29686 474975 13290 474975 0 461684 0 445289 Z M 2882581 59372 L 2912267 59372 C 2928663 59371 2941953 46081 2941953 29686 M 2912267 59372 L 2912267 29686 C 2912267 37883 2905621 44529 2897425 44529 2889227 44529 2882581 37883 2882581 29686 M 29686 118744 L 29686 89058 C 29686 80860 36331 74215 44529 74215 52726 74215 59372 80860 59372 89058 59372 105453 46081 118744 29686 118744 13290 118744 0 105453 0 89058 M 59372 89058 L 59372 415603 N" draw:text-areas="?f28 ?f26 ?f29 ?f27" draw:glue-points="?f19 ?f20 ?f21 ?f22 ?f19 ?f23 ?f24 ?f22 ?f25 ?f20 ?f21 ?f22 ?f25 ?f23 ?f24 ?f22 ?f25 ?f26 ?f25 ?f27"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953"/><draw:equation draw:name="f7" draw:formula="?f4 / 474975"/><draw:equation draw:name="f8" draw:formula="1470977 * ?f5 / 2941953"/><draw:equation draw:name="f9" draw:formula="0 * ?f4 / 474975"/><draw:equation draw:name="f10" draw:formula="2941953 * ?f5 / 2941953"/><draw:equation draw:name="f11" draw:formula="237488 * ?f4 / 474975"/><draw:equation draw:name="f12" draw:formula="474975 * ?f4 / 474975"/><draw:equation draw:name="f13" draw:formula="0 * ?f5 / 2941953"/><draw:equation draw:name="f14" draw:formula="1470978 * ?f5 / 2941953"/><draw:equation draw:name="f15" draw:formula="59372 * ?f4 / 474975"/><draw:equation draw:name="f16" draw:formula="415603 * ?f4 / 474975"/><draw:equation draw:name="f17" draw:formula="59372 * ?f5 / 2941953"/><draw:equation draw:name="f18" draw:formula="2912267 * ?f5 / 294195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6"/></draw:enhanced-geometry></draw:custom-shape></text:span><text:span text:style-name="T574"><draw:frame draw:z-index="251627520" draw:id="id14" draw:style-name="a14" draw:name="Text Box 14" text:anchor-type="paragraph" svg:x="0.11389in" svg:y="1.23472in" svg:width="2.88403in" svg:height="0.28681in" style:rel-width="scale" style:rel-height="scale"><draw:text-box><text:p text:style-name="P575">檢查：陸資直接及間接出資比率是否逾30％</text:p></draw:text-box><svg:desc/></draw:frame></text:span><text:span text:style-name="T576"><draw:frame draw:z-index="251625472" draw:id="id15" draw:style-name="a15" draw:name="Text Box 12" text:anchor-type="paragraph" svg:x="0.03681in" svg:y="0.66111in" svg:width="3.12431in" svg:height="0.33333in" style:rel-width="scale" style:rel-height="scale"><draw:text-box><text:p text:style-name="P577"><text:s text:c="4"/>第三地區來台投資公司(A)</text:p></draw:text-box><svg:desc/></draw:frame></text:span><text:span text:style-name="T578">5.</text:span><text:span text:style-name="T579">依據財團法人中華民國會計研究發展基金會公布之財務會計準則公報第五號、第七號所規定之其他具有控制能力。</text:span></text:p>
      <text:p text:style-name="P580"><text:span text:style-name="T581"><draw:custom-shape svg:x="6.64931in" svg:y="0.0875in" svg:width="0.55833in" svg:height="1.30972in" draw:z-index="251679744" draw:id="id16" draw:style-name="a16" draw:name="AutoShape 65" text:anchor-type="paragraph"><svg:desc/><draw:enhanced-geometry draw:type="non-primitive" svg:viewBox="0 0 510540 1197610" draw:enhanced-path="S M 0 199602 L 0 199602 C 0 89364 114288 0 255270 0 396251 0 510540 89364 510540 199602 510540 199602 510539 199602 510539 199602 L 510540 998008 C 510540 1108245 396251 1197610 255270 1197610 114288 1197610 0 1108245 0 998008 Z N F M 510540 199602 L 510540 199602 C 510540 309839 396251 399204 255270 399204 114288 399204 0 309839 0 199602 N F M 0 199602 L 0 199602 C 0 89364 114288 0 255270 0 396251 0 510540 89364 510540 199602 510540 199602 510539 199602 510539 199602 L 510540 998008 C 510540 1108245 396251 1197610 255270 1197610 114288 1197610 0 1108245 0 998008 Z N" draw:text-areas="?f27 ?f34 ?f33 ?f35" draw:glue-points="?f22 ?f23 ?f24 ?f25 ?f22 ?f26 ?f27 ?f25 ?f28 ?f23 ?f29 ?f30 ?f28 ?f31 ?f27 ?f30 ?f28 ?f32 ?f28 ?f23 ?f27 ?f30 ?f28 ?f31 ?f29 ?f30" draw:glue-point-leaving-directions="-360.0001, -90, -180, -270, -360.0001, -90, -180, -270, -360.0001,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1197610"/><draw:equation draw:name="f8" draw:formula="255268 * ?f5 / 510540"/><draw:equation draw:name="f9" draw:formula="0 * ?f4 / 1197610"/><draw:equation draw:name="f10" draw:formula="510536 * ?f5 / 510540"/><draw:equation draw:name="f11" draw:formula="598804 * ?f4 / 1197610"/><draw:equation draw:name="f12" draw:formula="1197607 * ?f4 / 1197610"/><draw:equation draw:name="f13" draw:formula="0 * ?f5 / 510540"/><draw:equation draw:name="f14" draw:formula="255266 * ?f5 / 510540"/><draw:equation draw:name="f15" draw:formula="510532 * ?f5 / 510540"/><draw:equation draw:name="f16" draw:formula="598803 * ?f4 / 1197610"/><draw:equation draw:name="f17" draw:formula="1197604 * ?f4 / 1197610"/><draw:equation draw:name="f18" draw:formula="399201 * ?f4 / 1197610"/><draw:equation draw:name="f19" draw:formula="399203 * ?f4 / 1197610"/><draw:equation draw:name="f20" draw:formula="510540 * ?f5 / 510540"/><draw:equation draw:name="f21" draw:formula="998006 * ?f4 / 11976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20 / ?f6"/><draw:equation draw:name="f34" draw:formula="?f19 / ?f7"/><draw:equation draw:name="f35" draw:formula="?f21 / ?f7"/></draw:enhanced-geometry></draw:custom-shape></text:span><text:span text:style-name="T582"><draw:custom-shape svg:x="1.40069in" svg:y="5.88681in" svg:width="0.91528in" svg:height="0.90833in" draw:z-index="251665408" draw:id="id17" draw:style-name="a17" draw:name="AutoShape 51" text:anchor-type="paragraph"><svg:desc/><draw:enhanced-geometry draw:type="non-primitive" svg:viewBox="0 0 836932 830576" draw:enhanced-path="S M 0 207644 L 629288 207644 629288 830576 0 830576 Z N S M 629288 207644 L 836932 0 836932 622932 629288 830576 Z N S M 0 207644 L 207644 0 836932 0 629288 207644 Z N F M 0 207644 L 207644 0 836932 0 836932 622932 629288 830576 0 830576 Z M 0 207644 L 629288 207644 836932 0 M 629288 207644 L 629288 830576 N" draw:text-areas="?f25 ?f28 ?f30 ?f24" draw:glue-points="?f20 ?f21 ?f22 ?f23 ?f20 ?f24 ?f25 ?f23 ?f20 ?f21 ?f22 ?f23 ?f20 ?f24 ?f25 ?f23 ?f26 ?f21 ?f27 ?f28 ?f25 ?f29 ?f27 ?f24 ?f30 ?f29 ?f22 ?f31" draw:glue-point-leaving-directions="-360.0001, -90, -180, -270, -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32"/><draw:equation draw:name="f7" draw:formula="?f4 / 830576"/><draw:equation draw:name="f8" draw:formula="418466 * ?f5 / 836932"/><draw:equation draw:name="f9" draw:formula="0 * ?f4 / 830576"/><draw:equation draw:name="f10" draw:formula="836932 * ?f5 / 836932"/><draw:equation draw:name="f11" draw:formula="415288 * ?f4 / 830576"/><draw:equation draw:name="f12" draw:formula="830576 * ?f4 / 830576"/><draw:equation draw:name="f13" draw:formula="0 * ?f5 / 836932"/><draw:equation draw:name="f14" draw:formula="522288 * ?f5 / 836932"/><draw:equation draw:name="f15" draw:formula="314644 * ?f5 / 836932"/><draw:equation draw:name="f16" draw:formula="207644 * ?f4 / 830576"/><draw:equation draw:name="f17" draw:formula="519110 * ?f4 / 830576"/><draw:equation draw:name="f18" draw:formula="629288 * ?f5 / 836932"/><draw:equation draw:name="f19" draw:formula="311466 * ?f4 / 83057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583"><draw:frame draw:z-index="251648000" draw:id="id18" draw:style-name="a18" draw:name="Text Box 34" text:anchor-type="paragraph" svg:x="4.66458in" svg:y="5.49792in" svg:width="0.55833in" svg:height="1.08542in" style:rel-width="scale" style:rel-height="scale"><draw:text-box><text:p text:style-name="P584">第三地區來台投資公司</text:p><text:p text:style-name="內文"/></draw:text-box><svg:desc/></draw:frame></text:span><text:span text:style-name="T585"><draw:connector draw:type="line" svg:x1="4.01389in" svg:y1="5.52083in" svg:x2="4.61806in" svg:y2="5.88681in" draw:z-index="251667456" draw:id="id19" draw:style-name="a20" draw:name="AutoShape 53" text:anchor-type="paragraph"><svg:desc/></draw:connector></text:span><text:span text:style-name="T586"><draw:custom-shape svg:x="4.61806in" svg:y="5.09514in" svg:width="1.02361in" svg:height="1.6125in" draw:z-index="251661312" draw:id="id20" draw:style-name="a21" draw:name="AutoShape 47" text:anchor-type="paragraph"><svg:desc/><draw:enhanced-geometry draw:type="non-primitive" svg:viewBox="0 0 935988 1474470" draw:enhanced-path="S M 0 233997 L 701991 233997 701991 1474470 0 1474470 Z N S M 701991 233997 L 935988 0 935988 1240473 701991 1474470 Z N S M 0 233997 L 233997 0 935988 0 701991 233997 Z N F M 0 233997 L 233997 0 935988 0 935988 1240473 701991 1474470 0 1474470 Z M 0 233997 L 701991 233997 935988 0 M 701991 233997 L 701991 1474470 N" draw:text-areas="?f25 ?f28 ?f30 ?f24" draw:glue-points="?f20 ?f21 ?f22 ?f23 ?f20 ?f24 ?f25 ?f23 ?f20 ?f21 ?f22 ?f23 ?f20 ?f24 ?f25 ?f23 ?f26 ?f21 ?f27 ?f28 ?f25 ?f29 ?f27 ?f24 ?f30 ?f29 ?f22 ?f31" draw:glue-point-leaving-directions="-360.0001, -90, -180, -270, -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88"/><draw:equation draw:name="f7" draw:formula="?f4 / 1474470"/><draw:equation draw:name="f8" draw:formula="467994 * ?f5 / 935988"/><draw:equation draw:name="f9" draw:formula="0 * ?f4 / 1474470"/><draw:equation draw:name="f10" draw:formula="935988 * ?f5 / 935988"/><draw:equation draw:name="f11" draw:formula="737235 * ?f4 / 1474470"/><draw:equation draw:name="f12" draw:formula="1474470 * ?f4 / 1474470"/><draw:equation draw:name="f13" draw:formula="0 * ?f5 / 935988"/><draw:equation draw:name="f14" draw:formula="584993 * ?f5 / 935988"/><draw:equation draw:name="f15" draw:formula="350996 * ?f5 / 935988"/><draw:equation draw:name="f16" draw:formula="233997 * ?f4 / 1474470"/><draw:equation draw:name="f17" draw:formula="854233 * ?f4 / 1474470"/><draw:equation draw:name="f18" draw:formula="701991 * ?f5 / 935988"/><draw:equation draw:name="f19" draw:formula="620236 * ?f4 / 14744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587"><draw:custom-shape svg:x="6.28542in" svg:y="5.04861in" svg:width="1.04653in" svg:height="1.67431in" draw:z-index="251663360" draw:id="id21" draw:style-name="a22" draw:name="AutoShape 49" text:anchor-type="paragraph"><svg:desc/><draw:enhanced-geometry draw:type="non-primitive" svg:viewBox="0 0 956947 1530989" draw:enhanced-path="S M 0 239237 L 717710 239237 717710 1530989 0 1530989 Z N S M 717710 239237 L 956947 0 956947 1291752 717710 1530989 Z N S M 0 239237 L 239237 0 956947 0 717710 239237 Z N F M 0 239237 L 239237 0 956947 0 956947 1291752 717710 1530989 0 1530989 Z M 0 239237 L 717710 239237 956947 0 M 717710 239237 L 717710 1530989 N" draw:text-areas="?f25 ?f28 ?f30 ?f24" draw:glue-points="?f20 ?f21 ?f22 ?f23 ?f20 ?f24 ?f25 ?f23 ?f20 ?f21 ?f22 ?f23 ?f20 ?f24 ?f25 ?f23 ?f26 ?f21 ?f27 ?f28 ?f25 ?f29 ?f27 ?f24 ?f30 ?f29 ?f22 ?f31" draw:glue-point-leaving-directions="-360.0001, -90, -180, -270, -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47"/><draw:equation draw:name="f7" draw:formula="?f4 / 1530989"/><draw:equation draw:name="f8" draw:formula="478474 * ?f5 / 956947"/><draw:equation draw:name="f9" draw:formula="0 * ?f4 / 1530989"/><draw:equation draw:name="f10" draw:formula="956947 * ?f5 / 956947"/><draw:equation draw:name="f11" draw:formula="765495 * ?f4 / 1530989"/><draw:equation draw:name="f12" draw:formula="1530989 * ?f4 / 1530989"/><draw:equation draw:name="f13" draw:formula="0 * ?f5 / 956947"/><draw:equation draw:name="f14" draw:formula="598092 * ?f5 / 956947"/><draw:equation draw:name="f15" draw:formula="358855 * ?f5 / 956947"/><draw:equation draw:name="f16" draw:formula="239237 * ?f4 / 1530989"/><draw:equation draw:name="f17" draw:formula="885113 * ?f4 / 1530989"/><draw:equation draw:name="f18" draw:formula="717710 * ?f5 / 956947"/><draw:equation draw:name="f19" draw:formula="645876 * ?f4 / 1530989"/><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588"><draw:connector draw:type="line" svg:x1="3.14514in" svg:y1="1.90139in" svg:x2="3.27292in" svg:y2="2.09514in" draw:z-index="251685888" draw:id="id22" draw:style-name="a23" draw:name="AutoShape 71" text:anchor-type="paragraph"><svg:desc/></draw:connector></text:span><text:span text:style-name="T589"><draw:custom-shape svg:x="3.27292in" svg:y="1.22708in" svg:width="0.25208in" svg:height="1.76736in" draw:z-index="251634688" draw:id="id23" draw:style-name="a24" draw:name="AutoShape 21" text:anchor-type="paragraph"><svg:desc/><draw:enhanced-geometry draw:type="non-primitive" svg:viewBox="0 0 230501 1616073" draw:enhanced-path="S M 230501 1616073 L 230501 1616073 C 166850 1616073 115251 1555779 115251 1481403 L 115250 942707 C 115250 868330 63650 808037 0 808037 63650 808036 115250 747743 115250 673367 L 115250 134670 C 115250 60293 166849 0 230499 0 Z N F M 230501 1616073 L 230501 1616073 C 166850 1616073 115251 1555779 115251 1481403 L 115250 942707 C 115250 868330 63650 808037 0 808037 63650 808036 115250 747743 115250 673367 L 115250 134670 C 115250 60293 166849 0 230499 0 N" draw:text-areas="?f23 ?f24 ?f19 ?f25" draw:glue-points="?f17 ?f18 ?f19 ?f20 ?f17 ?f21 ?f22 ?f20 ?f17 ?f18 ?f19 ?f20 ?f17 ?f21 ?f22 ?f20 ?f19 ?f18 ?f22 ?f20 ?f19 ?f21" draw:glue-point-leaving-directions="-360.0001, -90, -180, -270, -360.0001, -90, -180, -27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1"/><draw:equation draw:name="f7" draw:formula="?f4 / 1616073"/><draw:equation draw:name="f8" draw:formula="115251 * ?f5 / 230501"/><draw:equation draw:name="f9" draw:formula="0 * ?f4 / 1616073"/><draw:equation draw:name="f10" draw:formula="230501 * ?f5 / 230501"/><draw:equation draw:name="f11" draw:formula="808037 * ?f4 / 1616073"/><draw:equation draw:name="f12" draw:formula="1616073 * ?f4 / 1616073"/><draw:equation draw:name="f13" draw:formula="0 * ?f5 / 230501"/><draw:equation draw:name="f14" draw:formula="149007 * ?f5 / 230501"/><draw:equation draw:name="f15" draw:formula="39444 * ?f4 / 1616073"/><draw:equation draw:name="f16" draw:formula="1576629 * ?f4 / 161607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text:span><text:span text:style-name="T590"><draw:connector draw:type="line" svg:x1="5.82778in" svg:y1="3.49792in" svg:x2="5.95972in" svg:y2="7.42847in" draw:z-index="251684864" draw:id="id24" draw:style-name="a25" draw:name="AutoShape 70" text:anchor-type="paragraph"><svg:desc/></draw:connector></text:span><text:span text:style-name="T591"><draw:frame draw:z-index="251682816" draw:id="id25" draw:style-name="a26" draw:name="Text Box 68" text:anchor-type="paragraph" svg:x="0.92014in" svg:y="5.70764in" svg:width="0.45in" svg:height="0.6125in" style:rel-width="scale" style:rel-height="scale"><draw:text-box><text:p text:style-name="P592">股權比率D</text:p></draw:text-box><svg:desc/></draw:frame></text:span><text:span text:style-name="T593"><draw:frame draw:z-index="251678720" draw:id="id26" draw:style-name="a27" draw:name="Text Box 64" text:anchor-type="paragraph" svg:x="1.86667in" svg:y="6.84931in" svg:width="0.9375in" svg:height="0.25347in" style:rel-width="scale" style:rel-height="scale"><draw:text-box><text:p text:style-name="P594">股權比率G</text:p></draw:text-box><svg:desc/></draw:frame></text:span><text:span text:style-name="T595"><draw:frame draw:z-index="251680768" draw:id="id27" draw:style-name="a28" draw:name="Text Box 66" text:anchor-type="paragraph" svg:x="3.82778in" svg:y="6.16458in" svg:width="0.72847in" svg:height="0.28681in" style:rel-width="scale" style:rel-height="scale"><draw:text-box><text:p text:style-name="P596">股權比率F</text:p></draw:text-box><svg:desc/></draw:frame></text:span><text:span text:style-name="T597"><draw:frame draw:z-index="251676672" draw:id="id28" draw:style-name="a29" draw:name="Text Box 62" text:anchor-type="paragraph" svg:x="1.57986in" svg:y="4.97083in" svg:width="0.91458in" svg:height="0.31042in" style:rel-width="scale" style:rel-height="scale"><draw:text-box><text:p text:style-name="P598">股權比率B</text:p></draw:text-box><svg:desc/></draw:frame></text:span><text:span text:style-name="T599"><draw:connector draw:type="line" svg:x1="0.88194in" svg:y1="6.37431in" svg:x2="1.40069in" svg:y2="6.37431in" draw:z-index="251675648" draw:id="id29" draw:style-name="a31" draw:name="AutoShape 61" text:anchor-type="paragraph"><svg:desc/></draw:connector></text:span><text:span text:style-name="T600"><draw:connector draw:type="line" svg:x1="0.83542in" svg:y1="5.37361in" svg:x2="2.62986in" svg:y2="5.37361in" draw:z-index="251674624" draw:id="id30" draw:style-name="a33" draw:name="AutoShape 60" text:anchor-type="paragraph"><svg:desc/></draw:connector></text:span><text:span text:style-name="T601"><draw:frame draw:z-index="251673600" draw:id="id31" draw:style-name="a34" draw:name="Text Box 59" text:anchor-type="paragraph" svg:x="3.64931in" svg:y="4.17292in" svg:width="0.775in" svg:height="0.29444in" style:rel-width="scale" style:rel-height="scale"><draw:text-box><text:p text:style-name="P602">股權比率A</text:p></draw:text-box><svg:desc/></draw:frame></text:span><text:span text:style-name="T603"><draw:connector draw:type="line" svg:x1="3.05208in" svg:y1="7.18819in" svg:x2="3.35833in" svg:y2="6.79514in" draw:z-index="251672576" draw:id="id32" draw:style-name="a36" draw:name="AutoShape 58" text:anchor-type="paragraph"><svg:desc/></draw:connector></text:span><text:span text:style-name="T604"><draw:connector draw:type="line" svg:x1="0.88194in" svg:y1="7.18056in" svg:x2="3.05208in" svg:y2="7.18819in" draw:z-index="251671552" draw:id="id33" draw:style-name="a37" draw:name="AutoShape 57" text:anchor-type="paragraph"><svg:desc/></draw:connector></text:span><text:span text:style-name="T605"><draw:connector draw:type="line" svg:x1="5.64167in" svg:y1="5.97083in" svg:x2="6.28542in" svg:y2="5.97083in" draw:z-index="251670528" draw:id="id34" draw:style-name="a39" draw:name="AutoShape 56" text:anchor-type="paragraph"><svg:desc/></draw:connector></text:span><text:span text:style-name="T606"><draw:connector draw:type="line" svg:x1="3.82778in" svg:y1="6.49792in" svg:x2="4.61806in" svg:y2="6.49792in" draw:z-index="251669504" draw:id="id35" draw:style-name="a41" draw:name="AutoShape 55" text:anchor-type="paragraph"><svg:desc/></draw:connector></text:span><text:span text:style-name="T607"><draw:connector draw:type="line" svg:x1="2.27708in" svg:y1="6.49792in" svg:x2="2.99792in" svg:y2="6.49792in" draw:z-index="251668480" draw:id="id36" draw:style-name="a43" draw:name="AutoShape 54" text:anchor-type="paragraph"><svg:desc/></draw:connector></text:span><text:span text:style-name="T608"><draw:connector draw:type="line" svg:x1="4.32361in" svg:y1="4.53681in" svg:x2="4.61806in" svg:y2="5.37361in" draw:z-index="251666432" draw:id="id37" draw:style-name="a45" draw:name="AutoShape 52" text:anchor-type="paragraph"><svg:desc/></draw:connector></text:span><text:span text:style-name="T609"><draw:frame draw:z-index="251644928" draw:id="id38" draw:style-name="a46" draw:name="Text Box 31" text:anchor-type="paragraph" svg:x="2.80417in" svg:y="5.09514in" svg:width="1.02361in" svg:height="0.47292in" style:rel-width="scale" style:rel-height="scale"><draw:text-box><text:p text:style-name="P610">第三地區公司丙</text:p></draw:text-box><svg:desc/></draw:frame></text:span><text:span text:style-name="T611"><draw:custom-shape svg:x="2.62986in" svg:y="4.90903in" svg:width="1.43056in" svg:height="0.65903in" draw:z-index="251662336" draw:id="id39" draw:style-name="a47" draw:name="AutoShape 48" text:anchor-type="paragraph"><svg:desc/><draw:enhanced-geometry draw:type="non-primitive" svg:viewBox="0 0 1308104 602617" draw:enhanced-path="S M 0 150654 L 1157450 150654 1157450 602617 0 602617 Z N S M 1157450 150654 L 1308104 0 1308104 451963 1157450 602617 Z N S M 0 150654 L 150654 0 1308104 0 1157450 150654 Z N F M 0 150654 L 150654 0 1308104 0 1308104 451963 1157450 602617 0 602617 Z M 0 150654 L 1157450 150654 1308104 0 M 1157450 150654 L 1157450 602617 N" draw:text-areas="?f25 ?f28 ?f30 ?f24" draw:glue-points="?f20 ?f21 ?f22 ?f23 ?f20 ?f24 ?f25 ?f23 ?f20 ?f21 ?f22 ?f23 ?f20 ?f24 ?f25 ?f23 ?f26 ?f21 ?f27 ?f28 ?f25 ?f29 ?f27 ?f24 ?f30 ?f29 ?f22 ?f31" draw:glue-point-leaving-directions="-360.0001, -90, -180, -270, -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4"/><draw:equation draw:name="f7" draw:formula="?f4 / 602617"/><draw:equation draw:name="f8" draw:formula="654052 * ?f5 / 1308104"/><draw:equation draw:name="f9" draw:formula="0 * ?f4 / 602617"/><draw:equation draw:name="f10" draw:formula="1308104 * ?f5 / 1308104"/><draw:equation draw:name="f11" draw:formula="301309 * ?f4 / 602617"/><draw:equation draw:name="f12" draw:formula="602617 * ?f4 / 602617"/><draw:equation draw:name="f13" draw:formula="0 * ?f5 / 1308104"/><draw:equation draw:name="f14" draw:formula="729379 * ?f5 / 1308104"/><draw:equation draw:name="f15" draw:formula="578725 * ?f5 / 1308104"/><draw:equation draw:name="f16" draw:formula="150654 * ?f4 / 602617"/><draw:equation draw:name="f17" draw:formula="376636 * ?f4 / 602617"/><draw:equation draw:name="f18" draw:formula="1157450 * ?f5 / 1308104"/><draw:equation draw:name="f19" draw:formula="225981 * ?f4 / 6026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612"><draw:connector draw:type="line" svg:x1="0.83542in" svg:y1="4.53681in" svg:x2="4.32361in" svg:y2="4.52917in" draw:z-index="251660288" draw:id="id40" draw:style-name="a48" draw:name="AutoShape 46" text:anchor-type="paragraph"><svg:desc/></draw:connector></text:span><text:span text:style-name="T613"><draw:frame draw:z-index="251637760" draw:id="id41" draw:style-name="a49" draw:name="Text Box 24" text:anchor-type="paragraph" svg:x="-0.03264in" svg:y="3.49792in" svg:width="1.03056in" svg:height="0.37222in" style:rel-width="scale" style:rel-height="scale"><draw:text-box><text:p text:style-name="P614">大陸地區</text:p></draw:text-box><svg:desc/></draw:frame></text:span><text:span text:style-name="T615"><draw:frame draw:z-index="251658240" draw:id="id42" draw:style-name="a50" draw:name="Text Box 44" text:anchor-type="paragraph" svg:x="1.37014in" svg:y="1.22708in" svg:width="0.32569in" svg:height="0.27083in" style:rel-width="scale" style:rel-height="scale"><draw:text-box><text:p text:style-name="P616">否</text:p></draw:text-box><svg:desc/></draw:frame></text:span><text:span text:style-name="T617"><draw:connector draw:type="line" svg:x1="1.33125in" svg:y1="1.90139in" svg:x2="1.33125in" svg:y2="2.26528in" draw:z-index="251651072" draw:id="id43" draw:style-name="a52" draw:name="AutoShape 37" text:anchor-type="paragraph"><svg:desc/></draw:connector></text:span><text:span text:style-name="T618"><draw:frame draw:z-index="251631616" draw:id="id44" draw:style-name="a53" draw:name="Text Box 18" text:anchor-type="paragraph" svg:x="0.11389in" svg:y="2.26528in" svg:width="3.03125in" svg:height="0.34167in" style:rel-width="scale" style:rel-height="scale"><draw:text-box><text:p text:style-name="P619"><text:s text:c="13"/>為外國投資人</text:p><text:p text:style-name="內文"/></draw:text-box><svg:desc/></draw:frame></text:span><text:span text:style-name="T620"><draw:connector draw:type="line" svg:x1="1.33125in" svg:y1="1.18819in" svg:x2="1.32431in" svg:y2="1.49792in" draw:z-index="251652096" draw:id="id45" draw:style-name="a55" draw:name="AutoShape 38" text:anchor-type="paragraph"><svg:desc/></draw:connector></text:span><text:span text:style-name="T621"><draw:connector draw:type="line" svg:x1="1.32361in" svg:y1="0.66111in" svg:x2="1.32361in" svg:y2="0.84722in" draw:z-index="251653120" draw:id="id46" draw:style-name="a57" draw:name="AutoShape 39" text:anchor-type="paragraph"><svg:desc/></draw:connector></text:span><text:span text:style-name="T622"><draw:custom-shape svg:x="3.27292in" svg:y="0.29653in" svg:width="0.16667in" svg:height="0.89167in" draw:z-index="251633664" draw:id="id47" draw:style-name="a58" draw:name="AutoShape 20" text:anchor-type="paragraph"><svg:desc/><draw:enhanced-geometry draw:type="non-primitive" svg:viewBox="0 0 152403 815343" draw:enhanced-path="S M 152403 815343 L 152403 815343 C 110317 815343 76201 784922 76201 747397 L 76202 475617 C 76202 438091 42085 407671 0 407671 42085 407670 76202 377250 76202 339725 L 76202 67946 C 76202 30420 110318 0 152403 0 Z N F M 152403 815343 L 152403 815343 C 110317 815343 76201 784922 76201 747397 L 76202 475617 C 76202 438091 42085 407671 0 407671 42085 407670 76202 377250 76202 339725 L 76202 67946 C 76202 30420 110318 0 152403 0 N" draw:text-areas="?f23 ?f24 ?f19 ?f25" draw:glue-points="?f17 ?f18 ?f19 ?f20 ?f17 ?f21 ?f22 ?f20 ?f17 ?f18 ?f19 ?f20 ?f17 ?f21 ?f22 ?f20 ?f19 ?f18 ?f22 ?f20 ?f19 ?f21" draw:glue-point-leaving-directions="-360.0001, -90, -180, -270, -360.0001, -90, -180, -27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3"/><draw:equation draw:name="f7" draw:formula="?f4 / 815343"/><draw:equation draw:name="f8" draw:formula="76202 * ?f5 / 152403"/><draw:equation draw:name="f9" draw:formula="0 * ?f4 / 815343"/><draw:equation draw:name="f10" draw:formula="152403 * ?f5 / 152403"/><draw:equation draw:name="f11" draw:formula="407672 * ?f4 / 815343"/><draw:equation draw:name="f12" draw:formula="815343 * ?f4 / 815343"/><draw:equation draw:name="f13" draw:formula="0 * ?f5 / 152403"/><draw:equation draw:name="f14" draw:formula="98520 * ?f5 / 152403"/><draw:equation draw:name="f15" draw:formula="19901 * ?f4 / 815343"/><draw:equation draw:name="f16" draw:formula="795442 * ?f4 / 81534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text:span><text:span text:style-name="T623"><draw:frame draw:z-index="251650048" draw:id="id48" draw:style-name="a59" draw:name="Text Box 36" text:anchor-type="paragraph" svg:x="0.01389in" svg:y="7.52917in" svg:width="7.19375in" svg:height="0.48056in" style:rel-width="scale" style:rel-height="scale"><draw:text-box><text:p text:style-name="P624"><text:span text:style-name="T625">說明：第三地區來台投資公司為大陸地區人民、法人、團體或其他機構（簡稱陸資）直接或間接出資比率之計算式為：</text:span><text:span text:style-name="T626">Σ</text:span><text:span text:style-name="T627">＝</text:span><text:span text:style-name="T628">A</text:span><text:span text:style-name="T629">＋</text:span><text:span text:style-name="T630">(B</text:span><text:span text:style-name="T631">×</text:span><text:span text:style-name="T632">C)</text:span><text:span text:style-name="T633">＋（</text:span><text:span text:style-name="T634">D</text:span><text:span text:style-name="T635">×</text:span><text:span text:style-name="T636">E</text:span><text:span text:style-name="T637">×</text:span><text:span text:style-name="T638">F</text:span><text:span text:style-name="T639">）＋</text:span><text:span text:style-name="T640">G</text:span><text:span text:style-name="T641">×</text:span><text:span text:style-name="T642">F</text:span></text:p><text:p text:style-name="P643"/></draw:text-box><svg:desc/></draw:frame></text:span><text:span text:style-name="T644"><draw:frame draw:z-index="251639808" draw:id="id49" draw:style-name="a60" draw:name="Text Box 26" text:anchor-type="paragraph" svg:x="0.06042in" svg:y="5.97083in" svg:width="0.82153in" svg:height="0.6125in" style:rel-width="scale" style:rel-height="scale"><draw:text-box><text:p text:style-name="P645">大陸地區股東丁</text:p></draw:text-box><svg:desc/></draw:frame></text:span><text:span text:style-name="T646"><draw:frame draw:z-index="251643904" draw:id="id50" draw:style-name="a61" draw:name="Text Box 30" text:anchor-type="paragraph" svg:x="5.95972in" svg:y="3.49792in" svg:width="1.14792in" svg:height="0.31806in" style:rel-width="scale" style:rel-height="scale"><draw:text-box><text:p text:style-name="P647">臺灣地區</text:p></draw:text-box><svg:desc/></draw:frame></text:span><text:span text:style-name="T648"><draw:frame draw:z-index="251641856" draw:id="id51" draw:style-name="a62" draw:name="Text Box 28" text:anchor-type="paragraph" svg:x="0.01389in" svg:y="6.79306in" svg:width="0.86806in" svg:height="0.55069in" style:rel-width="scale" style:rel-height="scale"><draw:text-box><text:p text:style-name="P649">大陸地區股東庚</text:p></draw:text-box><svg:desc/></draw:frame></text:span><text:span text:style-name="T650"><draw:frame draw:z-index="251640832" draw:id="id52" draw:style-name="a63" draw:name="Text Box 27" text:anchor-type="paragraph" svg:x="0.01389in" svg:y="5.09514in" svg:width="0.82153in" svg:height="0.55069in" style:rel-width="scale" style:rel-height="scale"><draw:text-box><text:p text:style-name="內文"><text:span text:style-name="T651">大陸地區股東乙</text:span><text:span text:style-name="T652"><draw:frame draw:style-name="a64" draw:name="圖片 1" text:anchor-type="as-char" svg:x="0in" svg:y="0in" svg:width="0.61458in" svg:height="0.41667in" style:rel-width="scale" style:rel-height="scale"><draw:image xlink:href="media/image1.emf" xlink:type="simple" xlink:show="embed" xlink:actuate="onLoad"/><svg:desc/></draw:frame></text:span></text:p></draw:text-box><svg:desc/></draw:frame></text:span><text:span text:style-name="T653"><draw:frame draw:z-index="251638784" draw:id="id53" draw:style-name="a65" draw:name="Text Box 25" text:anchor-type="paragraph" svg:x="0.01389in" svg:y="4.25in" svg:width="0.82153in" svg:height="0.55069in" style:rel-width="scale" style:rel-height="scale"><draw:text-box><text:p text:style-name="P654">大陸地區股東甲</text:p></draw:text-box><svg:desc/></draw:frame></text:span><text:span text:style-name="T655"><draw:frame draw:z-index="251642880" draw:id="id54" draw:style-name="a66" draw:name="Text Box 29" text:anchor-type="paragraph" svg:x="1.975in" svg:y="3.44375in" svg:width="2.34861in" svg:height="0.42639in" style:rel-width="scale" style:rel-height="scale"><draw:text-box><text:p text:style-name="內文"><text:span text:style-name="T656"><text:s text:c="8"/></text:span><text:span text:style-name="T657"><text:s/></text:span><text:span text:style-name="T658">境外</text:span><text:span text:style-name="T659">-</text:span><text:span text:style-name="T660">第三地區</text:span></text:p></draw:text-box><svg:desc/></draw:frame></text:span><text:span text:style-name="T661"><draw:frame draw:z-index="251636736" draw:id="id55" draw:style-name="a67" draw:name="Text Box 23" text:anchor-type="paragraph" svg:x="-0.03264in" svg:y="2.74861in" svg:width="3.39097in" svg:height="0.64097in" style:rel-width="scale" style:rel-height="scale"><draw:text-box><text:p text:style-name="內文"><text:span text:style-name="T662">※</text:span><text:span text:style-name="T663">第三地區來台投資公司有關陸資持股計算</text:span><text:span text:style-name="T664"><text:s/></text:span><text:span text:style-name="T665">參考釋例：</text:span></text:p></draw:text-box><svg:desc/></draw:frame></text:span><text:span text:style-name="T666">※</text:span><text:span text:style-name="T667">第三地區來台投資公司是否為陸資投資人之研判流程：</text:span></text:p>
      <text:p text:style-name="P668"><text:span text:style-name="T669"><draw:frame draw:z-index="251628544" draw:id="id56" draw:style-name="a68" draw:name="Text Box 15" text:anchor-type="paragraph" svg:x="6.75069in" svg:y="0.00764in" svg:width="0.35694in" svg:height="1.07778in" style:rel-width="scale" style:rel-height="scale"><draw:text-box><text:p text:style-name="P670">為陸資投資人</text:p></draw:text-box><svg:desc/></draw:frame></text:span><text:span text:style-name="T671"><draw:frame draw:z-index="251656192" draw:id="id57" draw:style-name="a69" draw:name="Text Box 42" text:anchor-type="paragraph" svg:x="6.16111in" svg:y="0.07778in" svg:width="0.26319in" svg:height="0.33333in" style:rel-width="scale" style:rel-height="scale"><draw:text-box><text:p text:style-name="P672">是</text:p></draw:text-box><svg:desc/></draw:frame></text:span></text:p>
      <text:p text:style-name="P673"><text:span text:style-name="T674"><draw:frame draw:z-index="251692032" draw:id="id58" draw:style-name="a70" draw:name="Text Box 77" text:anchor-type="paragraph" svg:x="6.75069in" svg:y="1.45625in" svg:width="0.35694in" svg:height="1.07778in" style:rel-width="scale" style:rel-height="scale"><draw:text-box><text:p text:style-name="P675">為陸資投資人</text:p></draw:text-box><svg:desc/></draw:frame></text:span><text:span text:style-name="T676"><draw:custom-shape svg:x="6.64931in" svg:y="1.32431in" svg:width="0.55833in" svg:height="1.30972in" draw:z-index="251691008" draw:id="id59" draw:style-name="a71" draw:name="AutoShape 76" text:anchor-type="paragraph"><svg:desc/><draw:enhanced-geometry draw:type="non-primitive" svg:viewBox="0 0 510540 1197610" draw:enhanced-path="S M 0 199602 L 0 199602 C 0 89364 114288 0 255270 0 396251 0 510540 89364 510540 199602 510540 199602 510539 199602 510539 199602 L 510540 998008 C 510540 1108245 396251 1197610 255270 1197610 114288 1197610 0 1108245 0 998008 Z N F M 510540 199602 L 510540 199602 C 510540 309839 396251 399204 255270 399204 114288 399204 0 309839 0 199602 N F M 0 199602 L 0 199602 C 0 89364 114288 0 255270 0 396251 0 510540 89364 510540 199602 510540 199602 510539 199602 510539 199602 L 510540 998008 C 510540 1108245 396251 1197610 255270 1197610 114288 1197610 0 1108245 0 998008 Z N" draw:text-areas="?f27 ?f34 ?f33 ?f35" draw:glue-points="?f22 ?f23 ?f24 ?f25 ?f22 ?f26 ?f27 ?f25 ?f28 ?f23 ?f29 ?f30 ?f28 ?f31 ?f27 ?f30 ?f28 ?f32 ?f28 ?f23 ?f27 ?f30 ?f28 ?f31 ?f29 ?f30" draw:glue-point-leaving-directions="-360.0001, -90, -180, -270, -360.0001, -90, -180, -270, -360.0001,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1197610"/><draw:equation draw:name="f8" draw:formula="255268 * ?f5 / 510540"/><draw:equation draw:name="f9" draw:formula="0 * ?f4 / 1197610"/><draw:equation draw:name="f10" draw:formula="510536 * ?f5 / 510540"/><draw:equation draw:name="f11" draw:formula="598804 * ?f4 / 1197610"/><draw:equation draw:name="f12" draw:formula="1197607 * ?f4 / 1197610"/><draw:equation draw:name="f13" draw:formula="0 * ?f5 / 510540"/><draw:equation draw:name="f14" draw:formula="255266 * ?f5 / 510540"/><draw:equation draw:name="f15" draw:formula="510532 * ?f5 / 510540"/><draw:equation draw:name="f16" draw:formula="598803 * ?f4 / 1197610"/><draw:equation draw:name="f17" draw:formula="1197604 * ?f4 / 1197610"/><draw:equation draw:name="f18" draw:formula="399201 * ?f4 / 1197610"/><draw:equation draw:name="f19" draw:formula="399203 * ?f4 / 1197610"/><draw:equation draw:name="f20" draw:formula="510540 * ?f5 / 510540"/><draw:equation draw:name="f21" draw:formula="998006 * ?f4 / 11976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20 / ?f6"/><draw:equation draw:name="f34" draw:formula="?f19 / ?f7"/><draw:equation draw:name="f35" draw:formula="?f21 / ?f7"/></draw:enhanced-geometry></draw:custom-shape></text:span><text:span text:style-name="T677"><draw:connector draw:type="line" svg:x1="6.09167in" svg:y1="0.09167in" svg:x2="6.58542in" svg:y2="0.08403in" draw:z-index="251654144" draw:id="id60" draw:style-name="a73" draw:name="AutoShape 40" text:anchor-type="paragraph"><svg:desc/></draw:connector></text:span><text:span text:style-name="T678"><draw:connector draw:type="line" svg:x1="6.32361in" svg:y1="1.8125in" svg:x2="6.64931in" svg:y2="1.8125in" draw:z-index="251655168" draw:id="id61" draw:style-name="a75" draw:name="AutoShape 41" text:anchor-type="paragraph"><svg:desc/></draw:connector></text:span><text:span text:style-name="T679"><draw:frame draw:z-index="251657216" draw:id="id62" draw:style-name="a76" draw:name="Text Box 43" text:anchor-type="paragraph" svg:x="6.32361in" svg:y="1.45625in" svg:width="0.32569in" svg:height="0.31042in" style:rel-width="scale" style:rel-height="scale"><draw:text-box><text:p text:style-name="P680">是</text:p></draw:text-box><svg:desc/></draw:frame></text:span><text:span text:style-name="T681"><draw:frame draw:z-index="251649024" draw:id="id63" draw:style-name="a77" draw:name="Text Box 35" text:anchor-type="paragraph" svg:x="6.3625in" svg:y="4.73472in" svg:width="0.68125in" svg:height="1.12431in" style:rel-width="scale" style:rel-height="scale"><draw:text-box><text:p text:style-name="P682">在台投資事業（含子公司、分公司）</text:p></draw:text-box><svg:desc/></draw:frame></text:span><text:span text:style-name="T683"><draw:frame draw:z-index="251681792" draw:id="id64" draw:style-name="a78" draw:name="Text Box 67" text:anchor-type="paragraph" svg:x="3.35833in" svg:y="4.92917in" svg:width="0.79444in" svg:height="0.31875in" style:rel-width="scale" style:rel-height="scale"><draw:text-box><text:p text:style-name="P684">股權比率C</text:p></draw:text-box><svg:desc/></draw:frame></text:span><text:span text:style-name="T685"><draw:frame draw:z-index="251677696" draw:id="id65" draw:style-name="a79" draw:name="Text Box 63" text:anchor-type="paragraph" svg:x="2.23611in" svg:y="5.52569in" svg:width="0.81597in" svg:height="0.27986in" style:rel-width="scale" style:rel-height="scale"><draw:text-box><text:p text:style-name="P686">股權比率E</text:p></draw:text-box><svg:desc/></draw:frame></text:span><text:span text:style-name="T687"><draw:connector draw:type="line" svg:x1="1.32431in" svg:y1="3.35278in" svg:x2="1.32431in" svg:y2="6.78958in" draw:z-index="251683840" draw:id="id66" draw:style-name="a80" draw:name="AutoShape 69" text:anchor-type="paragraph"><svg:desc/></draw:connector></text:span><text:span text:style-name="T688"><draw:frame draw:z-index="251646976" draw:id="id67" draw:style-name="a81" draw:name="Text Box 33" text:anchor-type="paragraph" svg:x="2.99792in" svg:y="5.41736in" svg:width="0.65139in" svg:height="0.66667in" style:rel-width="scale" style:rel-height="scale"><draw:text-box><text:p text:style-name="P689">第三地區公司己</text:p><text:p text:style-name="內文"/></draw:text-box><svg:desc/></draw:frame></text:span><text:span text:style-name="T690"><draw:custom-shape svg:x="2.99792in" svg:y="5.24792in" svg:width="0.82986in" svg:height="0.90833in" draw:z-index="251664384" draw:id="id68" draw:style-name="a82" draw:name="AutoShape 50" text:anchor-type="paragraph"><svg:desc/><draw:enhanced-geometry draw:type="non-primitive" svg:viewBox="0 0 758823 830576" draw:enhanced-path="S M 0 189706 L 569117 189706 569117 830576 0 830576 Z N S M 569117 189706 L 758823 0 758823 640870 569117 830576 Z N S M 0 189706 L 189706 0 758823 0 569117 189706 Z N F M 0 189706 L 189706 0 758823 0 758823 640870 569117 830576 0 830576 Z M 0 189706 L 569117 189706 758823 0 M 569117 189706 L 569117 830576 N" draw:text-areas="?f25 ?f28 ?f30 ?f24" draw:glue-points="?f20 ?f21 ?f22 ?f23 ?f20 ?f24 ?f25 ?f23 ?f20 ?f21 ?f22 ?f23 ?f20 ?f24 ?f25 ?f23 ?f26 ?f21 ?f27 ?f28 ?f25 ?f29 ?f27 ?f24 ?f30 ?f29 ?f22 ?f31" draw:glue-point-leaving-directions="-360.0001, -90, -180, -270, -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823"/><draw:equation draw:name="f7" draw:formula="?f4 / 830576"/><draw:equation draw:name="f8" draw:formula="379412 * ?f5 / 758823"/><draw:equation draw:name="f9" draw:formula="0 * ?f4 / 830576"/><draw:equation draw:name="f10" draw:formula="758823 * ?f5 / 758823"/><draw:equation draw:name="f11" draw:formula="415288 * ?f4 / 830576"/><draw:equation draw:name="f12" draw:formula="830576 * ?f4 / 830576"/><draw:equation draw:name="f13" draw:formula="0 * ?f5 / 758823"/><draw:equation draw:name="f14" draw:formula="474264 * ?f5 / 758823"/><draw:equation draw:name="f15" draw:formula="284559 * ?f5 / 758823"/><draw:equation draw:name="f16" draw:formula="189706 * ?f4 / 830576"/><draw:equation draw:name="f17" draw:formula="510141 * ?f4 / 830576"/><draw:equation draw:name="f18" draw:formula="569117 * ?f5 / 758823"/><draw:equation draw:name="f19" draw:formula="320435 * ?f4 / 83057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691"><draw:frame draw:z-index="251645952" draw:id="id69" draw:style-name="a83" draw:name="Text Box 32" text:anchor-type="paragraph" svg:x="1.44792in" svg:y="5.52569in" svg:width="0.64028in" svg:height="0.62847in" style:rel-width="scale" style:rel-height="scale"><draw:text-box><text:p text:style-name="P692">第三地區公司戊</text:p><text:p text:style-name="內文"/></draw:text-box><svg:desc/></draw:frame></text:span><text:span text:style-name="T693"><draw:frame draw:z-index="251659264" draw:id="id70" draw:style-name="a84" draw:name="Text Box 45" text:anchor-type="paragraph" svg:x="1.40903in" svg:y="1.32431in" svg:width="0.28681in" svg:height="0.28681in" style:rel-width="scale" style:rel-height="scale"><draw:text-box><text:p text:style-name="P694">否</text:p></draw:text-box><svg:desc/></draw:frame></text:span></text:p>
      <text:soft-page-break/>
      <text:p text:style-name="P695"><text:span text:style-name="T696">應檢附文件說明：</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基本資料</text:p>
          </table:table-cell>
          <table:covered-table-cell/>
          <table:table-cell table:style-name="TableCell705" table:number-columns-spanned="2">
            <text:p text:style-name="P706">應<text:s text:c="2"/>檢<text:s text:c="2"/>附<text:s text:c="2"/>文<text:s text:c="2"/>件<text:s text:c="2"/>說<text:s text:c="2"/>明</text:p>
          </table:table-cell>
          <table:covered-table-cell/>
        </table:table-row>
        <table:table-row table:style-name="TableRow707">
          <table:table-cell table:style-name="TableCell708" table:number-columns-spanned="2">
            <text:p text:style-name="P709"><text:span text:style-name="T710">投資事業資料</text:span></text:p>
          </table:table-cell>
          <table:covered-table-cell/>
          <table:table-cell table:style-name="TableCell711" table:number-columns-spanned="2">
            <text:p text:style-name="P712">應請檢附公司登記證明書或變更登記表影本；商號為商業登記證明文件影本。</text:p>
          </table:table-cell>
          <table:covered-table-cell/>
        </table:table-row>
        <table:table-row table:style-name="TableRow713">
          <table:table-cell table:style-name="TableCell714" table:number-columns-spanned="2">
            <text:p text:style-name="P715">申請事由</text:p>
          </table:table-cell>
          <table:covered-table-cell/>
          <table:table-cell table:style-name="TableCell716" table:number-columns-spanned="2">
            <text:p text:style-name="P717">應<text:s text:c="2"/>檢<text:s text:c="2"/>附<text:s text:c="2"/>文<text:s text:c="2"/>件<text:s text:c="2"/>說<text:s text:c="2"/>明</text:p>
          </table:table-cell>
          <table:covered-table-cell/>
        </table:table-row>
        <table:table-row table:style-name="TableRow718">
          <table:table-cell table:style-name="TableCell719" table:number-columns-spanned="2" table:number-rows-spanned="2">
            <text:p text:style-name="P720"><text:span text:style-name="T721">一、單純於國外變更名稱</text:span></text:p>
          </table:table-cell>
          <table:covered-table-cell/>
          <table:table-cell table:style-name="TableCell722">
            <text:p text:style-name="P723">變更名稱後之身分證明文件</text:p>
          </table:table-cell>
          <table:table-cell table:style-name="TableCell724">
            <text:p text:style-name="P725"><text:span text:style-name="T726">1.</text:span><text:span text:style-name="T727">變更名稱後之</text:span><text:span text:style-name="T728">外國投資人身分證明文件：</text:span></text:p>
            <text:p text:style-name="P729"><text:span text:style-name="T730">（</text:span><text:span text:style-name="T731">1</text:span><text:span text:style-name="T732">）法人之資格證明文件，係指由當地政府所核發之法人資格證明書、登記證明文件等</text:span><text:span text:style-name="T733">（需能清楚連結外國法人新舊名稱）</text:span><text:span text:style-name="T734">；本局</text:span><text:span text:style-name="T735">得請申請人提供法人之董事及股東名冊（至最終受益人）及海外控股架構圖等相關資料；必要時，並得要求申請人委託國內不具利害關係之獨立會計師出具控制能力查核意見書（控制能力查核應依我國財務會計準則公報第</text:span><text:span text:style-name="T736">5</text:span><text:span text:style-name="T737">號、第</text:span><text:span text:style-name="T738">7</text:span><text:span text:style-name="T739">號內容）。本局有權於核准後隨時查核申請人之權利。</text:span></text:p>
            <text:p text:style-name="P740"><text:span text:style-name="T741">（</text:span><text:span text:style-name="T742">2</text:span><text:span text:style-name="T743">）變更名稱後之法人資格證明文件法人資格證明文件應經我國駐外單位或授權單位驗證或經當地政府單位或法院認證。</text:span><text:span text:style-name="T744">（公、認、驗證後一年內送件有效）</text:span></text:p>
          </table:table-cell>
        </table:table-row>
        <table:table-row table:style-name="TableRow745">
          <table:covered-table-cell>
            <text:p text:style-name="P746"/>
          </table:covered-table-cell>
          <table:covered-table-cell/>
          <table:table-cell table:style-name="TableCell747">
            <text:p text:style-name="P748">變更名稱後，重新出具之外國人代理人授權書</text:p>
          </table:table-cell>
          <table:table-cell table:style-name="TableCell749">
            <text:p text:style-name="P750"><text:span text:style-name="T751">1.</text:span><text:span text:style-name="T752">需檢附以</text:span><text:span text:style-name="T753">變更後名稱出具</text:span><text:span text:style-name="T754">之投資申請代理人授權書正本（公、認、驗證後一</text:span><text:span text:style-name="T755">年內送件有效）</text:span></text:p>
            <text:p text:style-name="P756">（1）授權書需經我國駐外單位或授權單位驗證或經當地政府機關或法院認證；如有權簽署人在國內居留期間，可經外國駐華單位驗證或我國法院或所屬民間公證人依我國公證法作成公證書。</text:p>
            <text:p text:style-name="P757">（2）授權書無制式格式，惟投資人名稱、代理人姓名及明確的授權代理事項（例如：a.投資、b.增加投資、c.減少投資、d.股權轉讓、e.註銷投資等；上述5款，係舉例參考，投資人應依需求審慎考慮授權範圍，並詳細敘明）為內容須載明之必要項目；又法人出具之授權書其簽名處應包括公司名稱、簽署人職稱及姓名。另嗣後更換代理人或授權書登載內容異動（如投資人名稱、代理人所屬事務所名稱、投資事業名稱等），應重新出具授權書。</text:p>
            <text:p text:style-name="P758">※投資人為法人者，須委託代理人辦理。</text:p>
            <text:p text:style-name="P759">2.代理人身分證明影本：</text:p>
            <text:p text:style-name="P760">代理人需為在中華民國有居所之自然人，但在中華民國政府及學校服務之公教人員及公營事業機構任職之人員暨現役軍人均不得為投資之代理人。代理人如為律師或會計師應請檢附執業證明文件影本。</text:p>
          </table:table-cell>
        </table:table-row>
        <text:soft-page-break/>
        <table:table-row table:style-name="TableRow761">
          <table:table-cell table:style-name="TableCell762" table:number-rows-spanned="2">
            <text:p text:style-name="P763">二、境外併購（如合併、分割等），承受國內公司股權。</text:p>
          </table:table-cell>
          <table:table-cell table:style-name="TableCell764">
            <text:p text:style-name="P765">（一）新外國投資法人依「外國人投資條例」投資身分別不變。</text:p>
          </table:table-cell>
          <table:table-cell table:style-name="TableCell766" table:number-columns-spanned="2">
            <text:p text:style-name="P767"><text:span text:style-name="T768">1.</text:span><text:span text:style-name="T769">新外國投資法人需檢附經我國駐外單位</text:span><text:span text:style-name="T770">或授權單位驗證或經當地政府機關或法院認證</text:span><text:span text:style-name="T771">之（</text:span><text:span text:style-name="T772">1</text:span><text:span text:style-name="T773">）法人資格證明書及（</text:span><text:span text:style-name="T774">2</text:span><text:span text:style-name="T775">）外國人代理人授權書及（</text:span><text:span text:style-name="T776">3</text:span><text:span text:style-name="T777">）</text:span><text:span text:style-name="T778">代理人身分證明影本等</text:span><text:span text:style-name="T779">，相關內容說明請參考申請事由一。</text:span></text:p>
            <text:p text:style-name="P780"><text:span text:style-name="T781">2.</text:span><text:span text:style-name="T782">檢附原外國投資法人之同意併購之股東會議事錄（如</text:span><text:span text:style-name="T783">當地準據法規定只需董事會或其他方式合法決議者，必要時需提供當地律師意見書。</text:span><text:span text:style-name="T784">）及</text:span><text:span text:style-name="T785">併購契約（如合併契約或分割計畫書等；分割計畫書內容應敘明國內公司名稱及原持有之股數，由</text:span><text:span text:style-name="T786">新外國投資法人承受</text:span><text:span text:style-name="T787">）。</text:span><text:span text:style-name="T788">前述</text:span><text:span text:style-name="T789">股東會議事錄及</text:span><text:span text:style-name="T790">併購契約應經</text:span><text:span text:style-name="T791">我國駐外單位</text:span><text:span text:style-name="T792">或授權單位驗證或經當地政府機關或法院認證。</text:span></text:p>
          </table:table-cell>
          <table:covered-table-cell/>
        </table:table-row>
        <table:table-row table:style-name="TableRow793">
          <table:covered-table-cell>
            <text:p text:style-name="P794"/>
          </table:covered-table-cell>
          <table:table-cell table:style-name="TableCell795">
            <text:p text:style-name="P796">（二）新外國投資法人依「臺灣地區與大陸地區人民關係條例」及「大陸地區人民來臺投資許可辦法」投資。</text:p>
          </table:table-cell>
          <table:table-cell table:style-name="TableCell797" table:number-columns-spanned="2">
            <text:p text:style-name="P798"><text:span text:style-name="T799">1.</text:span><text:span text:style-name="T800">檢附如二之（一）項之（</text:span><text:span text:style-name="T801">1</text:span><text:span text:style-name="T802">）法人資格證明書及（</text:span><text:span text:style-name="T803">2</text:span><text:span text:style-name="T804">）外國人代理人授權書及（</text:span><text:span text:style-name="T805">3</text:span><text:span text:style-name="T806">）</text:span><text:span text:style-name="T807">代理人身分證明等及（</text:span><text:span text:style-name="T808">4</text:span><text:span text:style-name="T809">）</text:span><text:span text:style-name="T810">股東會議事錄及（</text:span><text:span text:style-name="T811">5</text:span><text:span text:style-name="T812">）</text:span><text:span text:style-name="T813">併購契約。</text:span></text:p>
            <text:p text:style-name="P814">2.應請檢附第三地區外國法人及其上層控股架構之完整架構圖【應註明（1）各層次控制公司名稱、（2）大陸地區人民、法人、團體或其他機構名稱、（3）股權比例及（4）具有控制能力項目。】、背景及營運範疇說明。</text:p>
            <text:p text:style-name="P815">※「具有控制能力」係指有下列情形之一者：</text:p>
            <text:p text:style-name="P816">（1）與其他投資人約定下，具超過半數之有表決權股份之能力。</text:p>
            <text:p text:style-name="P817">（2）依法令或契約約定，可操控公司之財務、營運及人事方針。</text:p>
            <text:p text:style-name="P818">（3）有權任免董事會（或約當組織）超過半數之主要成員，且公司之控制操控於該董事會（或約當組織）。</text:p>
            <text:p text:style-name="P819">（4）有權主導董事會（或約當組織）超過半數之投票權，且公司之控制操控於該董事會（或約當組織）。</text:p>
            <text:p text:style-name="P820">（5）依據財團法人中華民國會計研究發展基金會公布之財務會計準則公報第五號、第七號所規定之其他具有控制能力。</text:p>
            <text:p text:style-name="P821">3.國內事業營業項目應全數為許可陸資來台投資正面表列之營業項目。</text:p>
          </table:table-cell>
          <table:covered-table-cell/>
        </table:table-row>
        <table:table-row table:style-name="TableRow822">
          <table:table-cell table:style-name="TableCell823" table:number-columns-spanned="2">
            <text:p text:style-name="P824"><text:span text:style-name="T825">三、第三地區外國投資人之國外上層控股架構變動，變更投資人身分別為陸資投資人。</text:span></text:p>
          </table:table-cell>
          <table:covered-table-cell/>
          <table:table-cell table:style-name="TableCell826" table:number-columns-spanned="2">
            <text:p text:style-name="P827">1.應請檢附第三地區外國法人及其上層控股架構之完整架構圖【應註明（1）各層次控制公司名稱、（2）大陸地區人民、法人、團體或其他機構名稱、（3）股權比例及（4）具有控制能力項目。】、背景及營運範疇說明。</text:p>
            <text:p text:style-name="P828"><text:span text:style-name="T829">2.</text:span><text:span text:style-name="T830">國內事業</text:span><text:span text:style-name="T831">營業項目應</text:span><text:span text:style-name="T832">全數</text:span><text:span text:style-name="T833">為許可陸資來台投資正面表列之營業項目</text:span><text:span text:style-name="T834">。</text:span></text:p>
          </table:table-cell>
          <table:covered-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Bold" svg:font-family="微軟正黑體,Bold" style:font-family-generic="system"/>
    <style:font-face style:name="¼Ð·¢Åé" svg:font-family="¼Ð·¢Åé" style:font-family-generic="swiss"/>
    <style:font-face style:name="·L³n¥¿¶ÂÅé,Bold" svg:font-family="·L³n¥¿¶ÂÅé,Bold" style:font-family-generic="swiss"/>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2" style:display-name="內文2" style:family="paragraph" style:parent-style-name="內文">
      <style:paragraph-properties fo:margin-top="0.0555in" fo:margin-bottom="0.0555in" fo:margin-left="0.3333in" fo:text-indent="-0.2937in">
        <style:tab-stops/>
      </style:paragraph-properties>
      <style:text-properties style:font-name="標楷體" style:font-name-asian="標楷體" fo:color="#0000FF"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4" svg:viewBox="0 0 20 30" svg:d="m10 0-10 30h20z"/>
    <draw:marker draw:name="a32" svg:viewBox="0 0 20 30" svg:d="m10 0-10 30h20z"/>
    <draw:marker draw:name="a56" svg:viewBox="0 0 20 30" svg:d="m10 0-10 30h20z"/>
    <draw:marker draw:name="a35" svg:viewBox="0 0 20 30" svg:d="m10 0-10 30h20z"/>
    <draw:marker draw:name="a38" svg:viewBox="0 0 20 30" svg:d="m10 0-10 30h20z"/>
    <draw:marker draw:name="a40" svg:viewBox="0 0 20 30" svg:d="m10 0-10 30h20z"/>
    <draw:marker draw:name="a19" svg:viewBox="0 0 20 30" svg:d="m10 0-10 30h20z"/>
    <draw:marker draw:name="a42" svg:viewBox="0 0 20 30" svg:d="m10 0-10 30h20z"/>
    <draw:marker draw:name="a44" svg:viewBox="0 0 20 30" svg:d="m10 0-10 30h20z"/>
    <draw:marker draw:name="a72" svg:viewBox="0 0 20 30" svg:d="m10 0-10 30h20z"/>
    <draw:marker draw:name="a51" svg:viewBox="0 0 20 30" svg:d="m10 0-10 30h20z"/>
    <draw:marker draw:name="a74"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華僑及外國投資人變更投資人名稱及承受國內股權申請書</dc:title>
    <meta:initial-creator>tctsai</meta:initial-creator>
    <dc:creator>林雲志</dc:creator>
    <meta:creation-date>2020-01-13T09:05:00Z</meta:creation-date>
    <dc:date>2020-01-13T09:05:00Z</dc:date>
    <meta:print-date>2015-01-26T02:56:00Z</meta:print-date>
    <meta:template xlink:href="Normal" xlink:type="simple"/>
    <meta:editing-cycles>2</meta:editing-cycles>
    <meta:editing-duration>PT120S</meta:editing-duration>
    <meta:document-statistic meta:page-count="9" meta:paragraph-count="11" meta:word-count="895" meta:character-count="5991" meta:row-count="42" meta:non-whitespace-character-count="5107"/>
  </office:meta>
</office:document-meta>
</file>