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-asian="標楷體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56" style:parent-style-name="內文" style:list-style-name="LFO1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min-width="2.13542in" fo:min-height="2.5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08年度「中部科學園區研發精進產學合作計畫」</text:p>
      <text:p text:style-name="P2">合作研究意向書（範本）</text:p>
      <text:p text:style-name="P3"/>
      <text:p text:style-name="內文"/>
      <text:p text:style-name="P4"/>
      <text:p text:style-name="P5"><text:span text:style-name="T6">立協議書者</text:span><text:span text:style-name="T7">　　　　　　　　　　　　　　　　</text:span><text:span text:style-name="T8">（學研機構）　</text:span></text:p>
      <text:p text:style-name="P9"><text:span text:style-name="T10">同意配合</text:span><text:span text:style-name="T11">　　　　　　　　　　　　　　　　　</text:span><text:span text:style-name="T12">（申請機構）</text:span><text:span text:style-name="T13">　</text:span></text:p>
      <text:p text:style-name="P14"><text:span text:style-name="T15">共同參與</text:span><text:span text:style-name="T16">108</text:span><text:span text:style-name="T17">年度</text:span><text:span text:style-name="T18">「</text:span><text:span text:style-name="T19">中部</text:span><text:span text:style-name="T20">科學園區研發精進產學合作計畫</text:span><text:span text:style-name="T21">」</text:span><text:span text:style-name="T22">－「○○○○（計畫名稱）」，依計畫書所載之</text:span><text:span text:style-name="T23">研究內容、</text:span><text:span text:style-name="T24">人</text:span><text:span text:style-name="T25">力配置</text:span><text:span text:style-name="T26">與時程</text:span><text:span text:style-name="T27">執行計畫研究</text:span><text:span text:style-name="T28">，並遵照</text:span><text:span text:style-name="T29">「</text:span><text:span text:style-name="T30">科技部</text:span><text:span text:style-name="T31">科學</text:span><text:span text:style-name="T32">工業</text:span><text:span text:style-name="T33">園區研發精進產學合作計畫實施要點</text:span><text:span text:style-name="T34">」</text:span><text:span text:style-name="T35">及</text:span><text:span text:style-name="T36">合約</text:span><text:span text:style-name="T37">書等</text:span><text:span text:style-name="T38">相關</text:span><text:span text:style-name="T39">規範</text:span><text:span text:style-name="T40">切實執行。</text:span></text:p>
      <text:p text:style-name="P41"/>
      <text:p text:style-name="P42"><text:span text:style-name="T43"><draw:custom-shape svg:x="4.30486in" svg:y="0.09306in" svg:width="2.54167in" svg:height="2.13542in" draw:z-index="251657728" draw:id="id0" draw:style-name="a0" draw:name="Rectangle 3" text:anchor-type="paragraph"><svg:desc/><text:p text:style-name="內文"/><text:p text:style-name="內文"/><text:p text:style-name="內文"/><text:p text:style-name="內文"/><text:p text:style-name="內文"/><text:p text:style-name="內文"/><text:p text:style-name="P44">（加蓋印信）</text:p><draw:enhanced-geometry draw:type="non-primitive" svg:viewBox="0 0 21600 21600" draw:enhanced-path="M 0 0 L 21600 0 21600 21600 0 21600 Z N"/></draw:custom-shape></text:span></text:p>
      <text:p text:style-name="P45"/>
      <text:p text:style-name="P46">學研機構：○○○○　　　　　　　　<text:s text:c="7"/></text:p>
      <text:p text:style-name="P47"/>
      <text:p text:style-name="P48"/>
      <text:p text:style-name="P49">代表人：○○○○○　　　　　　　　</text:p>
      <text:p text:style-name="P50"/>
      <text:p text:style-name="P51"/>
      <text:p text:style-name="P52"/>
      <text:p text:style-name="P53">中華民國○○年○○月○○日</text:p>
      <text:p text:style-name="P54"/>
      <text:p text:style-name="P55"/>
      <text:list text:style-name="LFO1" text:continue-numbering="true">
        <text:list-item>
          <text:p text:style-name="P56"><text:span text:style-name="T57">本合作研究意向書僅供參考，實際內容可由申請機構及學研機構自行商議調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本文縮排2" style:display-name="本文縮排 2" style:family="paragraph" style:parent-style-name="內文">
      <style:paragraph-properties style:snap-to-layout-grid="false" fo:text-indent="0.3333in"/>
      <style:text-properties style:font-name="標楷體" style:font-name-asian="標楷體" fo:color="#000000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2842</meta:initial-creator>
    <dc:creator>廖麗雲</dc:creator>
    <meta:creation-date>2018-12-06T03:33:00Z</meta:creation-date>
    <dc:date>2018-12-06T03:33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