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527in"/>
    </style:style>
    <style:style style:name="TableColumn3" style:family="table-column">
      <style:table-column-properties style:column-width="0.5694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2118in"/>
    </style:style>
    <style:style style:name="TableColumn6" style:family="table-column">
      <style:table-column-properties style:column-width="0.6215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0819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1.9666in"/>
    </style:style>
    <style:style style:name="Table1" style:family="table" style:master-page-name="MP0">
      <style:table-properties style:width="6.6527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ableRow17" style:family="table-row">
      <style:table-row-properties style:min-row-height="0.3819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3819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625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" style:family="table-row">
      <style:table-row-properties style:min-row-height="0.2777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5" style:family="table-row">
      <style:table-row-properties style:min-row-height="0.2777in" fo:keep-together="always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Row65" style:family="table-row">
      <style:table-row-properties style:min-row-height="0.5763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line-height="0.1666in"/>
      <style:text-properties fo:letter-spacing="-0.0208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0" style:family="table-row">
      <style:table-row-properties style:min-row-height="0.5041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" style:family="paragraph">
      <style:paragraph-properties fo:line-height="0.2916in" fo:margin-left="0.1111in">
        <style:tab-stops/>
      </style:paragraph-properties>
    </style:style>
    <style:style style:name="P93" style:parent-style-name="內文" style:family="paragraph">
      <style:paragraph-properties fo:line-height="0.2916in" fo:margin-left="0.3194in" fo:text-indent="-0.2083in">
        <style:tab-stops/>
      </style:paragraph-properties>
      <style:text-properties style:font-name-asian="標楷體" fo:font-size="14pt" style:font-size-asian="14pt"/>
    </style:style>
    <style:style style:name="P94" style:parent-style-name="一" style:family="paragraph">
      <style:paragraph-properties fo:text-align="justify" fo:line-height="0.2916in" fo:margin-left="0.3194in" fo:text-indent="-0.2083in">
        <style:tab-stops>
          <style:tab-stop style:type="left" style:position="1.2805in"/>
        </style:tab-stops>
      </style:paragraph-properties>
      <style:text-properties style:font-name="Times New Roman" fo:font-size="14pt" style:font-size-asian="14pt"/>
    </style:style>
    <style:style style:name="P95" style:parent-style-name="一" style:family="paragraph">
      <style:paragraph-properties fo:text-align="justify" fo:line-height="0.2916in" fo:margin-left="0.3194in" fo:text-indent="-0.2083in">
        <style:tab-stops>
          <style:tab-stop style:type="left" style:position="1.2805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一" style:family="paragraph">
      <style:paragraph-properties fo:text-align="justify" fo:line-height="0.2916in" fo:margin-left="0.3194in" fo:text-indent="-0.2083in">
        <style:tab-stops>
          <style:tab-stop style:type="left" style:position="1.2805in"/>
        </style:tab-stops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一" style:family="paragraph">
      <style:paragraph-properties fo:text-align="justify" fo:line-height="0.2916in" fo:margin-left="0.3194in" fo:text-indent="-0.2083in">
        <style:tab-stops>
          <style:tab-stop style:type="left" style:position="1.2805in"/>
        </style:tab-stops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一" style:family="paragraph">
      <style:paragraph-properties fo:text-align="justify" fo:line-height="0.2916in" fo:margin-left="0.3194in" fo:text-indent="-0.2083in">
        <style:tab-stops>
          <style:tab-stop style:type="left" style:position="1.2805in"/>
        </style:tab-stops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line-height="0.2916in" fo:margin-left="0.1111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list-style-name="LFO7" style:family="paragraph">
      <style:paragraph-properties fo:line-height="0.2916in">
        <style:tab-stops>
          <style:tab-stop style:type="left" style:position="-0.0888in"/>
        </style:tab-stops>
      </style:paragraph-properties>
      <style:text-properties style:font-name-asian="標楷體" fo:font-size="14pt" style:font-size-asian="14pt"/>
    </style:style>
    <style:style style:name="P110" style:parent-style-name="內文" style:list-style-name="LFO7" style:family="paragraph">
      <style:paragraph-properties fo:line-height="0.2916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12" style:family="table-row">
      <style:table-row-properties style:min-row-height="0.8666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638in" fo:text-indent="0.3888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end" fo:line-height="0.2638in"/>
      <style:text-properties style:font-name-asian="標楷體" fo:font-size="14pt" style:font-size-asian="14pt"/>
    </style:style>
    <style:style style:name="TableRow117" style:family="table-row">
      <style:table-row-properties style:min-row-height="0.4895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26" style:family="table-row">
      <style:table-row-properties style:min-row-height="0.4131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33" style:family="table-row">
      <style:table-row-properties style:min-row-height="1.2604in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0833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民防人員免除召集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<text:s text:c="2"/>旨</text:p>
          </table:table-cell>
          <table:table-cell table:style-name="TableCell20" table:number-columns-spanned="10">
            <text:p text:style-name="P21">因於召集期間有下列原因，請准予免除本次召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法令依據</text:p>
          </table:table-cell>
          <table:table-cell table:style-name="TableCell25" table:number-columns-spanned="10">
            <text:p text:style-name="P26"><text:span text:style-name="T27">民防團隊編組訓練演習服勤及支援軍事勤務辦法第七條第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民防人員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<text:s text:c="2"/>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4">
            <text:p text:style-name="P38">召<text:s/>集<text:s/>通<text:s/>知<text:s/>書</text:p>
          </table:table-cell>
          <table:table-cell table:style-name="TableCell39" table:number-columns-spanned="2" table:number-rows-spanned="2">
            <text:p text:style-name="P40">日<text:s text:c="4"/>期</text:p>
          </table:table-cell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編組隊別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編組職稱</text:p>
          </table:table-cell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2" table:number-rows-spanned="2">
            <text:p text:style-name="P62">文<text:s text:c="4"/>號</text:p>
          </table:table-cell>
          <table:covered-table-cell/>
          <table:table-cell table:style-name="TableCell63" table:number-rows-spanned="2">
            <text:p text:style-name="P64">字第<text:s text:c="7"/>號</text:p>
          </table:table-cell>
        </table:table-row>
        <table:table-row table:style-name="TableRow65">
          <table:table-cell table:style-name="TableCell66">
            <text:p text:style-name="P67">出<text:s text:c="2"/>生</text:p>
            <text:p text:style-name="P68">年月日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國民身分證</text:p>
            <text:p text:style-name="P73"><text:span text:style-name="T74">統一編號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住<text:s text:c="2"/>址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申請免除召集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檢附證明文件<text:s/>（共<text:s text:c="4"/>件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□罹患傷病，必須休養或治療。</text:p>
            <text:p text:style-name="P93">□直系血親或配偶罹患重病或死亡，非本人不能處理。</text:p>
            <text:p text:style-name="P94">□遭受不可抗力之災害，非本人不能處理。</text:p>
            <text:p text:style-name="P95"><text:span text:style-name="T96">□</text:span><text:span text:style-name="T97">結婚。</text:span></text:p>
            <text:p text:style-name="P98"><text:span text:style-name="T99">□</text:span><text:span text:style-name="T100">航行國外商船、遠洋漁船船員，無法返回。</text:span></text:p>
            <text:p text:style-name="P101"><text:span text:style-name="T102">□</text:span><text:span text:style-name="T103">參加政府機關（構）或公營事業機構主辦之訓練、進修。</text:span></text:p>
            <text:p text:style-name="P104"><text:span text:style-name="T105">□</text:span><text:span text:style-name="T106">參加政府舉辦之考試或學校入學考試。</text:span></text:p>
            <text:p text:style-name="P10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list text:style-name="LFO7" text:continue-numbering="true">
              <text:list-item>
                <text:p text:style-name="P109">原召集通知書影本。</text:p>
              </text:list-item>
              <text:list-item>
                <text:p text:style-name="P110"/>
              </text:list-item>
            </text:list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此致</text:p>
            <text:p text:style-name="P115">民防團隊</text:p>
            <text:p text:style-name="P116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人姓名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聯絡電話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承辦人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民防團隊（副首長）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民防團隊（首長）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1---條" style:family="paragraph" style:parent-style-name="內文" style:list-style-name="LFO3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一" style:display-name="1---一" style:family="paragraph" style:parent-style-name="內文" style:list-style-name="LFO3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條0" style:display-name="11---條" style:family="paragraph" style:parent-style-name="內文" style:list-style-name="LFO3">
      <style:paragraph-properties fo:text-align="justify" fo:line-height="0.3611in" fo:margin-left="0.9083in" fo:text-indent="-0.9083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一0" style:display-name="11---一" style:family="paragraph" style:parent-style-name="內文" style:list-style-name="LFO3">
      <style:paragraph-properties fo:text-align="justify" fo:line-height="0.3611in" fo:margin-left="1.6291in" fo:text-indent="-0.262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21-000" style:display-name="本文21-000" style:family="paragraph" style:parent-style-name="內文" style:list-style-name="LFO2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標楷體" fo:font-size="16pt" style:font-size-asian="16pt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1.1812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/>
      </text:list-level-style-number>
      <text:list-level-style-number text:level="3" style:num-prefix="︵" style:num-suffix="︶、" style:num-format="一, 十, 一百(繁), ...">
        <style:list-level-properties text:space-before="1.4173in" text:min-label-width="0.5513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3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第" style:num-suffix="條" style:num-format="一, 十, 一百(繁), ..." text:start-value="11">
        <style:list-level-properties text:space-before="0in" text:min-label-width="0.7875in"/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937in"/>
      </text:list-level-style-number>
      <text:list-level-style-number text:level="5" text:style-name="WW_CharLFO3LVL5" style:num-prefix="第" style:num-suffix="條" style:num-format="一, 十, 一百(繁), ..." text:start-value="30">
        <style:list-level-properties text:space-before="0in" text:min-label-width="1.3388in"/>
      </text:list-level-style-number>
      <text:list-level-style-number text:level="6" text:style-name="WW_CharLFO3LVL6" style:num-suffix="、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0.827in" fo:margin-bottom="0.4333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防人員免除召集申請書</dc:title>
    <meta:initial-creator>縣警局</meta:initial-creator>
    <dc:creator>陳御凱</dc:creator>
    <meta:creation-date>2015-02-05T11:27:00Z</meta:creation-date>
    <dc:date>2015-02-05T11:27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moi5506@moi.gov.tw</meta:user-defined>
    <meta:user-defined meta:name="_AuthorEmailDisplayName">moi5506</meta:user-defined>
    <meta:user-defined meta:name="_ReviewingToolsShownOnce"/>
    <meta:document-statistic meta:page-count="1" meta:paragraph-count="1" meta:word-count="65" meta:character-count="437" meta:row-count="3" meta:non-whitespace-character-count="373"/>
  </office:meta>
</office:document-meta>
</file>