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手冊大標1">
      <style:paragraph-properties fo:margin-top="0.212cm" fo:margin-bottom="0.212cm" loext:contextual-spacing="false" fo:text-align="center" style:justify-single-word="false"/>
      <style:text-properties fo:font-size="20pt" style:font-size-asian="20pt" style:font-size-complex="20pt"/>
    </style:style>
    <style:style style:name="P3" style:family="paragraph" style:parent-style-name="手冊大標1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4" style:family="paragraph" style:parent-style-name="內文_20__28_Web_29_">
      <style:paragraph-properties fo:margin-left="2.549cm" fo:margin-right="0cm" fo:margin-top="0cm" fo:margin-bottom="0cm" loext:contextual-spacing="false" fo:line-height="0.847cm" fo:text-indent="-2.549cm" style:auto-text-indent="false" style:snap-to-layout-grid="false"/>
    </style:style>
    <style:style style:name="P5" style:family="paragraph" style:parent-style-name="內文_20__28_Web_29_" style:list-style-name="WW8Num32">
      <style:paragraph-properties fo:margin-left="2.501cm" fo:margin-right="0cm" fo:margin-top="0.494cm" fo:margin-bottom="0cm" loext:contextual-spacing="false" fo:line-height="0.706cm" fo:text-indent="-1.498cm" style:auto-text-indent="false" style:snap-to-layout-grid="false"/>
    </style:style>
    <style:style style:name="P6" style:family="paragraph" style:parent-style-name="內文_20__28_Web_29_" style:list-style-name="WW8Num32">
      <style:paragraph-properties fo:margin-left="2.501cm" fo:margin-right="0cm" fo:margin-top="0cm" fo:margin-bottom="0cm" loext:contextual-spacing="false" fo:line-height="0.847cm" fo:text-indent="-1.498cm" style:auto-text-indent="false" style:snap-to-layout-gri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style:text-autospace="none"/>
    </style:style>
    <style:style style:name="P9" style:family="paragraph" style:parent-style-name="Standard" style:list-style-name="WW8Num13">
      <style:paragraph-properties fo:line-height="0.847cm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3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02cm" fo:margin-right="0cm" fo:line-height="0.847cm" fo:text-indent="-0.011cm" style:auto-text-indent="false" style:text-autospace="none"/>
    </style:style>
    <style:style style:name="P14" style:family="paragraph" style:parent-style-name="Standard">
      <style:paragraph-properties fo:margin-left="1.27cm" fo:margin-right="0cm" fo:line-height="0.847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line-height="0.847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54cm" fo:margin-right="0cm" fo:line-height="0.847cm" fo:text-indent="0cm" style:auto-text-indent="false" style:text-autospace="none"/>
    </style:style>
    <style:style style:name="P17" style:family="paragraph" style:parent-style-name="Standard" style:list-style-name="WW8Num33">
      <style:paragraph-properties fo:margin-left="2.501cm" fo:margin-right="0cm" fo:line-height="0.847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3">
      <style:paragraph-properties fo:margin-left="2.501cm" fo:margin-right="0cm" fo:line-height="0.741cm" fo:text-align="justify" style:justify-single-word="false" fo:text-indent="-1.501cm" style:auto-text-indent="false"/>
    </style:style>
    <style:style style:name="P19" style:family="paragraph" style:parent-style-name="Standard" style:list-style-name="WW8Num33">
      <style:paragraph-properties fo:margin-left="4.062cm" fo:margin-right="0cm" fo:line-height="0.847cm" fo:text-indent="-3.0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4">
      <style:paragraph-properties fo:margin-left="3cm" fo:margin-right="0cm" fo:line-height="0.847cm" fo:text-indent="-0.499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 style:list-style-name="WW8Num4">
      <style:paragraph-properties fo:margin-left="3cm" fo:margin-right="0cm" fo:line-height="0.847cm" fo:text-indent="-0.499cm" style:auto-text-indent="false">
        <style:tab-stops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501cm" fo:margin-right="0cm" fo:line-height="0.847cm" fo:text-indent="0cm" style:auto-text-indent="false"/>
    </style:style>
    <style:style style:name="P23" style:family="paragraph" style:parent-style-name="Standard">
      <style:paragraph-properties fo:margin-left="2.501cm" fo:margin-right="0cm" fo:line-height="0.847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501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501cm" fo:margin-right="0cm" fo:line-height="0.741cm" fo:text-indent="0cm" style:auto-text-indent="false"/>
    </style:style>
    <style:style style:name="P26" style:family="paragraph" style:parent-style-name="Standard">
      <style:paragraph-properties fo:margin-left="0.998cm" fo:margin-right="0cm" fo:line-height="0.847cm" fo:text-indent="-0.998cm" style:auto-text-indent="false" style:text-autospace="none"/>
    </style:style>
    <style:style style:name="P27" style:family="paragraph" style:parent-style-name="Standard">
      <style:paragraph-properties fo:margin-left="1.845cm" fo:margin-right="0cm" fo:line-height="0.847cm" fo:text-indent="-0.998cm" style:auto-text-indent="false" style:text-autospace="none"/>
    </style:style>
    <style:style style:name="P28" style:family="paragraph" style:parent-style-name="Standard">
      <style:paragraph-properties fo:margin-left="1.845cm" fo:margin-right="0cm" fo:line-height="0.847cm" fo:text-indent="-0.99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692cm" fo:margin-right="0cm" fo:line-height="0.847cm" fo:text-indent="-0.998cm" style:auto-text-indent="false" style:text-autospace="none"/>
    </style:style>
    <style:style style:name="P30" style:family="paragraph" style:parent-style-name="Standard">
      <style:paragraph-properties fo:margin-left="2.692cm" fo:margin-right="0cm" fo:line-height="0.847cm" fo:text-indent="-0.99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95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Times New Roman" fo:font-size="14pt" fo:letter-spacing="-0.002cm" fo:language="zh" fo:country="TW" style:font-name-asian="標楷體" style:font-size-asian="14pt" style:language-asian="zh" style:country-asian="TW" style:font-weight-complex="bold"/>
    </style:style>
    <style:style style:name="T17" style:family="text">
      <style:text-properties style:font-name="Times New Roman" fo:font-size="14pt" fo:letter-spacing="-0.002cm" fo:language="zh" fo:country="TW" style:font-name-asian="標楷體" style:font-size-asian="14pt" style:language-asian="zh" style:country-asian="TW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度「中部科學園區研發精進產學合作計畫」</text:span></text:p>
      <text:p text:style-name="P2">申請注意事項</text:p>
      <text:p text:style-name="P8"><text:span text:style-name="T5">一、申請期限</text:span></text:p>
      <text:p text:style-name="P13"><text:span text:style-name="T5">本(109)年度中部科學園區研發精進產學合作計畫受理申請時間</text:span><text:span text:style-name="T10">自即日起至109年3月2日(星期一)下午4點前</text:span><text:span text:style-name="T5">截止，申請計畫執行期限自</text:span><text:span text:style-name="T10">109年5月</text:span><text:span text:style-name="T10">1</text:span><text:span text:style-name="T10">日起至110年4月</text:span><text:span text:style-name="T10">3</text:span><text:span text:style-name="T10">0日</text:span><text:span text:style-name="T5">止。</text:span></text:p>
      <text:p text:style-name="P10">二、申請相關規定</text:p>
      <text:p text:style-name="P13"><text:span text:style-name="T5">有關本計畫之目的、補助原則、審查方式、計畫執行等詳細內容，請參閱「科技部科學工業園區研發精進產學合作計畫實施要點」及「科技部中部科學園區研發精進產學合作計畫補助合約書」；申請機構及學研機構主持人於提出計畫申請前，應確實了解本計畫之內容及相關規定。</text:span></text:p>
      <text:p text:style-name="P4"><text:span text:style-name="T5">三、申請資格</text:span></text:p>
      <text:list xml:id="list2948190826388460048" text:style-name="WW8Num32">
        <text:list-item>
          <text:p text:style-name="P5"><text:span text:style-name="T5">申請機構：</text:span><text:span text:style-name="T16">指依「科學園區設置管理條例」第</text:span><text:span text:style-name="T16">四</text:span><text:span text:style-name="T16">條規定</text:span><text:span text:style-name="T16">完成園區</text:span><text:span text:style-name="T16">設立</text:span><text:span text:style-name="T16">登記</text:span><text:span text:style-name="T16">，且財務健全之科學</text:span><text:span text:style-name="T16">事業</text:span><text:span text:style-name="T16">。</text:span></text:p>
        </text:list-item>
        <text:list-item>
          <text:p text:style-name="P6"><text:span text:style-name="T5">學研機構：</text:span><text:span text:style-name="T5">係指公私立大專校院、公立研究機構及經</text:span><text:span text:style-name="T5">科技部</text:span><text:span text:style-name="T5">認可之</text:span><text:span text:style-name="T5">行政法人學術研究機構、</text:span><text:span text:style-name="T5">財團法人學術研究機構</text:span><text:span text:style-name="T5">及醫療社團法人學術研究機構</text:span><text:span text:style-name="T5">，並與申請機構合作參與計畫研究</text:span><text:span text:style-name="T7">者</text:span><text:span text:style-name="T5">，</text:span><text:span text:style-name="T7">且其主持人及共同主持人</text:span><text:span text:style-name="T5">之資格</text:span><text:span text:style-name="T7">須符合</text:span><text:span text:style-name="T7">「</text:span><text:span text:style-name="T5">科技</text:span><text:span text:style-name="T7">部</text:span><text:span text:style-name="T7">補助專題研究計畫作業要點</text:span><text:span text:style-name="T7">」</text:span><text:span text:style-name="T7">第</text:span><text:span text:style-name="T7">3</text:span><text:span text:style-name="T7">點規定</text:span><text:span text:style-name="T5">。學研機構主持人應遵守「科技部補助產學合作研究計畫作業要點」有關與合作企業間利益迴避之規定；另學研機構主持人不得重複申請本年度研發精進產學合作計畫，但擔任共同主持人例外</text:span><text:span text:style-name="T5">。</text:span></text:p>
        </text:list-item>
        <text:list-item>
          <text:p text:style-name="P6"><text:span text:style-name="T5">上述如有不明確之處，以科技部中部科學園區管理局（以下簡稱「本局」）解釋為準。</text:span></text:p>
        </text:list-item>
      </text:list>
      <text:p text:style-name="P11">四、研究發展計畫範疇</text:p>
      <text:p text:style-name="P15">(一)計畫審查領域</text:p>
      <text:p text:style-name="P14"><text:span text:style-name="T5"><text:s text:c="4"/></text:span><text:span text:style-name="T4">配合政府政策推動人工智慧發展，並加速園區產業創新轉型，本計畫審查</text:span></text:p>
      <text:p text:style-name="P14"><text:span text:style-name="T4"><text:s text:c="4"/></text:span><text:span text:style-name="T4">研發領域概分為下列六大產業領域： </text:span></text:p>
      <text:p text:style-name="P16"><text:span text:style-name="T4">1</text:span><text:span text:style-name="T4">、積體電路 </text:span></text:p>
      <text:p text:style-name="P16"><text:span text:style-name="T4">2</text:span><text:span text:style-name="T4">、電腦及周邊 </text:span></text:p>
      <text:p text:style-name="P16"><text:soft-page-break/><text:span text:style-name="T4">3</text:span><text:span text:style-name="T4">、</text:span><text:span text:style-name="T4">通訊</text:span></text:p>
      <text:p text:style-name="P16"><text:span text:style-name="T4">4、</text:span><text:span text:style-name="T4">光電 </text:span></text:p>
      <text:p text:style-name="P16"><text:span text:style-name="T4">5</text:span><text:span text:style-name="T4">、精密機械 <text:s/></text:span></text:p>
      <text:p text:style-name="P16"><text:span text:style-name="T4">6、生物技術</text:span></text:p>
      <text:p text:style-name="P14"><text:span text:style-name="T15"><text:s/>(二)</text:span><text:span text:style-name="T4"> 重點徵求計畫 </text:span></text:p>
      <text:p text:style-name="P14"><text:span text:style-name="T15"><text:s text:c="4"/></text:span><text:span text:style-name="T4">因應園區新興產業之發展與創新轉型，本計畫今(109)年度重點徵求 「智</text:span></text:p>
      <text:p text:style-name="P14"><text:span text:style-name="T4"><text:s text:c="5"/></text:span><text:span text:style-name="T4">慧製造」、「人工智慧」以及「數位科技」等新興應用之研發計畫，倘經</text:span></text:p>
      <text:p text:style-name="P14"><text:span text:style-name="T4"><text:s text:c="5"/></text:span><text:span text:style-name="T4">審查認定符合前開應用領域者，得酌予以加分。</text:span></text:p>
      <text:p text:style-name="P8"><text:span text:style-name="T5">五、申請方式及應備文件</text:span></text:p>
      <text:p text:style-name="P13"><text:span text:style-name="T5">本年度計畫申請以</text:span><text:span text:style-name="T12">紙本</text:span><text:span text:style-name="T5">為主，</text:span><text:span text:style-name="T12">線上系統為輔</text:span><text:span text:style-name="T5">。申請機構計畫總主持人應於公告受理申請期限內，檢送申請應備文件送達本局提出申請，逾期不予受理。</text:span></text:p>
      <text:list xml:id="list7090409161491619631" text:style-name="WW8Num33">
        <text:list-item>
          <text:p text:style-name="P17">公司申請（公文）函一式一份。</text:p>
        </text:list-item>
        <text:list-item>
          <text:p text:style-name="P17">申請檢核表一式一份。</text:p>
        </text:list-item>
        <text:list-item>
          <text:p text:style-name="P19">申請計畫書一式一份(雙面列印)。計畫書內應檢附之文件包括：</text:p>
        </text:list-item>
      </text:list>
      <text:list xml:id="list1022435308685026098" text:style-name="WW8Num4">
        <text:list-item>
          <text:p text:style-name="P21">申請機構聲明書及學研機構主持人聲明書。</text:p>
        </text:list-item>
        <text:list-item>
          <text:p text:style-name="P20"><text:span text:style-name="T5">學研機構參與合作研究意向書。</text:span></text:p>
        </text:list-item>
        <text:list-item>
          <text:p text:style-name="P20"><text:span text:style-name="T5">計畫內容如有涉及</text:span><text:span text:style-name="T13">人體試驗、</text:span><text:span text:style-name="T5">基因重組、基因轉殖田間試驗、動物實驗、第二級以上感染性生物材料試驗等</text:span><text:span text:style-name="T13">事項者，應檢附相關核准文件或實驗申請同意書等；核准文件未能於申請時提交者，須先提交已送審之證明文件，並於四個月內補齊。</text:span></text:p>
        </text:list-item>
      </text:list>
      <text:list xml:id="list163402791922634" text:continue-list="list7090409161491619631" text:style-name="WW8Num33">
        <text:list-item>
          <text:p text:style-name="P17">利益迴避人員清單一式一份；如無者免附。</text:p>
        </text:list-item>
        <text:list-item>
          <text:p text:style-name="P17">前述申請應備文件依計畫辦公室通知，於7日內補正/檢送申請計畫書一式十份送達本局進行審查;逾期未補正或文件不全者不予受理。</text:p>
        </text:list-item>
        <text:list-item>
          <text:p text:style-name="P18"><text:span text:style-name="T5">計畫申請書經計畫辦公室檢查/補正確認無誤後，再行至線上系統上傳檔案，請至本局網站(</text:span><text:a xlink:type="simple" xlink:href="http://www.ctsp.gov.tw/" text:style-name="Internet_20_link" text:visited-style-name="Visited_20_Internet_20_Link"><text:span text:style-name="Internet_20_link"><text:span text:style-name="T18">http://www.ctsp.gov.tw</text:span></text:span></text:a><text:span text:style-name="T5">)點選「電子申辦」，輸入申請人帳號及密碼後，點選正式營運→</text:span><text:span text:style-name="T5">創新研發獎助</text:span><text:span text:style-name="T5">→研發精進產學合作計畫</text:span><text:span text:style-name="T5">，</text:span><text:span text:style-name="T5">進行「新案申請」並逐項登錄</text:span><text:span text:style-name="T5">計畫申請相關</text:span><text:span text:style-name="T5">資料。(建議使用Chrome或IE 8以上瀏覽器)。</text:span></text:p>
        </text:list-item>
      </text:list>
      <text:p text:style-name="P23">※備註:</text:p>
      <text:p text:style-name="P25"><text:span text:style-name="T5">1.申請機構研發人員薪資如需保密，請於送件時另檢附完整版之</text:span><text:span text:style-name="T10">人事費</text:span><text:span text:style-name="T5">紙本資料(本表僅供本局計畫審查使用，毋須裝訂於計畫申請書中)。</text:span></text:p>
      <text:p text:style-name="P22"><text:span text:style-name="T5">2.</text:span><text:span text:style-name="T5">相關用印(含簽名)文件</text:span><text:span text:style-name="T5">，請用印後以「彩色</text:span><text:span text:style-name="T5">掃描</text:span><text:span text:style-name="T5">pdf</text:span><text:span text:style-name="T5">檔</text:span><text:span text:style-name="T5">」上傳。</text:span></text:p>
      <text:p text:style-name="P24"><text:soft-page-break/></text:p>
      <text:p text:style-name="P26"><text:span text:style-name="T13">六、審查程序</text:span></text:p>
      <text:p text:style-name="P28">（一）資格初審：審查各項申請資格及核對各項應備資料。</text:p>
      <text:p text:style-name="P28">（二）審查分組機制：</text:p>
      <text:p text:style-name="P29"><text:span text:style-name="T13">1、分組(1)：指自本局公告日起，近8年內完成園區設立登記者。</text:span></text:p>
      <text:p text:style-name="P29"><text:span text:style-name="T13">2、分組(2)：除前款以外，完成園區公司設立登記達8年以上者。</text:span></text:p>
      <text:p text:style-name="P28">（三）計畫審查：分為書面審查與簡報複審兩階段進行。</text:p>
      <text:p text:style-name="P30">1、書面審查：完成申請文件之補正後，本局將按申請案件之領域特性，送請 3-5 位書面審查委員審查，經審核小組評估推薦進入簡報複審者，請依審查委員意見於通知期限內完成修正申請計畫書；反之，倘未獲審核小組推薦之申請案，該案將以審查不推薦方式辦結。</text:p>
      <text:p text:style-name="P29"><text:span text:style-name="T13">2、簡報複審：依申請案之領域特性分別邀請 3-5 位審查委員組成複審小組並安排簡報複審會議。各申請案之計畫總主持人及學研機構主持人原則應親自出席詢答，倘無法出席簡報，審查委員得予以減分。</text:span></text:p>
      <text:p text:style-name="P28">（四）決審會議：由本局邀請各領域審核小組委員召開決審會議，確認計畫審查</text:p>
      <text:p text:style-name="P27"><text:span text:style-name="T13"><text:s text:c="7"/>結果並核定補助款金額(含備取案)。</text:span></text:p>
      <text:p text:style-name="P28">（五）審查結果通知：由本局函送核定清單及審查委員意見表，請申請機構依通</text:p>
      <text:p text:style-name="P27"><text:span text:style-name="T13"><text:s text:c="7"/>知期限內辦理修正計畫書及簽約作業。</text:span></text:p>
      <text:p text:style-name="P31">上述申請案，倘經本局審查未能符合申請資格者，將以退件辦理；此外，經本局核定補助，但未能依通知期限內辦理簽約或無故拒不簽約者，將以註銷補助資格辦理。另補助計畫經本局通知不受理或未獲核定補助者，不得提出申覆。</text:p>
      <text:p text:style-name="P26"><text:span text:style-name="T13">七、</text:span><text:span text:style-name="T5">本計畫對研發技術內容，如屬跨領域產業異質整合，具創造產業差異化與高附加價值，且研發風險程度較高者；對促成產業上、中、下游整合及對產業鏈形成具關鍵地位者；將學術創意導入實際商品化，具有市場潛力價值者，</text:span><text:span text:style-name="T5">予</text:span><text:span text:style-name="T5">以列為</text:span><text:span text:style-name="T5">優先</text:span><text:span text:style-name="T5">補助。</text:span></text:p>
      <text:p text:style-name="P26"><text:span text:style-name="T5">八、</text:span><text:span text:style-name="T13">申請機構及學研機構對申請計畫書內容（紙本及電子檔）涉及個人資料或檔案者，應取得相關當事人同意，並同意本局（含委託之計畫辦公室）於執行法定職務必要範圍及辦理計畫審查、執行管考等作業用途內，作蒐集、處理及利用。</text:span></text:p>
      <text:p text:style-name="P26"><text:span text:style-name="T5">九、本計畫相關規定，請逕至本局網站（</text:span><text:a xlink:type="simple" xlink:href="http://www.sipa.gov.tw/" text:style-name="Internet_20_link" text:visited-style-name="Visited_20_Internet_20_Link"><text:span text:style-name="Internet_20_link"><text:span text:style-name="T18">http://www.ctsp.gov.tw/</text:span></text:span></text:a><text:span text:style-name="T5">）「投資引進→</text:span><text:soft-page-break/><text:span text:style-name="T5">研發精進」中下載參考。</text:span></text:p>
      <text:p text:style-name="P10">※計畫聯絡窗口</text:p>
      <text:list xml:id="list6619869843972302082" text:style-name="WW8Num13">
        <text:list-item>
          <text:p text:style-name="P12">中科研發精進產學合作計畫辦公室</text:p>
        </text:list-item>
      </text:list>
      <text:p text:style-name="P7"><text:span text:style-name="T5"><text:s text:c="3"/>彭小姐，電話：</text:span><text:span text:style-name="T2">04-25658588*7357，E-mail：</text:span><text:a xlink:type="simple" xlink:href="mailto:blair@learnmore.com.tw" text:style-name="Internet_20_link" text:visited-style-name="Visited_20_Internet_20_Link"><text:span text:style-name="Internet_20_link"><text:span text:style-name="T19">blair@learnmore.com.tw</text:span></text:span></text:a><text:span text:style-name="T2">。</text:span></text:p>
      <text:list xml:id="list163402304904340" text:continue-numbering="true" text:style-name="WW8Num13">
        <text:list-item>
          <text:p text:style-name="P9"><text:span text:style-name="T5">中部科學園區管理局投資組產學研發科</text:span></text:p>
        </text:list-item>
      </text:list>
      <text:p text:style-name="P7"><text:span text:style-name="T5"><text:s text:c="3"/>廖麗雲副研究員，電話：</text:span><text:span text:style-name="T2">04-25658588*7327</text:span><text:bookmark-start text:name="OLE_LINK1"/><text:span text:style-name="T2">，E-mail：</text:span><text:bookmark-end text:name="OLE_LINK1"/><text:a xlink:type="simple" xlink:href="mailto:TL_070110@ctsp.gov.tw" text:style-name="Internet_20_link" text:visited-style-name="Visited_20_Internet_20_Link"><text:span text:style-name="Internet_20_link"><text:span text:style-name="T19">TL_070110</text:span></text:span></text:a><text:a xlink:type="simple" xlink:href="mailto:TL_070110@ctsp.gov.tw" text:style-name="Internet_20_link" text:visited-style-name="Visited_20_Internet_20_Link"><text:span text:style-name="Internet_20_link"><text:span text:style-name="T19">@ctsp.gov.</text:span></text:span></text:a><text:a xlink:type="simple" xlink:href="mailto:TL_070110@ctsp.gov.tw" text:style-name="Internet_20_link" text:visited-style-name="Visited_20_Internet_20_Link"><text:span text:style-name="Internet_20_link"><text:span text:style-name="T19">t</text:span></text:span></text:a><text:a xlink:type="simple" xlink:href="mailto:TL_070110@ctsp.gov.tw" text:style-name="Internet_20_link" text:visited-style-name="Visited_20_Internet_20_Link"><text:span text:style-name="Internet_20_link"><text:span text:style-name="T19">w</text:span></text:span></text:a><text:span text:style-name="T2">。</text:span></text:p>
      <text:p text:style-name="P7"><text:span text:style-name="T5"><text:s text:c="3"/>陳怡彥科長，電話：</text:span><text:span text:style-name="T2">04-25658588*7321，E-mail：</text:span><text:a xlink:type="simple" xlink:href="mailto:iyen@ctsp.gov.tw" text:style-name="Internet_20_link" text:visited-style-name="Visited_20_Internet_20_Link"><text:span text:style-name="Internet_20_link"><text:span text:style-name="T19">iyen</text:span></text:span></text:a><text:a xlink:type="simple" xlink:href="mailto:iyen@ctsp.gov.tw" text:style-name="Internet_20_link" text:visited-style-name="Visited_20_Internet_20_Link"><text:span text:style-name="Internet_20_link"><text:span text:style-name="T19">@ctsp.gov.</text:span></text:span></text:a><text:a xlink:type="simple" xlink:href="mailto:iyen@ctsp.gov.tw" text:style-name="Internet_20_link" text:visited-style-name="Visited_20_Internet_20_Link"><text:span text:style-name="Internet_20_link"><text:span text:style-name="T19">t</text:span></text:span></text:a><text:a xlink:type="simple" xlink:href="mailto:iyen@ctsp.gov.tw" text:style-name="Internet_20_link" text:visited-style-name="Visited_20_Internet_20_Link"><text:span text:style-name="Internet_20_link"><text:span text:style-name="T19">w</text:span></text:span></text:a><text:span text:style-name="T2">。</text:span></text:p>
      <text:list xml:id="list163402449423502" text:continue-numbering="true" text:style-name="WW8Num13">
        <text:list-item>
          <text:p text:style-name="P9"><text:span text:style-name="T5">申請計畫書資料請寄至：台中市西屯區中科路</text:span><text:span text:style-name="T2">2號9樓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2.6cm" fo:margin-right="0cm" fo:margin-top="0.351cm" fo:margin-bottom="0.351cm" loext:contextual-spacing="false" style:line-height-at-least="0.635cm" fo:text-indent="0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大標1" style:family="paragraph" style:parent-style-name="Standard" style:list-style-name="WW8Num42">
      <style:paragraph-properties fo:margin-left="1.27cm" fo:margin-right="0cm" style:line-height-at-least="0.423cm" fo:text-indent="-1.27cm" style:auto-text-indent="false">
        <style:tab-stops>
          <style:tab-stop style:position="1.05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大標2" style:family="paragraph" style:parent-style-name="Standard">
      <style:paragraph-properties fo:margin-top="0.318cm" fo:margin-bottom="0.318cm" loext:contextual-spacing="false" fo:line-height="0.776cm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379cm" fo:margin-right="0cm" fo:line-height="0.635cm" fo:text-align="justify" style:justify-single-word="false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1.847cm" fo:margin-right="0cm" fo:line-height="0.635cm" fo:text-align="justify" style:justify-single-word="false" fo:text-indent="-0.002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5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縮3伸1" style:family="paragraph" style:parent-style-name="Standard">
      <style:paragraph-properties fo:margin-left="2.249cm" fo:margin-right="0.3cm" fo:line-height="0.787cm" fo:text-align="justify" style:justify-single-word="false" fo:text-indent="-0.9cm" style:auto-text-indent="false"/>
      <style:text-properties style:font-size-complex="10pt" style:text-scale="110%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附件大標1" style:family="paragraph" style:parent-style-name="Standard">
      <style:paragraph-properties fo:text-align="justify" style:justify-single-word="false" style:line-break="normal">
        <style:tab-stops>
          <style:tab-stop style:position="3.175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計畫書大標1" style:family="paragraph" style:parent-style-name="大標1" style:list-style-name="">
      <style:paragraph-properties fo:margin-left="0cm" fo:margin-right="0cm" fo:text-indent="0cm" style:auto-text-indent="false"/>
    </style:style>
    <style:style style:name="計畫書大標2" style:family="paragraph" style:parent-style-name="大標2">
      <style:paragraph-properties fo:margin-top="0cm" fo:margin-bottom="0.212cm" loext:contextual-spacing="false"/>
    </style:style>
    <style:style style:name="手冊大標1" style:family="paragraph" style:parent-style-name="大標1" style:list-style-name="">
      <style:paragraph-properties fo:margin-left="0cm" fo:margin-right="0cm" fo:margin-top="0.318cm" fo:margin-bottom="0.318cm" loext:contextual-spacing="false" fo:line-height="0.776cm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手冊大標2" style:family="paragraph" style:parent-style-name="大標2"/>
    <style:style style:name="報告內文" style:family="paragraph" style:parent-style-name="Standard">
      <style:paragraph-properties fo:margin-top="0.423cm" fo:margin-bottom="0cm" loext:contextual-spacing="false" style:line-height-at-least="0.776cm"/>
      <style:text-properties style:font-name-asian="標楷體" style:font-family-asian="標楷體" style:font-family-generic-asian="script" style:font-size-complex="10pt"/>
    </style:style>
    <style:style style:name="_31_." style:display-name="1." style:family="paragraph" style:parent-style-name="Standard">
      <style:paragraph-properties fo:margin-left="2.536cm" fo:margin-right="0cm" fo:line-height="0.635cm" fo:text-align="justify" style:justify-single-word="false" fo:text-indent="-0.48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" style:display-name="3" style:family="paragraph" style:parent-style-name="Standard">
      <style:paragraph-properties fo:margin-left="2.046cm" fo:margin-right="0cm" fo:line-height="0.635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4_" style:display-name="4" style:family="paragraph" style:parent-style-name="Standard">
      <style:paragraph-properties fo:margin-left="3.168cm" fo:margin-right="0cm" fo:line-height="0.635cm" fo:text-align="justify" style:justify-single-word="false" fo:text-indent="-0.628cm" style:auto-text-indent="false">
        <style:tab-stops>
          <style:tab-stop style:position="1.245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text-position="-100% 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color="#ff0000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fo:letter-spacing="-0.002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St12z0" style:family="text">
      <style:text-properties style:font-name="新細明體" fo:font-family="新細明體, PMingLiU" style:font-family-generic="roman" style:font-pitch="variable" fo:font-size="16pt" fo:font-style="normal" style:text-underline-style="none" fo:font-weight="normal" style:font-name-asian="新細明體" style:font-family-asian="新細明體, PMingLiU" style:font-family-generic-asian="roman" style:font-pitch-asian="variable" style:font-size-asian="16pt" style:font-style-asian="normal" style:font-weight-asian="norma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1cm" fo:text-indent="-0.741cm" fo:margin-left="0.841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93cm" fo:text-indent="-1.746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0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61cm" fo:margin-left="4.06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6z3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學工業園區創新技術研究產學合作補助計畫</dc:title>
    <meta:initial-creator>A02842</meta:initial-creator>
    <meta:creation-date>2019-12-16T10:42:00</meta:creation-date>
    <dc:creator>廖麗雲</dc:creator>
    <dc:date>2020-01-13T16:14:00</dc:date>
    <meta:print-date>2019-12-13T17:35:00</meta:print-date>
    <meta:editing-cycles>9</meta:editing-cycles>
    <meta:editing-duration>PT34M</meta:editing-duration>
    <meta:document-statistic meta:table-count="0" meta:image-count="0" meta:object-count="0" meta:page-count="4" meta:paragraph-count="62" meta:word-count="2228" meta:character-count="2487" meta:non-whitespace-character-count="2427"/>
    <meta:generator>NDC_ODF_Application_Tools/1.0.3$Windows_x86 LibreOffice_project/8ad3e16aadc5e73175a2d44b1abec8638aa18880</meta:generator>
  </office:meta>
</office:document-meta>
</file>