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in"/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333in" fo:text-indent="0.3888in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weight-complex="bold" fo:font-size="18pt" style:font-size-asian="18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4444in"/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4444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paragraph-properties fo:line-height="0.4444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4444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4444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letter-spacing="0.0152in" style:letter-kerning="false" fo:font-size="14pt" style:font-size-asian="14pt" style:font-size-complex="14pt"/>
    </style:style>
    <style:style style:name="P59" style:parent-style-name="內文" style:master-page-name="MP1" style:family="paragraph">
      <style:paragraph-properties fo:break-before="pag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62" style:parent-style-name="HTML預設格式" style:family="paragraph">
      <style:paragraph-properties fo:margin-left="0.3208in" fo:text-indent="-0.3208in">
        <style:tab-stops>
          <style:tab-stop style:type="left" style:position="0.3152in"/>
          <style:tab-stop style:type="left" style:position="0.9513in"/>
          <style:tab-stop style:type="left" style:position="1.5875in"/>
          <style:tab-stop style:type="left" style:position="2.2236in"/>
          <style:tab-stop style:type="left" style:position="2.8597in"/>
          <style:tab-stop style:type="left" style:position="3.4958in"/>
          <style:tab-stop style:type="left" style:position="4.1319in"/>
          <style:tab-stop style:type="left" style:position="4.768in"/>
          <style:tab-stop style:type="left" style:position="5.4041in"/>
          <style:tab-stop style:type="left" style:position="6.0402in"/>
          <style:tab-stop style:type="left" style:position="6.6763in"/>
          <style:tab-stop style:type="left" style:position="7.3125in"/>
          <style:tab-stop style:type="left" style:position="7.9486in"/>
          <style:tab-stop style:type="left" style:position="8.5847in"/>
          <style:tab-stop style:type="left" style:position="9.2208in"/>
          <style:tab-stop style:type="left" style:position="9.8569in"/>
        </style:tab-stops>
      </style:paragraph-properties>
      <style:text-properties style:font-name="標楷體" style:font-name-asian="標楷體" style:font-name-complex="Times New Roman" style:letter-kerning="true" fo:font-size="11pt" style:font-size-asian="11pt" style:font-size-complex="14pt"/>
    </style:style>
    <style:style style:name="P63" style:parent-style-name="HTML預設格式" style:family="paragraph">
      <style:paragraph-properties fo:text-indent="0.2812in"/>
      <style:text-properties style:font-name="標楷體" style:font-name-asian="標楷體" style:font-name-complex="Times New Roman" style:letter-kerning="true" fo:font-size="11pt" style:font-size-asian="11pt" style:font-size-complex="14pt"/>
    </style:style>
    <style:style style:name="P64" style:parent-style-name="HTML預設格式" style:family="paragraph">
      <style:paragraph-properties fo:text-indent="0.2812in"/>
      <style:text-properties style:font-name="標楷體" style:font-name-asian="標楷體" style:font-name-complex="Times New Roman" style:letter-kerning="true" fo:font-size="11pt" style:font-size-asian="11pt" style:font-size-complex="14pt"/>
    </style:style>
    <style:style style:name="P65" style:parent-style-name="HTML預設格式" style:family="paragraph">
      <style:paragraph-properties fo:text-indent="0.2812in"/>
      <style:text-properties style:font-name="標楷體" style:font-name-asian="標楷體" style:font-name-complex="Times New Roman" style:letter-kerning="true" fo:font-size="11pt" style:font-size-asian="11pt" style:font-size-complex="14pt"/>
    </style:style>
    <style:style style:name="P66" style:parent-style-name="HTML預設格式" style:family="paragraph">
      <style:paragraph-properties fo:text-indent="0.2812in"/>
      <style:text-properties style:font-name="標楷體" style:font-name-asian="標楷體" style:font-name-complex="Times New Roman" style:letter-kerning="true" fo:font-size="11pt" style:font-size-asian="11pt" style:font-size-complex="14pt"/>
    </style:style>
    <style:style style:name="P67" style:parent-style-name="HTML預設格式" style:family="paragraph">
      <style:paragraph-properties fo:text-indent="0.2812in"/>
      <style:text-properties style:font-name="標楷體" style:font-name-asian="標楷體" style:font-name-complex="Times New Roman" style:letter-kerning="true" fo:font-size="11pt" style:font-size-asian="11pt" style:font-size-complex="14pt"/>
    </style:style>
    <style:style style:name="P68" style:parent-style-name="HTML預設格式" style:family="paragraph">
      <style:paragraph-properties fo:margin-left="0.5833in" fo:text-indent="-0.291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Times New Roman" style:letter-kerning="true" fo:font-size="11pt" style:font-size-asian="11pt" style:font-size-complex="14pt"/>
    </style:style>
    <style:style style:name="P69" style:parent-style-name="HTML預設格式" style:family="paragraph">
      <style:paragraph-properties fo:margin-left="0.2923in" fo:text-indent="-0.009in">
        <style:tab-stops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  <style:tab-stop style:type="left" style:position="9.885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4pt"/>
    </style:style>
    <style:style style:name="P71" style:parent-style-name="內文" style:family="paragraph">
      <style:paragraph-properties fo:margin-left="0.3055in" fo:text-indent="-0.30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ext:p text:style-name="P1">工廠歇業登記聲明書</text:p>
      <text:p text:style-name="內文"><text:span text:style-name="T3"><text:s text:c="4"/></text:span></text:p>
      <text:p text:style-name="P4">本公司（廠）座落中部科學園區　　　　　縣市鎮 　 <text:s/>　 <text:s text:c="2"/>路　 <text:s/></text:p>
      <text:p text:style-name="P5"><text:span text:style-name="T6">　　 <text:s text:c="2"/>號 <text:s text:c="5"/>樓工廠，因□遷廠□歇業□變更產業類別□其他（原因： <text:s text:c="9"/>　　　　　　　　 <text:s text:c="7"/>），</text:span><text:span text:style-name="T7">茲檢附</text:span><text:span text:style-name="T8">99年6月3日前核發之工廠登記證【</text:span><text:span text:style-name="T9">□工廠登記證正本乙份</text:span><text:span text:style-name="T10">】、【</text:span><text:span text:style-name="T11">□</text:span><text:span text:style-name="T12">登報作廢，檢附</text:span><text:span text:style-name="T13">報紙全版乙份</text:span><text:span text:style-name="T14">】</text:span><text:span text:style-name="T15">，</text:span><text:span text:style-name="T16">申請工廠歇業登記，並切結下列事項，如有不實，願負一切法律責任：</text:span></text:p>
      <text:p text:style-name="P17"><text:span text:style-name="T18">□本公司（廠）非屬環保署依</text:span><text:span text:style-name="T19">「土壤及地下水污染整治法」第9條指定公告之事業，免檢具用地之土壤污染</text:span><text:span text:style-name="T20">評估調查及</text:span><text:span text:style-name="T21">檢測資料報請環保局備查。</text:span></text:p>
      <text:p text:style-name="P22"><text:span text:style-name="T23">□本公司（廠）已依</text:span><text:span text:style-name="T24">「土壤及地下水污染整治法」第9條規定向環保局辦妥用地之土壤污染</text:span><text:span text:style-name="T25">評估調查及</text:span><text:span text:style-name="T26">檢測資料</text:span><text:span text:style-name="T27">審</text:span><text:span text:style-name="T28">查。</text:span></text:p>
      <text:p text:style-name="P29"><text:span text:style-name="T30">□本公司（廠）屬環保署依</text:span><text:span text:style-name="T31">「土壤及地下水污染整治法」第9條指定公告之事業，如未依該法第9條規定，先</text:span><text:span text:style-name="T32">檢具用地之土壤污染評估調查及檢測資料報請</text:span><text:span text:style-name="T33">環保局</text:span><text:span text:style-name="T34">審查</text:span><text:span text:style-name="T35">時，將被環保局處以新台幣</text:span><text:span text:style-name="T36">15</text:span><text:span text:style-name="T37">萬元以上</text:span><text:span text:style-name="T38">75</text:span><text:span text:style-name="T39">萬元以下罰鍰，本公司（廠）已充分瞭解附記所載事項，仍請貴局先准予辦理工廠歇業登記。</text:span></text:p>
      <text:p text:style-name="P40"><text:s text:c="6"/>此致</text:p>
      <text:p text:style-name="P41">國家科學及技術委員會中部科學園區管理局</text:p>
      <text:p text:style-name="P42"><text:s text:c="6"/>工廠登記編(或證)號：93－□□□□□□－□□</text:p>
      <text:p text:style-name="P43"><text:s text:c="6"/>申請工廠廠名：</text:p>
      <text:p text:style-name="P44"><text:span text:style-name="T45"><text:s text:c="6"/>負責人： <text:s text:c="30"/></text:span><text:span text:style-name="T46">（請加蓋</text:span><text:span text:style-name="T47">工廠</text:span><text:span text:style-name="T48">及負責人印章）</text:span></text:p>
      <text:p text:style-name="P49"><text:s text:c="34"/></text:p>
      <text:p text:style-name="P50"/>
      <text:p text:style-name="P51"><text:s text:c="6"/>通訊地址：</text:p>
      <text:p text:style-name="P52"><text:s text:c="6"/>聯絡人： <text:s text:c="14"/>聯絡電話：</text:p>
      <text:p text:style-name="P53"/>
      <text:p text:style-name="P54"/>
      <text:p text:style-name="P55"/>
      <text:p text:style-name="P56"><text:span text:style-name="T57">中 <text:s text:c="3"/>華 <text:s text:c="3"/>民 <text:s text:c="3"/>國 <text:s text:c="7"/>年 <text:s text:c="7"/>月 <text:s text:c="7"/></text:span><text:span text:style-name="T58">日</text:span></text:p>
      <text:p text:style-name="P59"/>
      <text:p text:style-name="P61">附註：</text:p>
      <text:p text:style-name="P62">一、「土壤及地下水污染整治法」第9條規定，中央主管機關（行政院環境保護署）公告之事業有下列情形之一者，應於行為前檢具用地之土壤污染評估調查及檢測資料，報請直轄市、縣（市）主管機關或中央主管機關委託之機關審查：</text:p>
      <text:p text:style-name="P63">(一)依法辦理事業設立許可、登記、申請營業執照。</text:p>
      <text:p text:style-name="P64">(二)變更經營者。</text:p>
      <text:p text:style-name="P65">(三)變更產業類別。但變更前、後之產業類別均屬中央主管機關公告之事</text:p>
      <text:p text:style-name="P66"><text:s text:c="4"/>業，不在此限。</text:p>
      <text:p text:style-name="P67">(四)變更營業用地範圍。</text:p>
      <text:p text:style-name="P68">(五)依法辦理歇業、繳銷經營許可或營業執照、終止營業（運）、關廠（場）或無繼續生產、製造、加工。</text:p>
      <text:p text:style-name="P69"><text:span text:style-name="T70">前條第一項及前項土壤污染評估調查及檢測資料之內容、申報時機、應檢具之文件、評估調查方法、檢測時機、評估調查人員資格、訓練、委託、審查作業程序及其他應遵行事項之辦法，由中央主管機關定之。同法第40條第1項規定，中央主管機關公告之事業違反第9條第1項規定者，處新臺幣十五萬元以上七十五萬元以下罰鍰，並通知限期補正，屆期未補正者，按次處罰。</text:span></text:p>
      <text:p text:style-name="P71"><text:span text:style-name="T72">二、有關</text:span><text:span text:style-name="T73">「土壤及地下水污染整治法」第9條公告指定之事業，請逕往行政院環境保護署網站查詢，或電洽所轄縣、市環境保護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7pt" style:font-size-asian="17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81in" fo:margin-left="0.7875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 廠  歇  業  申  請  書 </dc:title>
    <dc:subject/>
    <meta:initial-creator>LEMEL</meta:initial-creator>
    <dc:creator>陳玟雅</dc:creator>
    <meta:creation-date>2022-01-12T09:16:00Z</meta:creation-date>
    <dc:date>2022-01-12T09:16:00Z</dc:date>
    <meta:print-date>2007-09-07T02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