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73in" text:min-label-width="0.3333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18in" text:min-label-width="0.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54in" text:min-label-width="0.3333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0pt" style:font-size-asian="10pt"/>
    </style:style>
    <style:style style:name="P4" style:parent-style-name="內文" style:family="paragraph">
      <style:paragraph-properties fo:text-align="justify" fo:margin-right="-0.1506in" fo:text-indent="0.7763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1479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6194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077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8" style:family="table">
      <style:table-properties style:width="4.75in" fo:margin-left="0in" table:align="center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P56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1666in"/>
    </style:style>
    <style:style style:name="T68" style:parent-style-name="預設段落字型" style:family="text">
      <style:text-properties style:font-name="標楷體" fo:font-size="10pt" style:font-size-asian="10pt"/>
    </style:style>
    <style:style style:name="P69" style:parent-style-name="內文" style:family="paragraph">
      <style:paragraph-properties fo:line-height="0.1388in"/>
      <style:text-properties fo:font-size="10pt" style:font-size-asian="10pt"/>
    </style:style>
    <style:style style:name="P70" style:parent-style-name="內文" style:family="paragraph">
      <style:paragraph-properties fo:line-height="0.1388in"/>
      <style:text-properties fo:font-size="10pt" style:font-size-asian="10pt"/>
    </style:style>
    <style:style style:name="T71" style:parent-style-name="預設段落字型" style:family="text">
      <style:text-properties style:font-name="標楷體" style:text-scale="90%" fo:font-size="10pt" style:font-size-asian="10pt"/>
    </style:style>
    <style:style style:name="P72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3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4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5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6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7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1666in"/>
    </style:style>
    <style:style style:name="T84" style:parent-style-name="預設段落字型" style:family="text">
      <style:text-properties style:font-name="標楷體" fo:font-size="10pt" style:font-size-asian="10pt"/>
    </style:style>
    <style:style style:name="P85" style:parent-style-name="內文" style:family="paragraph">
      <style:paragraph-properties fo:line-height="0.1388in"/>
      <style:text-properties fo:font-size="10pt" style:font-size-asian="10pt"/>
    </style:style>
    <style:style style:name="P86" style:parent-style-name="內文" style:family="paragraph">
      <style:paragraph-properties fo:line-height="0.1388in"/>
      <style:text-properties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8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9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0" style:parent-style-name="內文" style:family="paragraph">
      <style:paragraph-properties style:text-autospace="none" fo:text-align="start" fo:line-height="0.1666in"/>
      <style:text-properties style:font-name="標楷體" style:text-scale="90%"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2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2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388in"/>
    </style:style>
    <style:style style:name="T139" style:parent-style-name="預設段落字型" style:family="text">
      <style:text-properties style:font-name="標楷體" style:text-scale="90%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line-height="0.1666in"/>
    </style:style>
    <style:style style:name="T151" style:parent-style-name="預設段落字型" style:family="text">
      <style:text-properties style:font-name="標楷體"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fo:letter-spacing="-0.0208in" style:text-scale="90%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line-height="0.1666in"/>
      <style:text-properties style:font-name="標楷體" fo:font-size="10pt" style:font-size-asian="10pt"/>
    </style:style>
    <style:style style:name="TableRow157" style:family="table-row">
      <style:table-row-properties style:min-row-height="0.6951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0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1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2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3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4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5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6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67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8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8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8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6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9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9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9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fo:letter-spacing="-0.0138in" style:text-scale="90%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0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76" style:parent-style-name="純文字" style:family="paragraph">
      <style:paragraph-properties fo:text-align="justify" fo:margin-left="0.3041in" fo:margin-right="-0.3111in" fo:text-indent="0.418in">
        <style:tab-stops/>
      </style:paragraph-properties>
      <style:text-properties style:font-name="標楷體" style:font-name-asian="標楷體" fo:font-size="10pt" style:font-size-asian="10pt"/>
    </style:style>
    <style:style style:name="P277" style:parent-style-name="純文字" style:family="paragraph">
      <style:paragraph-properties fo:text-align="justify" fo:margin-left="0.3041in" fo:margin-right="-0.3111in" fo:text-indent="0.418in">
        <style:tab-stops/>
      </style:paragraph-properties>
      <style:text-properties style:font-name="標楷體" style:font-name-asian="標楷體" fo:font-size="10pt" style:font-size-asian="10pt"/>
    </style:style>
    <style:style style:name="P278" style:parent-style-name="純文字" style:family="paragraph">
      <style:paragraph-properties fo:text-align="justify" fo:margin-left="0.2326in" fo:margin-right="0.2812in" fo:text-indent="0.5375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純文字" style:family="paragraph">
      <style:paragraph-properties fo:text-align="justify" fo:margin-left="0.243in">
        <style:tab-stops/>
      </style:paragraph-properties>
      <style:text-properties style:font-name="標楷體" style:font-name-asian="標楷體" fo:font-size="10pt" style:font-size-asian="10pt"/>
    </style:style>
    <style:style style:name="TableColumn281" style:family="table-column">
      <style:table-column-properties style:column-width="0.6534in" style:use-optimal-column-width="false"/>
    </style:style>
    <style:style style:name="TableColumn282" style:family="table-column">
      <style:table-column-properties style:column-width="3.125in" style:use-optimal-column-width="false"/>
    </style:style>
    <style:style style:name="TableColumn283" style:family="table-column">
      <style:table-column-properties style:column-width="0.6861in" style:use-optimal-column-width="false"/>
    </style:style>
    <style:style style:name="Table280" style:family="table">
      <style:table-properties style:width="4.4645in" fo:margin-left="0.7743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P293" style:parent-style-name="純文字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min-width="1.66111in" fo:min-height="0.498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6111in" fo:min-height="0.498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三　勞工安全衛生管理單位(人員)設置（變更）報備書</text:p>
      <text:p text:style-name="P4"><text:span text:style-name="T5">□總機構 □事業單位</text:span><text:span text:style-name="T6"><text:s text:c="29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事業單位分類號碼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行業標準分類</text:p>
            <text:p text:style-name="P56">號碼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<text:span text:style-name="T68"><draw:frame draw:z-index="251657216" draw:id="id0" draw:style-name="a1" draw:name="Text Box 2" text:anchor-type="paragraph" svg:x="-0.61944in" svg:y="0.12153in" svg:width="0.49861in" svg:height="1.66111in" style:rel-width="scale" style:rel-height="scale"><draw:text-box draw:chain-next-name="Text Box 2"><text:p text:style-name="P69">工程名稱：</text:p><text:p text:style-name="P70">工程地址：</text:p></draw:text-box><svg:desc/></draw:frame></text:span><text:span text:style-name="T71">雇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>主</text:p>
          </table:table-cell>
          <table:table-cell table:style-name="TableCell78" table:number-rows-spanned="2">
            <text:p text:style-name="P79">事業主</text:p>
          </table:table-cell>
          <table:table-cell table:style-name="TableCell80" table:number-columns-spanned="9">
            <text:p text:style-name="P81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3">
            <text:p text:style-name="P83"><text:span text:style-name="T84"><draw:frame draw:z-index="251658240" draw:id="id1" draw:style-name="a2" draw:name="Text Box 3" text:anchor-type="paragraph" svg:x="2.37569in" svg:y="-0.01181in" svg:width="0.49861in" svg:height="1.66111in" style:rel-width="scale" style:rel-height="scale"><draw:text-box draw:chain-next-name="Text Box 3"><text:p text:style-name="P85">連絡電話：</text:p><text:p text:style-name="P86">承辦人員：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9">
            <text:p text:style-name="P91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4">
            <text:p text:style-name="P97">事業經營</text:p>
            <text:p text:style-name="P98">負責人</text:p>
          </table:table-cell>
          <table:table-cell table:style-name="TableCell99" table:number-columns-spanned="5" table:number-rows-spanned="2">
            <text:p text:style-name="P100">法人事業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職稱：</text:p>
          </table:table-cell>
          <table:covered-table-cell/>
          <table:covered-table-cell/>
          <table:table-cell table:style-name="TableCell105" table:number-columns-spanned="7">
            <text:p text:style-name="P10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職稱：</text:p>
          </table:table-cell>
          <table:covered-table-cell/>
          <table:covered-table-cell/>
          <table:table-cell table:style-name="TableCell115" table:number-columns-spanned="7">
            <text:p text:style-name="P11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5" table:number-rows-spanned="2">
            <text:p text:style-name="P121">非法人事業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職稱：</text:p>
          </table:table-cell>
          <table:covered-table-cell/>
          <table:covered-table-cell/>
          <table:table-cell table:style-name="TableCell134" table:number-columns-spanned="7">
            <text:p text:style-name="P13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地址</text:span></text:p>
          </table:table-cell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電話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僱用勞工人數</text:p>
          </table:table-cell>
          <table:covered-table-cell/>
          <table:table-cell table:style-name="TableCell149" table:number-columns-spanned="22">
            <text:p text:style-name="P150"><text:span text:style-name="T151">男　　　人，女　　　人，童　　　人。（計　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承攬人（含再承攬人）勞工人數</text:p>
          </table:table-cell>
          <table:covered-table-cell/>
          <table:table-cell table:style-name="TableCell155" table:number-columns-spanned="22">
            <text:p text:style-name="P156">男　　　人，女　　　人，童　　　人。（計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事</text:p>
            <text:p text:style-name="P160">業</text:p>
            <text:p text:style-name="P161">單</text:p>
            <text:p text:style-name="P162">位</text:p>
            <text:p text:style-name="P163">組</text:p>
            <text:p text:style-name="P164">織</text:p>
            <text:p text:style-name="P165">系</text:p>
            <text:p text:style-name="P166">統</text:p>
            <text:p text:style-name="P167">圖</text:p>
          </table:table-cell>
          <table:table-cell table:style-name="TableCell168" table:number-columns-spanned="2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勞工安全衛生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7">
            <text:p text:style-name="P174">1.單位名稱: <text:s text:c="12"/></text:p>
            <text:p text:style-name="P175">2.主管姓名: <text:s text:c="11"/>職稱: <text:s text:c="10"/></text:p>
            <text:p text:style-name="P176">(具資格者，請填具「勞工安全衛生人員」欄位</text:p>
            <text:p text:style-name="P177"/>
            <text:p text:style-name="P178">3.□一級專責,<text:s/>□一級非專責</text:p>
            <text:p text:style-name="P179"><text:s text:c="2"/>□非一級</text:p>
            <text:p text:style-name="P180"/>
            <text:p text:style-name="P181">4.管理績效經本會認可□是(請檢具公文)</text:p>
            <text:p text:style-name="P182"><text:s text:c="2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6">
            <text:p text:style-name="P185">勞</text:p>
            <text:p text:style-name="P186">工</text:p>
            <text:p text:style-name="P187">安</text:p>
            <text:p text:style-name="P188">全</text:p>
            <text:p text:style-name="P189">衛</text:p>
            <text:p text:style-name="P190">生</text:p>
            <text:p text:style-name="P191">人</text:p>
            <text:p text:style-name="P192">員</text:p>
          </table:table-cell>
          <table:table-cell table:style-name="TableCell193" table:number-columns-spanned="3">
            <text:p text:style-name="P194">名稱</text:p>
          </table:table-cell>
          <table:covered-table-cell/>
          <table:covered-table-cell/>
          <table:table-cell table:style-name="TableCell195" table:number-columns-spanned="6">
            <text:p text:style-name="P19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性別</text:p>
          </table:table-cell>
          <table:covered-table-cell/>
          <table:table-cell table:style-name="TableCell199" table:number-columns-spanned="6">
            <text:p text:style-name="P200">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資料證明文件(名稱及文號)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專/兼職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勞工安全衛生業務</text:p>
            <text:p text:style-name="P209">主管</text:p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勞工安全管理師</text:p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勞工衛生管理師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勞工安全衛生管理員</text:p>
          </table:table-cell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依勞工安全衛生組織管理及自動檢查辦法第八十六條規定，陳報設置勞工安全衛生管理單位</text:p>
      <text:p text:style-name="P277">(人員)，請<text:s/>備查。</text:p>
      <text:p text:style-name="P278">此　　　致</text:p>
      <text:p text:style-name="P279">　　　　　　　　　　　　　　（檢查機構全銜)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事業主名稱（或姓名）：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負責人：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簽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事業經營負責人：(事業主、代表人或其代理人)：</text:p>
          </table:table-cell>
          <table:table-cell table:style-name="TableCell303">
            <text:p text:style-name="P30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margin-left="1.3833in" fo:text-indent="-0.7916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 style:punctuation-wrap="simple" style:snap-to-layout-grid="false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.775in" fo:text-indent="-0.3944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3472in" fo:margin-left="1.775in" fo:text-indent="-0.408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line-height="0.3472in" fo:margin-left="0.9861in" fo:text-indent="0.3944in">
        <style:tab-stops/>
      </style:paragraph-properties>
      <style:text-properties style:font-name="標楷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化學式" style:display-name="化學式" style:family="paragraph" style:parent-style-name="內文">
      <style:paragraph-properties fo:margin-left="1.3826in" fo:text-indent="-0.7916in">
        <style:tab-stops/>
      </style:paragraph-properties>
      <style:text-properties style:font-name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punctuation-wrap="hanging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style:punctuation-wrap="hanging" style:snap-to-layout-grid="true" style:vertical-align="baseline" fo:margin-bottom="0.0833in" fo:line-height="200%"/>
      <style:text-properties style:font-name-asian="新細明體" fo:font-size="12pt" style:font-size-asian="12pt" fo:hyphenate="false"/>
    </style:style>
    <style:style style:name="區塊文字" style:display-name="區塊文字" style:family="paragraph" style:parent-style-name="內文">
      <style:paragraph-properties fo:margin-left="1.0694in" fo:margin-right="-0.0444in" fo:text-indent="-1.0694in">
        <style:tab-stops/>
      </style:paragraph-properties>
      <style:text-properties style:font-name="標楷體" fo:font-size="12pt" style:font-size-asian="12pt" fo:hyphenate="false"/>
    </style:style>
    <style:style style:name="純文字" style:display-name="純文字" style:family="paragraph" style:parent-style-name="內文">
      <style:paragraph-properties style:punctuation-wrap="hanging" style:text-autospace="none" style:vertical-align="baseline"/>
      <style:text-properties style:font-name="細明體" style:font-name-asian="細明體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color="#FF0000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color="#FF0000"/>
    </style:style>
    <style:style style:name="WW_CharLFO8LVL1" style:family="text">
      <style:text-properties style:use-window-font-color="true" style:text-underline-type="none"/>
    </style:style>
    <style:style style:name="WW_CharLFO9LVL1" style:family="text">
      <style:text-properties style:use-window-font-color="true" style:text-underline-type="none" style:text-underline-color="font-color" fo:language="en" fo:country="US"/>
    </style:style>
    <style:style style:name="WW_CharLFO10LVL1" style:family="text">
      <style:text-properties fo:color="#0000FF" fo:language="en" fo:country="US"/>
    </style:style>
    <style:style style:name="WW_CharLFO11LVL1" style:family="text">
      <style:text-properties style:text-underline-type="none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 style:text-underline-type="none" style:text-underline-color="font-color"/>
    </style:style>
    <style:style style:name="WW_CharLFO15LVL1" style:family="text">
      <style:text-properties style:use-window-font-color="true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style:use-window-font-color="true" style:text-underline-type="none" style:text-underline-color="font-color" fo:language="en" fo:country="US"/>
    </style:style>
    <style:style style:name="WW_CharLFO20LVL1" style:family="text">
      <style:text-properties style:use-window-font-color="true" style:text-underline-type="none" style:text-underline-color="font-color" fo:language="en" fo:country="US"/>
    </style:style>
    <style:style style:name="WW_CharLFO21LVL1" style:family="text">
      <style:text-properties style:text-underline-type="none" style:text-underline-color="font-color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73in" text:min-label-width="0.3333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18in" text:min-label-width="0.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54in" text:min-label-width="0.3333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73in" text:min-label-width="0.25in"/>
      </text:list-level-style-number>
      <text:list-level-style-number text:level="2" style:num-suffix="、" style:num-format="甲, 乙, 丙, ...">
        <style:list-level-properties text:space-before="0.5006in" text:min-label-width="0.3333in"/>
      </text:list-level-style-number>
      <text:list-level-style-number text:level="3" style:num-suffix="." style:num-format="i">
        <style:list-level-properties fo:text-align="end" text:space-before="0.834in" text:min-label-width="0.3333in"/>
      </text:list-level-style-number>
      <text:list-level-style-number text:level="4" style:num-suffix="." style:num-format="1">
        <style:list-level-properties text:space-before="1.1673in" text:min-label-width="0.3333in"/>
      </text:list-level-style-number>
      <text:list-level-style-number text:level="5" style:num-suffix="、" style:num-format="甲, 乙, 丙, ...">
        <style:list-level-properties text:space-before="1.5006in" text:min-label-width="0.3333in"/>
      </text:list-level-style-number>
      <text:list-level-style-number text:level="6" style:num-suffix="." style:num-format="i">
        <style:list-level-properties fo:text-align="end" text:space-before="1.834in" text:min-label-width="0.3333in"/>
      </text:list-level-style-number>
      <text:list-level-style-number text:level="7" style:num-suffix="." style:num-format="1">
        <style:list-level-properties text:space-before="2.1673in" text:min-label-width="0.3333in"/>
      </text:list-level-style-number>
      <text:list-level-style-number text:level="8" style:num-suffix="、" style:num-format="甲, 乙, 丙, ...">
        <style:list-level-properties text:space-before="2.5006in" text:min-label-width="0.3333in"/>
      </text:list-level-style-number>
      <text:list-level-style-number text:level="9" style:num-suffix="." style:num-format="i">
        <style:list-level-properties fo:text-align="end" text:space-before="2.8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定化學物質危害預防標準</dc:title>
    <meta:initial-creator>台大打字行</meta:initial-creator>
    <dc:creator>alanliou</dc:creator>
    <meta:creation-date>2018-01-04T02:23:00Z</meta:creation-date>
    <dc:date>2018-01-04T02:23:00Z</dc:date>
    <meta:print-date>2009-12-08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