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夹发砰" svg:font-family="夹发砰, 'Arial Unicode M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0.002cm" fo:margin-right="0cm" fo:margin-top="0cm" fo:margin-bottom="0.635cm" loext:contextual-spacing="false" fo:line-height="0.706cm" fo:text-align="center" style:justify-single-word="false" fo:orphans="2" fo:widows="2" fo:text-indent="0cm" style:auto-text-indent="false" style:page-number="auto" style:snap-to-layout-grid="false"/>
    </style:style>
    <style:style style:name="P2" style:family="paragraph" style:parent-style-name="Standard" style:list-style-name="WW8Num3">
      <style:paragraph-properties fo:margin-left="0.63cm" fo:margin-right="0cm" fo:line-height="0.847cm" fo:text-indent="0.319cm" style:auto-text-indent="false" style:text-autospace="none">
        <style:tab-stops>
          <style:tab-stop style:position="0.501cm"/>
        </style:tab-stops>
      </style:paragraph-properties>
      <style:text-properties style:font-name="標楷體" fo:font-size="16pt" style:letter-kerning="true" style:font-name-asian="標楷體" style:font-size-asian="16pt" style:font-name-complex="夹发砰" style:font-size-complex="16pt"/>
    </style:style>
    <style:style style:name="P3" style:family="paragraph" style:parent-style-name="Standard" style:list-style-name="WW8Num3">
      <style:paragraph-properties fo:margin-left="0.63cm" fo:margin-right="0cm" fo:line-height="0.847cm" fo:text-indent="0.319cm" style:auto-text-indent="false" style:text-autospace="none"/>
      <style:text-properties style:font-name="標楷體" fo:font-size="16pt" style:letter-kerning="true" style:font-name-asian="標楷體" style:font-size-asian="16pt" style:font-name-complex="夹发砰" style:font-size-complex="16pt"/>
    </style:style>
    <style:style style:name="P4" style:family="paragraph" style:parent-style-name="Text_20_body_20_indent" style:list-style-name="WW8Num5">
      <style:paragraph-properties fo:line-height="0.776cm" fo:text-align="justify" style:justify-single-word="false"/>
      <style:text-properties fo:font-weight="normal" style:font-weight-asian="normal" style:font-weight-complex="bold"/>
    </style:style>
    <style:style style:name="P5" style:family="paragraph" style:parent-style-name="Text_20_body_20_indent" style:list-style-name="WW8Num12">
      <style:paragraph-properties fo:line-height="0.706cm" fo:text-align="justify" style:justify-single-word="false"/>
    </style:style>
    <style:style style:name="P6" style:family="paragraph" style:parent-style-name="Text_20_body_20_indent" style:list-style-name="">
      <style:paragraph-properties fo:margin-left="0cm" fo:margin-right="0cm" fo:line-height="0.776cm" fo:text-align="justify" style:justify-single-word="false" fo:text-indent="0cm" style:auto-text-indent="false"/>
    </style:style>
    <style:style style:name="P7" style:family="paragraph" style:parent-style-name="Text_20_body_20_indent">
      <style:paragraph-properties fo:margin-left="0.847cm" fo:margin-right="0cm" fo:line-height="0.776cm" fo:text-align="justify" style:justify-single-word="false" fo:text-indent="0cm" style:auto-text-indent="false"/>
    </style:style>
    <style:style style:name="P8" style:family="paragraph" style:parent-style-name="Text_20_body_20_indent" style:list-style-name="">
      <style:paragraph-properties fo:margin-left="1.147cm" fo:margin-right="0cm" fo:line-height="0.776cm" fo:text-align="justify" style:justify-single-word="false" fo:text-indent="-1.062cm" style:auto-text-indent="false"/>
      <style:text-properties fo:font-weight="normal" style:font-weight-asian="normal" style:font-weight-complex="bold"/>
    </style:style>
    <style:style style:name="P9" style:family="paragraph" style:parent-style-name="Text_20_body_20_indent" style:list-style-name="WW8Num3">
      <style:paragraph-properties fo:margin-left="0.63cm" fo:margin-right="0cm" fo:line-height="0.847cm" fo:text-align="justify" style:justify-single-word="false" fo:text-indent="0.319cm" style:auto-text-indent="false"/>
      <style:text-properties fo:font-weight="normal" style:letter-kerning="true" style:font-weight-asian="normal" style:font-name-complex="夹发砰"/>
    </style:style>
    <style:style style:name="P10" style:family="paragraph" style:parent-style-name="Text_20_body_20_indent">
      <style:paragraph-properties fo:margin-left="1.782cm" fo:margin-right="0cm" fo:line-height="0.706cm" fo:text-align="justify" style:justify-single-word="false" fo:text-indent="-0.829cm" style:auto-text-indent="false"/>
    </style:style>
    <style:style style:name="P11" style:family="paragraph" style:parent-style-name="Text_20_body_20_indent" style:list-style-name="WW8Num5">
      <style:paragraph-properties fo:margin-left="4.022cm" fo:margin-right="0cm" fo:line-height="0.706cm" fo:text-align="justify" style:justify-single-word="false" fo:text-indent="-2.752cm" style:auto-text-indent="false">
        <style:tab-stops>
          <style:tab-stop style:position="1.588cm"/>
        </style:tab-stops>
      </style:paragraph-properties>
    </style:style>
    <style:style style:name="P12" style:family="paragraph" style:parent-style-name="Text_20_body_20_indent">
      <style:paragraph-properties fo:margin-left="2.536cm" fo:margin-right="0cm" fo:line-height="0.706cm" fo:text-align="justify" style:justify-single-word="false" fo:text-indent="-1.58cm" style:auto-text-indent="false"/>
    </style:style>
    <style:style style:name="P13" style:family="paragraph" style:parent-style-name="Text_20_body_20_indent" style:list-style-name="WW8Num12">
      <style:paragraph-properties fo:margin-left="1.693cm" fo:margin-right="0cm" fo:line-height="0.706cm" fo:text-align="justify" style:justify-single-word="false" fo:text-indent="-0.423cm" style:auto-text-indent="false">
        <style:tab-stops>
          <style:tab-stop style:position="1.588cm"/>
        </style:tab-stops>
      </style:paragraph-properties>
    </style:style>
    <style:style style:name="P14" style:family="paragraph" style:parent-style-name="Text_20_body_20_indent">
      <style:paragraph-properties fo:margin-left="1.524cm" fo:margin-right="0cm" fo:line-height="0.706cm" fo:text-align="justify" style:justify-single-word="false" fo:text-indent="-1.524cm" style:auto-text-indent="false"/>
    </style:style>
    <style:style style:name="P15" style:family="paragraph" style:parent-style-name="Text_20_body_20_indent" style:list-style-name="">
      <style:paragraph-properties fo:margin-left="1.524cm" fo:margin-right="0cm" fo:line-height="0.706cm" fo:text-align="justify" style:justify-single-word="false" fo:text-indent="-1.524cm" style:auto-text-indent="false"/>
    </style:style>
    <style:style style:name="P16" style:family="paragraph" style:parent-style-name="Header">
      <style:paragraph-properties fo:text-align="end" style:justify-single-word="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 style:family="text">
      <style:text-properties style:font-name="標楷體" fo:font-size="16pt" style:letter-kerning="true" style:font-name-asian="標楷體" style:font-size-asian="16pt" style:font-name-complex="夹发砰" style:font-size-complex="16pt"/>
    </style:style>
    <style:style style:name="T4" style:family="text">
      <style:text-properties style:font-name="標楷體" fo:font-size="16pt" style:font-name-asian="標楷體" style:font-size-asian="16pt" style:font-size-complex="16pt"/>
    </style:style>
    <style:style style:name="T5" style:family="text">
      <style:text-properties fo:font-weight="normal" style:font-weight-asian="normal"/>
    </style:style>
    <style:style style:name="T6" style:family="text">
      <style:text-properties fo:font-weight="normal" style:font-weight-asian="normal" style:font-weight-complex="bold"/>
    </style:style>
    <style:style style:name="T7" style:family="text">
      <style:text-properties fo:font-weight="normal" style:font-weight-asian="normal" style:font-weight-complex="bold"/>
    </style:style>
    <style:style style:name="T8" style:family="text">
      <style:text-properties fo:font-weight="normal" style:font-weight-asian="normal" style:font-name-complex="標楷體" style:font-weight-complex="bold"/>
    </style:style>
    <style:style style:name="T9" style:family="text">
      <style:text-properties fo:font-weight="normal" style:font-weight-asian="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109年度「</text:span><text:span text:style-name="T2">中部科學園區研發精進產學合作計畫審查原則」</text:span></text:p>
      <text:h text:style-name="P6" text:outline-level="1"><text:span text:style-name="T6">一、審核小組組成及作業</text:span></text:h>
      <text:p text:style-name="P7"><text:span text:style-name="T6">依研發精進產學合作計畫(以下簡稱本計畫)之領域性質及特色，</text:span><text:span text:style-name="T5">企業界、學術研究機構、科技行政單位具實務經驗者</text:span><text:span text:style-name="T6">，組成審核小組，辦理審查相關事宜。</text:span></text:p>
      <text:h text:style-name="P8" text:outline-level="1">二、審查重點</text:h>
      <text:list xml:id="list4788933322250736380" text:style-name="WW8Num3">
        <text:list-item>
          <text:p text:style-name="P2">計畫所開發之技術層次、應用價值、預期經濟效益。</text:p>
        </text:list-item>
        <text:list-item>
          <text:p text:style-name="P3">計畫研究內容與執行步驟可行性。</text:p>
        </text:list-item>
        <text:list-item>
          <text:p text:style-name="P3">計畫編列經費額度、人力配置、預期完成之項目與具體成果合理性。</text:p>
        </text:list-item>
        <text:list-item>
          <text:p text:style-name="P9">申請機構與學研機構計畫分工合作架構。</text:p>
        </text:list-item>
      </text:list>
      <text:list xml:id="list6501168374874132778" text:style-name="WW8Num5">
        <text:list-item>
          <text:p text:style-name="P4">計畫資源需求：</text:p>
        </text:list-item>
      </text:list>
      <text:p text:style-name="P10"><text:span text:style-name="T6">1.補助項目部分：</text:span></text:p>
      <text:list xml:id="list163311496521352" text:continue-numbering="true" text:style-name="WW8Num5">
        <text:list-item>
          <text:list>
            <text:list-item>
              <text:p text:style-name="P11"><text:span text:style-name="T8">經費需求合理性。</text:span></text:p>
            </text:list-item>
            <text:list-item>
              <text:p text:style-name="P11"><text:span text:style-name="T8">補助廠商投入研究人力、研發經驗和比例</text:span><text:span text:style-name="T5">。</text:span></text:p>
            </text:list-item>
            <text:list-item>
              <text:p text:style-name="P11"><text:span text:style-name="T8">學研單位研究人力與研究設備配置。</text:span></text:p>
            </text:list-item>
          </text:list>
        </text:list-item>
      </text:list>
      <text:p text:style-name="P12"><text:span text:style-name="T6">2.申請廠商配合款項目部分：</text:span></text:p>
      <text:list xml:id="list5823140723389748168" text:style-name="WW8Num12">
        <text:list-item>
          <text:p text:style-name="P13"><text:span text:style-name="T8">列為自籌款之項目及金額的合理性。</text:span></text:p>
        </text:list-item>
        <text:list-item>
          <text:p text:style-name="P13"><text:span text:style-name="T8">後續投入相關研發成果應用的規劃。</text:span></text:p>
        </text:list-item>
      </text:list>
      <text:p text:style-name="P14"><text:span text:style-name="T6">四、其他審查事項：</text:span></text:p>
      <text:list xml:id="list163311609416946" text:continue-numbering="true" text:style-name="WW8Num12">
        <text:list-item>
          <text:list>
            <text:list-item>
              <text:p text:style-name="P5"><text:span text:style-name="T6">學研單位</text:span><text:span text:style-name="T6">在創新研究或開發應用技術的能力</text:span><text:span text:style-name="T6">與產學合作經驗。</text:span></text:p>
            </text:list-item>
            <text:list-item>
              <text:p text:style-name="P5"><text:span text:style-name="T6">執行計畫的學研單位與合作企業訂定有關合作企業研發人員之研發成果智慧財產權之雙邊協議書。</text:span></text:p>
            </text:list-item>
            <text:list-item>
              <text:p text:style-name="P5"><text:span text:style-name="T6">執行機構歷年執行相關計畫之成效及近三年管理費、租金繳交情形。</text:span></text:p>
            </text:list-item>
          </text:list>
        </text:list-item>
      </text:list>
      <text:h text:style-name="P15" text:outline-level="1"><text:span text:style-name="T6">五、審查及作業過程應以密件處理，切實遵守保密及利益迴避原則。</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夹发砰" svg:font-family="夹发砰, 'Arial Unicode M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1.051cm" fo:margin-right="0cm" fo:line-height="0.564cm" fo:text-indent="-1.051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區塊文字" style:family="paragraph" style:parent-style-name="Standard">
      <style:paragraph-properties fo:margin-left="0.496cm" fo:margin-right="0.203cm" fo:margin-top="0cm" fo:margin-bottom="0.318cm" loext:contextual-spacing="false" fo:line-height="0.706cm" fo:text-align="justify" style:justify-single-word="false" fo:orphans="2" fo:widows="2" fo:text-indent="0.984cm" style:auto-text-indent="false" style:snap-to-layout-grid="false"/>
      <style:text-properties fo:color="#ff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標題一" style:family="paragraph" style:parent-style-name="Standard" style:list-style-name="WW8Num14">
      <style:paragraph-properties fo:line-height="0.847cm"/>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weight-complex="bold"/>
    </style:style>
    <style:style style:name="標題_28_一_29_" style:display-name="標題(一)" style:family="paragraph" style:parent-style-name="Standard" style:list-style-name="WW8Num14">
      <style:paragraph-properties fo:margin-left="2.12cm" fo:margin-right="0cm" fo:margin-top="0cm" fo:margin-bottom="0.318cm" loext:contextual-spacing="false" fo:line-height="0.847cm" fo:text-indent="0cm" style:auto-text-indent="false"/>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標題1" style:family="paragraph" style:parent-style-name="Standard" style:list-style-name="WW8Num14">
      <style:paragraph-properties fo:line-height="0.706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標題_28_1_29_" style:display-name="標題(1)" style:family="paragraph" style:parent-style-name="標題1" style:list-style-name="WW8Num14">
      <style:paragraph-properties fo:margin-left="3.281cm" fo:margin-right="0cm" fo:text-indent="-0.847cm" style:auto-text-indent="false">
        <style:tab-stops>
          <style:tab-stop style:position="3.281cm"/>
        </style:tab-stops>
      </style:paragraph-properties>
    </style:style>
    <style:style style:name="標題a" style:family="paragraph" style:parent-style-name="標題_28_1_29_" style:list-style-name="WW8Num14">
      <style:paragraph-properties fo:margin-left="4.128cm" fo:margin-right="0cm" fo:text-indent="-0.847cm" style:auto-text-indent="false">
        <style:tab-stops>
          <style:tab-stop style:position="3.281cm"/>
          <style:tab-stop style:position="4.128cm"/>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name-asian="標楷體" style:font-family-asian="標楷體" style:font-family-generic-asian="script" style:font-weight-asian="bold" style:font-size-complex="14pt"/>
    </style:style>
    <style:style style:name="WW8Num5z1" style:family="text">
      <style:text-properties fo:font-weight="normal" style:font-weight-asian="normal" style:font-name-complex="標楷體" style:font-family-complex="標楷體" style:font-family-generic-complex="script" style:font-size-complex="14pt" style:font-weight-complex="bold"/>
    </style:style>
    <style:style style:name="WW8Num5z2" style:family="text">
      <style:text-properties style:font-name-complex="Times New Roman" style:font-family-complex="'Times New Roman'" style:font-family-generic-complex="roman"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font-name-complex="標楷體" style:font-family-complex="標楷體" style:font-family-generic-complex="script" style:font-weight-complex="bold"/>
    </style:style>
    <style:style style:name="WW8Num12z1" style:family="text">
      <style:text-properties fo:font-weight="normal" style:font-weight-asian="normal" style:font-weight-complex="bold"/>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95cm" fo:text-indent="-1.27cm" fo:margin-left="1.29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65cm" fo:text-indent="-0.847cm" fo:margin-left="2.56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58cm" fo:text-indent="-0.847cm" fo:margin-left="4.25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293cm" fo:text-indent="-1.27cm" fo:margin-left="3.2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717cm" fo:text-indent="-0.847cm" fo:margin-left="3.7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563cm" fo:text-indent="-0.847cm" fo:margin-left="4.5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41cm" fo:text-indent="-0.847cm" fo:margin-left="5.4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257cm" fo:text-indent="-0.847cm" fo:margin-left="6.2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103cm" fo:text-indent="-0.847cm" fo:margin-left="7.1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95cm" fo:text-indent="-0.847cm" fo:margin-left="7.9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797cm" fo:text-indent="-0.847cm" fo:margin-left="8.7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643cm"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text:start-value="3">
        <style:list-level-properties text:list-level-position-and-space-mode="label-alignment">
          <style:list-level-label-alignment text:label-followed-by="listtab" text:list-tab-stop-position="0.3cm" fo:text-indent="-1.499cm" fo:margin-left="1.499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0.847cm" fo:text-indent="-0.847cm" fo:margin-left="4.022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29cm" fo:text-indent="-0.635cm" fo:margin-left="0.52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4.835cm" fo:text-indent="-0.847cm" fo:margin-left="4.8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835cm" fo:text-indent="-0.847cm" fo:margin-left="4.83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681cm" fo:text-indent="-0.847cm" fo:margin-left="5.6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528cm" fo:text-indent="-0.847cm" fo:margin-left="6.52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7.375cm" fo:text-indent="-0.847cm" fo:margin-left="7.37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221cm" fo:text-indent="-0.847cm" fo:margin-left="8.22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068cm" fo:text-indent="-0.847cm" fo:margin-left="9.06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915cm" fo:text-indent="-0.847cm" fo:margin-left="9.91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761cm" fo:text-indent="-0.847cm" fo:margin-left="10.7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91cm" fo:text-indent="-1.27cm" fo:margin-left="1.29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text:list-tab-stop-position="4.835cm" fo:text-indent="-0.847cm" fo:margin-left="4.8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835cm" fo:text-indent="-0.847cm" fo:margin-left="4.83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681cm" fo:text-indent="-0.847cm" fo:margin-left="5.6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528cm" fo:text-indent="-0.847cm" fo:margin-left="6.52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375cm" fo:text-indent="-0.847cm" fo:margin-left="7.37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221cm" fo:text-indent="-0.847cm" fo:margin-left="8.22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068cm" fo:text-indent="-0.847cm" fo:margin-left="9.06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915cm" fo:text-indent="-0.847cm" fo:margin-left="9.91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761cm" fo:text-indent="-0.847cm" fo:margin-left="10.7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7cm" fo:text-indent="-0.661cm" fo:margin-left="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732cm" fo:text-indent="-0.847cm" fo:margin-left="2.73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79cm" fo:text-indent="-0.847cm" fo:margin-left="3.57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426cm" fo:text-indent="-0.847cm" fo:margin-left="4.42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72cm" fo:text-indent="-0.847cm" fo:margin-left="5.27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119cm" fo:text-indent="-0.847cm" fo:margin-left="6.11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66cm" fo:text-indent="-0.847cm" fo:margin-left="6.96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812cm" fo:text-indent="-0.847cm" fo:margin-left="7.81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59cm" fo:text-indent="-0.847cm" fo:margin-left="8.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4z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4z1"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2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99cm" fo:margin-bottom="0.3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科會補助產學合作計畫作業要點相關問題</dc:title>
    <meta:initial-creator>htyuan2_袁新桃</meta:initial-creator>
    <meta:creation-date>2018-11-19T09:31:00</meta:creation-date>
    <dc:creator>廖麗雲</dc:creator>
    <dc:date>2020-01-13T16:15:00</dc:date>
    <meta:print-date>2011-05-03T17:46:00</meta:print-date>
    <meta:editing-cycles>5</meta:editing-cycles>
    <meta:editing-duration>PT2M</meta:editing-duration>
    <meta:document-statistic meta:table-count="0" meta:image-count="0" meta:object-count="0" meta:page-count="1" meta:paragraph-count="21" meta:word-count="453" meta:character-count="474" meta:non-whitespace-character-count="474"/>
    <meta:generator>NDC_ODF_Application_Tools/1.0.3$Windows_x86 LibreOffice_project/8ad3e16aadc5e73175a2d44b1abec8638aa18880</meta:generator>
  </office:meta>
</office:document-meta>
</file>