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fo:line-height="0.3194in"/>
      <style:text-properties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0.3569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Column10" style:family="table-column">
      <style:table-column-properties style:column-width="2.625in" style:use-optimal-column-width="false"/>
    </style:style>
    <style:style style:name="Table5" style:family="table">
      <style:table-properties style:width="6.9819in" fo:margin-left="-0.031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Row20" style:family="table-row">
      <style:table-row-properties style:min-row-height="0.7875in" style:use-optimal-row-height="false" fo:keep-together="always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-asian="標楷體" fo:letter-spacing="-0.0138in" style:letter-kerning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7875in" style:use-optimal-row-height="false" fo:keep-together="always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9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40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1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2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43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-asian="標楷體" fo:letter-spacing="-0.0138in" style:letter-kerning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1666in" fo:text-indent="4.0277in"/>
      <style:text-properties style:font-name-asian="標楷體" fo:letter-spacing="-0.0138in" style:letter-kerning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9" style:parent-style-name="內文" style:family="paragraph">
      <style:paragraph-properties style:snap-to-layout-grid="false" fo:text-align="end" fo:line-height="0.1666in"/>
      <style:text-properties style:font-name-asian="標楷體" fo:letter-spacing="-0.0138in" style:letter-kerning="false"/>
    </style:style>
    <style:style style:name="TableRow60" style:family="table-row">
      <style:table-row-properties style:min-row-height="0.7875in" style:use-optimal-row-height="false" fo:keep-together="always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69" style:family="table-cell">
      <style:table-cell-properties fo:border="0.013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80" style:family="table-row">
      <style:table-row-properties style:min-row-height="0.7875in" style:use-optimal-row-height="false" fo:keep-together="always"/>
    </style:style>
    <style:style style:name="P8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2777in" fo:text-indent="3.0409in"/>
    </style:style>
    <style:style style:name="T8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90" style:family="table-row">
      <style:table-row-properties style:min-row-height="1.0756in" style:use-optimal-row-height="false" fo:keep-together="always"/>
    </style:style>
    <style:style style:name="P9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2777in" fo:text-indent="3.0506in"/>
    </style:style>
    <style:style style:name="T9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P102" style:parent-style-name="內文" style:family="paragraph">
      <style:paragraph-properties fo:break-before="page" fo:text-align="center" fo:line-height="0.3055in"/>
    </style:style>
    <style:style style:name="T10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06" style:parent-style-name="內文" style:family="paragraph">
      <style:paragraph-properties fo:text-align="center" fo:line-height="0.3055in"/>
    </style:style>
    <style:style style:name="T10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olumn130" style:family="table-column">
      <style:table-column-properties style:column-width="0.3666in" style:use-optimal-column-width="false"/>
    </style:style>
    <style:style style:name="TableColumn131" style:family="table-column">
      <style:table-column-properties style:column-width="0.375in" style:use-optimal-column-width="false"/>
    </style:style>
    <style:style style:name="TableColumn132" style:family="table-column">
      <style:table-column-properties style:column-width="6.25in" style:use-optimal-column-width="false"/>
    </style:style>
    <style:style style:name="Table129" style:family="table">
      <style:table-properties style:width="6.9916in" fo:margin-left="-0.0416in" table:align="left"/>
    </style:style>
    <style:style style:name="TableRow133" style:family="table-row">
      <style:table-row-properties style:min-row-height="0.7875in" style:use-optimal-row-height="false" fo:keep-together="always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51" style:family="table-cell">
      <style:table-cell-properties fo:border="0.0138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777in" fo:text-indent="3.0444in"/>
    </style:style>
    <style:style style:name="T15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59" style:family="table-row">
      <style:table-row-properties style:min-row-height="0.7875in" style:use-optimal-row-height="false" fo:keep-together="always"/>
    </style:style>
    <style:style style:name="P16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138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line-height="0.2777in" fo:text-indent="3.0409in"/>
    </style:style>
    <style:style style:name="T16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69" style:family="table-row">
      <style:table-row-properties style:min-row-height="0.7875in" style:use-optimal-row-height="false" fo:keep-together="always"/>
    </style:style>
    <style:style style:name="P17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138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line-height="0.2777in" fo:text-indent="3.0506in"/>
    </style:style>
    <style:style style:name="T17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79" style:family="table-row">
      <style:table-row-properties style:min-row-height="0.7875in" style:use-optimal-row-height="false" fo:keep-together="always"/>
    </style:style>
    <style:style style:name="P18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138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2777in" fo:text-indent="3.0409in"/>
    </style:style>
    <style:style style:name="T18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89" style:family="table-row">
      <style:table-row-properties style:min-row-height="0.7875in" style:use-optimal-row-height="false" fo:keep-together="always"/>
    </style:style>
    <style:style style:name="P19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91" style:family="table-cell">
      <style:table-cell-properties fo:border="0.0138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line-height="0.2777in" fo:text-indent="3.0444in"/>
    </style:style>
    <style:style style:name="T19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99" style:family="table-row">
      <style:table-row-properties style:min-row-height="0.7875in" style:use-optimal-row-height="false" fo:keep-together="always"/>
    </style:style>
    <style:style style:name="P20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01" style:family="table-cell">
      <style:table-cell-properties fo:border="0.0138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line-height="0.2777in" fo:text-indent="3.0444in"/>
    </style:style>
    <style:style style:name="T20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09" style:family="table-row">
      <style:table-row-properties style:min-row-height="0.7875in" style:use-optimal-row-height="false" fo:keep-together="always"/>
    </style:style>
    <style:style style:name="P21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11" style:family="table-cell">
      <style:table-cell-properties fo:border="0.0138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0.2777in" fo:text-indent="3.0444in"/>
    </style:style>
    <style:style style:name="T21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19" style:family="table-row">
      <style:table-row-properties style:min-row-height="0.7875in" style:use-optimal-row-height="false" fo:keep-together="always"/>
    </style:style>
    <style:style style:name="P22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21" style:family="table-cell">
      <style:table-cell-properties fo:border="0.0138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line-height="0.2777in" fo:text-indent="3.0444in"/>
    </style:style>
    <style:style style:name="T22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家科學及技術委員會中部科學園區管理局</text:p>
      <text:p text:style-name="P3">動產擔保交易（附條件買賣）登記證明書</text:p>
      <text:p text:style-name="P4">編號：<text:s/>中園動字第<text:s text:c="18"/>號<text:s text:c="4"/><text:s text:c="25"/>第<text:s text:c="3"/>頁，共<text:s text:c="3"/>頁<text:s text:c="1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雙方當事人資料</text:p>
          </table:table-cell>
          <table:covered-table-cell/>
          <table:table-cell table:style-name="TableCell16">
            <text:p text:style-name="P17">申請人</text:p>
          </table:table-cell>
          <table:table-cell table:style-name="TableCell18">
            <text:p text:style-name="P19">代理人</text:p>
          </table:table-cell>
        </table:table-row>
        <table:table-row table:style-name="TableRow20">
          <table:table-cell table:style-name="TableCell21">
            <text:p text:style-name="P22">甲方（出賣人）</text:p>
          </table:table-cell>
          <table:table-cell table:style-name="TableCell23" table:number-columns-spanned="2">
            <text:p text:style-name="P24">公司名稱：</text:p>
            <text:p text:style-name="P25">統一編號：</text:p>
            <text:p text:style-name="P26">營業所在地：</text:p>
            <text:p text:style-name="P27">負責人姓名：</text:p>
            <text:p text:style-name="P28">身分證統一編號：</text:p>
            <text:p text:style-name="P29">出生年月日：</text:p>
            <text:p text:style-name="P30"><text:span text:style-name="T31">住所：</text:span></text:p>
          </table:table-cell>
          <table:covered-table-cell/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乙方（買受人）</text:p>
          </table:table-cell>
          <table:table-cell table:style-name="TableCell37" table:number-columns-spanned="2">
            <text:p text:style-name="P38">公司名稱：</text:p>
            <text:p text:style-name="P39">統一編號：</text:p>
            <text:p text:style-name="P40">營業所在地：</text:p>
            <text:p text:style-name="P41">負責人姓名：</text:p>
            <text:p text:style-name="P42">身分證統一編號：</text:p>
            <text:p text:style-name="P43">出生年月日：</text:p>
            <text:p text:style-name="P44"><text:span text:style-name="T45">住所：</text:span></text:p>
          </table:table-cell>
          <table:covered-table-cell/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3">
            <text:p text:style-name="P50">標的物所有人</text:p>
          </table:table-cell>
          <table:covered-table-cell/>
          <table:covered-table-cell/>
          <table:table-cell table:style-name="TableCell51" table:number-columns-spanned="2"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標的物所在地</text:p>
          </table:table-cell>
          <table:covered-table-cell/>
          <table:covered-table-cell/>
          <table:table-cell table:style-name="TableCell57" table:number-columns-spanned="2">
            <text:p text:style-name="P58"/>
            <text:p text:style-name="P59">（標的物種類數量詳附明細表）</text:p>
          </table:table-cell>
          <table:covered-table-cell/>
        </table:table-row>
        <table:table-row table:style-name="TableRow60">
          <table:table-cell table:style-name="TableCell61" table:number-rows-spanned="3">
            <text:p text:style-name="P62"><text:s/><text:s text:c="21"/>登<text:s text:c="5"/>記<text:s text:c="5"/>紀<text:s text:c="5"/>要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第一次</text:p>
          </table:table-cell>
          <table:table-cell table:style-name="TableCell71" table:number-columns-spanned="3">
            <text:p text:style-name="P72">1.附條件買賣之登記。<text:s text:c="12"/></text:p>
            <text:p text:style-name="P73">2.出賣人：.</text:p>
            <text:p text:style-name="P74">3.擔保債權金額最高金額新台幣<text:s text:c="2"/><text:s text:c="33"/>元整。</text:p>
            <text:p text:style-name="P75"><text:span text:style-name="T76">4.</text:span><text:span text:style-name="T77">其他照所訂契約辦理。</text:span><text:span text:style-name="T78"><text:s text:c="18"/></text:span><text:span text:style-name="T79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第二次</text:p>
          </table:table-cell>
          <table:table-cell table:style-name="TableCell84" table:number-columns-spanned="3">
            <text:p text:style-name="P85"/>
            <text:p text:style-name="P86"/>
            <text:p text:style-name="P87"/>
            <text:p text:style-name="P88"><text:span text:style-name="T89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第三次</text:p>
          </table:table-cell>
          <table:table-cell table:style-name="TableCell94" table:number-columns-spanned="3">
            <text:p text:style-name="P95"/>
            <text:p text:style-name="P96"/>
            <text:p text:style-name="P97"/>
            <text:p text:style-name="P98"><text:span text:style-name="T99">登記員 <text:s text:c="16"/>年 <text:s text:c="3"/>月 <text:s text:c="3"/>日</text:span></text:p>
          </table:table-cell>
          <table:covered-table-cell/>
          <table:covered-table-cell/>
        </table:table-row>
      </table:table>
      <text:p text:style-name="P100">核證機關：<text:s text:c="33"/>發文日期：</text:p>
      <text:p text:style-name="P101">註：本份文件請勿用印及塗改。</text:p>
      <text:soft-page-break/>
      <text:p text:style-name="P102"><text:span text:style-name="T103">國家科學及技術委員會</text:span><text:span text:style-name="T104">中部</text:span><text:span text:style-name="T105">科學園區管理局</text:span></text:p>
      <text:p text:style-name="P106"><text:span text:style-name="T107">動產擔保交易（</text:span><text:span text:style-name="T108">附條件買賣</text:span><text:span text:style-name="T109">）登記證明書</text:span><text:span text:style-name="T110"><text:s/></text:span></text:p>
      <text:p text:style-name="P111"><text:span text:style-name="T112">編號</text:span><text:span text:style-name="T113">：</text:span><text:span text:style-name="T114"><text:s/></text:span><text:span text:style-name="T115">中</text:span><text:span text:style-name="T116">園</text:span><text:span text:style-name="T117">動字第</text:span><text:span text:style-name="T118"><text:s text:c="18"/></text:span><text:span text:style-name="T119">號</text:span><text:span text:style-name="T120"><text:s text:c="3"/></text:span><text:span text:style-name="T121"><text:s text:c="2"/></text:span><text:span text:style-name="T122"><text:s text:c="22"/></text:span><text:span text:style-name="T123">第</text:span><text:span text:style-name="T124"><text:s text:c="3"/></text:span><text:span text:style-name="T125">頁，共</text:span><text:span text:style-name="T126"><text:s text:c="3"/></text:span><text:span text:style-name="T127">頁</text:span><text:span text:style-name="T128"><text:s text:c="3"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8">
            <text:p text:style-name="P135"><text:span text:style-name="T136"><text:s text:c="9"/></text:span><text:span text:style-name="T137"><text:s text:c="40"/></text:span><text:span text:style-name="T138">登</text:span><text:span text:style-name="T139"><text:s text:c="10"/></text:span><text:span text:style-name="T140">記</text:span><text:span text:style-name="T141"><text:s text:c="10"/></text:span><text:span text:style-name="T142">紀</text:span><text:span text:style-name="T143"><text:s text:c="10"/></text:span><text:span text:style-name="T144">要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>第四次</text:p>
          </table:table-cell>
          <table:table-cell table:style-name="TableCell153">
            <text:p text:style-name="P154"/>
            <text:p text:style-name="P155"/>
            <text:p text:style-name="P156"/>
            <text:p text:style-name="P157"><text:span text:style-name="T158">登記員 <text:s text:c="16"/>年 <text:s text:c="3"/>月 <text:s text:c="3"/>日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第五次</text:p>
          </table:table-cell>
          <table:table-cell table:style-name="TableCell163">
            <text:p text:style-name="P164"/>
            <text:p text:style-name="P165"/>
            <text:p text:style-name="P166"/>
            <text:p text:style-name="P167"><text:span text:style-name="T168">登記員 <text:s text:c="16"/>年 <text:s text:c="3"/>月 <text:s text:c="3"/>日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第六次</text:p>
          </table:table-cell>
          <table:table-cell table:style-name="TableCell173">
            <text:p text:style-name="P174"/>
            <text:p text:style-name="P175"/>
            <text:p text:style-name="P176"/>
            <text:p text:style-name="P177"><text:span text:style-name="T178">登記員 <text:s text:c="16"/>年 <text:s text:c="3"/>月 <text:s text:c="3"/>日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第七次</text:p>
          </table:table-cell>
          <table:table-cell table:style-name="TableCell183">
            <text:p text:style-name="P184"/>
            <text:p text:style-name="P185"/>
            <text:p text:style-name="P186"/>
            <text:p text:style-name="P187"><text:span text:style-name="T188">登記員 <text:s text:c="16"/>年 <text:s text:c="3"/>月 <text:s text:c="3"/>日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第八次</text:p>
          </table:table-cell>
          <table:table-cell table:style-name="TableCell193">
            <text:p text:style-name="P194"/>
            <text:p text:style-name="P195"/>
            <text:p text:style-name="P196"/>
            <text:p text:style-name="P197"><text:span text:style-name="T198">登記員 <text:s text:c="16"/>年 <text:s text:c="3"/>月 <text:s text:c="3"/>日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第九次</text:p>
          </table:table-cell>
          <table:table-cell table:style-name="TableCell203">
            <text:p text:style-name="P204"/>
            <text:p text:style-name="P205"/>
            <text:p text:style-name="P206"/>
            <text:p text:style-name="P207"><text:span text:style-name="T208">登記員 <text:s text:c="16"/>年 <text:s text:c="3"/>月 <text:s text:c="3"/>日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第十次</text:p>
          </table:table-cell>
          <table:table-cell table:style-name="TableCell213">
            <text:p text:style-name="P214"/>
            <text:p text:style-name="P215"/>
            <text:p text:style-name="P216"/>
            <text:p text:style-name="P217"><text:span text:style-name="T218">登記員 <text:s text:c="16"/>年 <text:s text:c="3"/>月 <text:s text:c="3"/>日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第十一次</text:p>
          </table:table-cell>
          <table:table-cell table:style-name="TableCell223">
            <text:p text:style-name="P224"/>
            <text:p text:style-name="P225"/>
            <text:p text:style-name="P226"/>
            <text:p text:style-name="P227"><text:span text:style-name="T228">登記員 <text:s text:c="16"/>年 <text:s text:c="3"/>月 <text:s text:c="3"/>日</text:span></text:p>
          </table:table-cell>
        </table:table-row>
      </table:table>
      <text:p text:style-name="內文"><text:span text:style-name="T229">註：</text:span><text:span text:style-name="T230">本份文件請勿用印及塗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副本</dc:title>
    <dc:subject/>
    <meta:initial-creator>user</meta:initial-creator>
    <dc:creator>陳玟雅</dc:creator>
    <meta:creation-date>2022-01-12T08:25:00Z</meta:creation-date>
    <dc:date>2022-01-12T08:25:00Z</dc:date>
    <meta:print-date>2010-12-15T03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