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snap-to-layout-grid="false" fo:text-align="justify" fo:text-indent="0.0972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2.1388in" fo:text-indent="-2.13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（</text:span><text:span text:style-name="T13">事業單位</text:span><text:span text:style-name="T14">）</text:span><text:span text:style-name="T15">特約托</text:span><text:span text:style-name="T16">兒服務</text:span><text:span text:style-name="T17">機構收托所屬員工子女契約書範例</text:span></text:p>
      <text:p text:style-name="P18"/>
      <text:p text:style-name="P19"><text:span text:style-name="T20">______________</text:span><text:span text:style-name="T21">（以下簡稱甲方）特約</text:span><text:span text:style-name="T22">____________</text:span><text:span text:style-name="T23">（以下簡稱乙方）收托所屬員工子女，甲</text:span><text:span text:style-name="T24">、</text:span><text:span text:style-name="T25">乙雙方同意本誠信原則共同遵守下列條款：</text:span></text:p>
      <text:p text:style-name="P26"><text:span text:style-name="T27">第一條</text:span><text:span text:style-name="T28"><text:s/></text:span><text:span text:style-name="T29">本</text:span><text:span text:style-name="T30">契</text:span><text:span text:style-name="T31">約期間自</text:span><text:span text:style-name="T32"><text:s/></text:span><text:span text:style-name="T33"><text:s text:c="3"/></text:span><text:span text:style-name="T34">學</text:span><text:span text:style-name="T35">年</text:span><text:span text:style-name="T36">第</text:span><text:span text:style-name="T37"><text:s/></text:span><text:span text:style-name="T38"><text:s text:c="3"/></text:span><text:span text:style-name="T39">學期</text:span><text:span text:style-name="T40"><text:s/></text:span><text:span text:style-name="T41">起至</text:span><text:span text:style-name="T42"><text:s/></text:span><text:span text:style-name="T43"><text:s text:c="3"/></text:span><text:span text:style-name="T44">學</text:span><text:span text:style-name="T45">年</text:span><text:span text:style-name="T46">第</text:span><text:span text:style-name="T47"><text:s/></text:span><text:span text:style-name="T48"><text:s text:c="3"/></text:span><text:span text:style-name="T49">學期</text:span><text:span text:style-name="T50">止。</text:span></text:p>
      <text:p text:style-name="P51">第二條<text:s/>乙方辦理托兒服務收托時間，週一至週五上午OO：OO至下午OO：OO。</text:p>
      <text:p text:style-name="P52"><text:span text:style-name="T53">第</text:span><text:span text:style-name="T54">三</text:span><text:span text:style-name="T55">條</text:span><text:span text:style-name="T56"><text:s/></text:span><text:span text:style-name="T57">乙方</text:span><text:span text:style-name="T58">同意提供給</text:span><text:span text:style-name="T59">甲方</text:span><text:span text:style-name="T60">員工</text:span><text:span text:style-name="T61">子女</text:span><text:span text:style-name="T62">優惠</text:span><text:span text:style-name="T63">措施</text:span><text:span text:style-name="T64">項目如下</text:span><text:span text:style-name="T65">:</text:span><text:span text:style-name="T66"><text:s/></text:span><text:span text:style-name="T67">【</text:span><text:span text:style-name="T68">以</text:span><text:span text:style-name="T69">下</text:span><text:span text:style-name="T70">優惠措施項目</text:span><text:span text:style-name="T71">，</text:span><text:span text:style-name="T72">係蒐集彙整</text:span><text:span text:style-name="T73">其他</text:span><text:span text:style-name="T74">事業單位簽約內容項目</text:span><text:span text:style-name="T75">，建議</text:span><text:span text:style-name="T76">貴</text:span><text:span text:style-name="T77">單位依據需求與</text:span><text:span text:style-name="T78">所要簽約之</text:span><text:span text:style-name="T79">托</text:span><text:span text:style-name="T80">兒服務</text:span><text:span text:style-name="T81">機構</text:span><text:span text:style-name="T82">自行</text:span><text:span text:style-name="T83">協商</text:span><text:span text:style-name="T84">議定</text:span><text:span text:style-name="T85">】</text:span></text:p>
      <text:p text:style-name="P86"><text:span text:style-name="T87"><text:s text:c="4"/></text:span><text:span text:style-name="T88">　　</text:span><text:span text:style-name="T89">□<text:s/></text:span><text:span text:style-name="T90">托育</text:span><text:span text:style-name="T91">費用之優惠</text:span><text:span text:style-name="T92">：</text:span><text:span text:style-name="T93">(例如</text:span><text:span text:style-name="T94">報名費</text:span><text:span text:style-name="T95">、</text:span><text:span text:style-name="T96">註冊費</text:span><text:span text:style-name="T97">、</text:span><text:span text:style-name="T98">月費</text:span><text:span text:style-name="T99">、</text:span><text:span text:style-name="T100">接送車資或延長托育</text:span></text:p>
      <text:p text:style-name="P101"><text:span text:style-name="T102"><text:s text:c="29"/></text:span><text:span text:style-name="T103">等</text:span><text:span text:style-name="T104">費用</text:span><text:span text:style-name="T105">之</text:span><text:span text:style-name="T106">減免或折扣</text:span><text:span text:style-name="T107">)</text:span></text:p>
      <text:p text:style-name="P108"><text:span text:style-name="T109"><text:s text:c="4"/></text:span><text:span text:style-name="T110">　　</text:span><text:span text:style-name="T111">□</text:span><text:span text:style-name="T112"><text:s/></text:span><text:span text:style-name="T113">托兒</text:span><text:span text:style-name="T114">服務之優惠</text:span><text:span text:style-name="T115">：</text:span><text:span text:style-name="T116">(</text:span><text:span text:style-name="T117">例如</text:span><text:span text:style-name="T118">配合</text:span><text:span text:style-name="T119">員工</text:span><text:span text:style-name="T120">特別工作時段或</text:span><text:span text:style-name="T121">加班</text:span><text:span text:style-name="T122">，</text:span><text:span text:style-name="T123">提供</text:span><text:span text:style-name="T124">延長收托</text:span></text:p>
      <text:p text:style-name="P125"><text:s text:c="27"/><text:s/>時間或臨時托育服務)</text:p>
      <text:p text:style-name="P126"><text:span text:style-name="T127"><text:s text:c="4"/></text:span><text:span text:style-name="T128">　　</text:span><text:span text:style-name="T129">□</text:span><text:span text:style-name="T130"><text:s/></text:span><text:span text:style-name="T131">親職服務</text:span><text:span text:style-name="T132">之優惠</text:span><text:span text:style-name="T133">：</text:span><text:span text:style-name="T134">(</text:span><text:span text:style-name="T135">例如提供員工</text:span><text:span text:style-name="T136">教養資訊</text:span><text:span text:style-name="T137">親</text:span><text:span text:style-name="T138">或職教育講座</text:span><text:span text:style-name="T139">、</text:span><text:span text:style-name="T140">開放</text:span><text:span text:style-name="T141">共進</text:span></text:p>
      <text:p text:style-name="P142"><text:span text:style-name="T143"><text:s text:c="27"/>午餐之親子約會時段</text:span><text:span text:style-name="T144">、</text:span><text:span text:style-name="T145">協辦員工親子旅遊活動</text:span><text:span text:style-name="T146">等服務</text:span><text:span text:style-name="T147">)</text:span></text:p>
      <text:p text:style-name="P148"><text:span text:style-name="T149">　　</text:span><text:span text:style-name="T150">　　</text:span><text:span text:style-name="T151">□</text:span><text:span text:style-name="T152"><text:s/></text:span><text:span text:style-name="T153">其它優惠</text:span><text:span text:style-name="T154">：</text:span><text:span text:style-name="T155">（例如：贈送</text:span><text:span text:style-name="T156">書包、圍兜、</text:span><text:span text:style-name="T157">幼兒餐袋</text:span><text:span text:style-name="T158">、</text:span><text:span text:style-name="T159">繪本等小禮物</text:span><text:span text:style-name="T160">，</text:span><text:span text:style-name="T161">或</text:span><text:span text:style-name="T162">提供教養書刊</text:span><text:span text:style-name="T163">、</text:span><text:span text:style-name="T164">繪本童謠及教玩具等外借服務</text:span><text:span text:style-name="T165">等）</text:span></text:p>
      <text:p text:style-name="P166"><text:span text:style-name="T167"><text:s text:c="6"/></text:span><text:span text:style-name="T168">【註</text:span><text:span text:style-name="T169">:</text:span><text:span text:style-name="T170">事業單位</text:span><text:span text:style-name="T171">可斟酌本身資源</text:span><text:span text:style-name="T172">，</text:span><text:span text:style-name="T173">提供托兒服務機構</text:span><text:span text:style-name="T174">互惠式</text:span><text:span text:style-name="T175">協助</text:span><text:span text:style-name="T176">】</text:span></text:p>
      <text:p text:style-name="P177"><text:span text:style-name="T178">第</text:span><text:span text:style-name="T179">四</text:span><text:span text:style-name="T180">條</text:span><text:span text:style-name="T181"><text:s/></text:span><text:span text:style-name="T182">甲方應於契約期間內每學期註冊前，將乙方之優惠條件</text:span><text:span text:style-name="T183">、聯絡地址、電話等相關資料轉知所屬員工作為送托參</text:span><text:span text:style-name="T184">考</text:span><text:span text:style-name="T185">。</text:span></text:p>
      <text:p text:style-name="P186">第五條<text:s/>甲方之員工持服務單位之識別證明至乙方托育機構辦理收托，享有乙方所給予之特約優惠。</text:p>
      <text:p text:style-name="P187">第六條<text:s/>在契約期間內，甲、乙雙方代理人（負責人）若有異動，本契約仍繼續有效。</text:p>
      <text:p text:style-name="P188"><text:span text:style-name="T189">第</text:span><text:span text:style-name="T190">七</text:span><text:span text:style-name="T191">條</text:span><text:span text:style-name="T192"><text:s/></text:span><text:span text:style-name="T193">乙方違反</text:span><text:span text:style-name="T194">托兒服務機構</text:span><text:span text:style-name="T195"><text:s/></text:span><text:span text:style-name="T196">(</text:span><text:span text:style-name="T197">如</text:span><text:span text:style-name="T198">幼兒園</text:span><text:span text:style-name="T199">、</text:span><text:span text:style-name="T200">托嬰中心、</text:span><text:span text:style-name="T201">兒童</text:span><text:span text:style-name="T202">課後照顧</text:span><text:span text:style-name="T203">服務</text:span><text:span text:style-name="T204">中心)</text:span><text:span text:style-name="T205">設立許可及管理</text:span><text:span text:style-name="T206">規定者，甲方得終止本契約；另任何一方不履行本契約約定者，他方得終止本契約。除有前述情形外，非經雙方書面同意，任何一方不得修正或終止本契約。</text:span></text:p>
      <text:p text:style-name="P207">第八條<text:s/>任何一方未經雙方同意，不得將本契約移轉或讓與第三人。</text:p>
      <text:p text:style-name="P208"><text:span text:style-name="T209">第</text:span><text:span text:style-name="T210">九</text:span><text:span text:style-name="T211">條</text:span><text:span text:style-name="T212"><text:s/></text:span><text:span text:style-name="T213">本契約壹式貳份，雙方各執壹份為憑，</text:span><text:span text:style-name="T214">各項優惠自簽約日起生效實施</text:span><text:span text:style-name="T215">，如有未盡事宜得經雙方同意協議後修改之。</text:span></text:p>
      <text:p text:style-name="P216"/>
      <text:p text:style-name="P217">立合約書人</text:p>
      <text:p text:style-name="P218">甲 <text:s text:c="5"/>方：</text:p>
      <text:p text:style-name="P219">公司負責人：　</text:p>
      <text:p text:style-name="P220">簽約代表人：</text:p>
      <text:p text:style-name="P221">登記地址：□<text:s/>□□</text:p>
      <text:p text:style-name="P222"/>
      <text:p text:style-name="P223"><text:span text:style-name="T224">乙</text:span><text:span text:style-name="T225"><text:s text:c="6"/></text:span><text:span text:style-name="T226">方：</text:span><text:span text:style-name="T227">　　　　　　　　　　　</text:span><text:span text:style-name="T228">　</text:span><text:span text:style-name="T229">托嬰中心</text:span><text:span text:style-name="T230">/</text:span><text:span text:style-name="T231">幼兒園</text:span><text:span text:style-name="T232">/</text:span><text:span text:style-name="T233">兒童</text:span><text:span text:style-name="T234">課後照顧</text:span><text:span text:style-name="T235">服務</text:span><text:span text:style-name="T236">中心（班）</text:span></text:p>
      <text:p text:style-name="P237">機構負責人：</text:p>
      <text:p text:style-name="P238">簽約代表人：</text:p>
      <text:p text:style-name="P239">登記地址：□<text:s/>□□</text:p>
      <text:p text:style-name="P240"><text:span text:style-name="T241">中　華　民　國</text:span><text:span text:style-name="T242"><text:s text:c="2"/></text:span><text:span text:style-name="T243">　　　　　　　</text:span><text:span text:style-name="T244">年</text:span><text:span text:style-name="T245"><text:s text:c="2"/></text:span><text:span text:style-name="T246">　　　　　　　　</text:span><text:span text:style-name="T247">月</text:span><text:span text:style-name="T248"><text:s text:c="2"/></text:span><text:span text:style-name="T249">　　　　　　　　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33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約私立托育機構收托所屬員工子女契約書</dc:title>
    <dc:subject>特約私立托育機構收托所屬員工子女契約書</dc:subject>
    <meta:keyword>特約廠商</meta:keyword>
    <meta:keyword>契約書</meta:keyword>
    <meta:keyword>托兒所</meta:keyword>
    <meta:initial-creator>402</meta:initial-creator>
    <dc:creator>陳御凱</dc:creator>
    <meta:creation-date>2017-09-21T01:09:00Z</meta:creation-date>
    <dc:date>2017-09-21T01:09:00Z</dc:date>
    <meta:print-date>2013-08-01T01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