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style:font-name-complex="標楷體" fo:font-size="18pt" style:font-size-asian="18pt" style:font-size-complex="18pt"/>
    </style:style>
    <style:style style:name="T3" style:parent-style-name="預設段落字型" style:family="text">
      <style:text-properties style:font-name="標楷體" style:font-name-asian="標楷體" style:font-name-complex="標楷體" fo:font-size="18pt" style:font-size-asian="18pt" style:font-size-complex="18pt"/>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T5" style:parent-style-name="預設段落字型" style:family="text">
      <style:text-properties style:font-name="標楷體" style:font-name-asian="標楷體" style:font-name-complex="標楷體" fo:font-size="18pt" style:font-size-asian="18pt" style:font-size-complex="18pt"/>
    </style:style>
    <style:style style:name="P6" style:parent-style-name="內文" style:family="paragraph">
      <style:paragraph-properties fo:text-align="end" fo:line-height="0.2777in"/>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P8" style:parent-style-name="內文" style:family="paragraph">
      <style:paragraph-properties fo:text-align="end" fo:line-height="0.2777in"/>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P10" style:parent-style-name="內文" style:family="paragraph">
      <style:paragraph-properties fo:line-height="0.2777in"/>
      <style:text-properties style:font-name="新細明體" style:font-name-asian="標楷體" fo:font-size="18pt" style:font-size-asian="18pt" style:font-size-complex="18pt"/>
    </style:style>
    <style:style style:name="P11"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12" style:parent-style-name="本文縮排3" style:family="paragraph">
      <style:paragraph-properties fo:line-height="0.3472in"/>
      <style:text-properties style:font-name="標楷體" style:font-name-asian="標楷體" style:font-name-complex="標楷體"/>
    </style:style>
    <style:style style:name="P13" style:parent-style-name="本文縮排3" style:family="paragraph">
      <style:paragraph-properties fo:line-height="0.3472in" fo:margin-left="0.9451in" fo:text-indent="-0.9451in">
        <style:tab-stops/>
      </style:paragraph-properties>
      <style:text-properties style:font-name="標楷體" style:font-name-asian="標楷體" style:font-name-complex="標楷體"/>
    </style:style>
    <style:style style:name="P14" style:parent-style-name="內文" style:family="paragraph">
      <style:paragraph-properties fo:line-height="0.3472in" fo:margin-left="0.9687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內文" style:family="paragraph">
      <style:paragraph-properties fo:line-height="0.3472in" fo:margin-left="0.9687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472in" fo:margin-left="2.6263in" fo:text-indent="-3.6944in">
        <style:tab-stops/>
      </style:paragraph-properties>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text:span><text:span text:style-name="T3">增資</text:span><text:span text:style-name="T4">)</text:span><text:span text:style-name="T5">申請書</text:span></text:p>
      <text:p text:style-name="P6"><text:span text:style-name="T7">　　　　　　　　　　　　　　　　　　　中華民國　　年　　月　　日</text:span></text:p>
      <text:p text:style-name="P8"><text:span text:style-name="T9">　　　　　　　　　　　　　　　　　　　　　　　字　　　　　　　號</text:span></text:p>
      <text:p text:style-name="P10"/>
      <text:p text:style-name="P11">受文者：科技部中部科學園區管理局</text:p>
      <text:p text:style-name="P12">主旨：本公司為　　需要，頃經董（監）事會決議，擬以　　增資新台幣　　元整，請予核准俾便辦理公司變更登記。</text:p>
      <text:p text:style-name="P13">說明：一、本公司經　貴局以　　年　　月　　日　　　字第　　　　　號核准在園區投資設廠，原核准(登記)資本額新台幣　　　　　　　元已全部實收，公司營運正常。</text:p>
      <text:p text:style-name="P14">二、檢附前次(增資)計畫執行狀況說明書，增資人身份證明書，增資前後投資人名冊對照表，代理人授權書，增資資金內容表，增資增金運用概算表，資金運用進度與預計可能產生效益表，董(監)事會議紀錄(須含出席人員簽名及公司印章)，擬修正之公司章程前後對照表，擬購置之自用機器設備表，擬購置之自用原物料表及最近二年經會計師簽證及最近一次之資產負債表，損益表及盈餘分配表等文件，請參酌。　</text:p>
      <text:p text:style-name="P15">　　　　　　　申請人：　　　　　　　股份有限公司<text:line-break/>　　　　　負責人：　　　　　　　　　　印<text:line-break/>　　　　<text:s text:c="2"/>代理人：　　　　　　　　　　印<text:line-break/>　　　　　<text:s text:c="2"/>(無代理人者免填)</text:p>
      <text:p text:style-name="P16">　　　　　　　　　　　　　　　　　　　　　　　　　　(附件一式貳份)</text:p>
      <text:p text:style-name="內文"><text:span text:style-name="T17">註：本次增資，如有變更原核備之用水計畫、用電計畫及污染防制計畫等，應再補送該等計畫書一式三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5909in" fo:text-indent="-0.5909in">
        <style:tab-stops/>
      </style:paragraph-properties>
      <style:text-properties style:font-name-asian="華康中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增資)申請書</dc:title>
    <dc:subject>(增資)申請書</dc:subject>
    <meta:keyword>(增資)申請書</meta:keyword>
    <meta:initial-creator>339080000G</meta:initial-creator>
    <dc:creator>林雲志</dc:creator>
    <meta:creation-date>2020-01-13T08:44:00Z</meta:creation-date>
    <dc:date>2020-01-13T08:44:00Z</dc:date>
    <meta:template xlink:href="Normal" xlink:type="simple"/>
    <meta:editing-cycles>2</meta:editing-cycles>
    <meta:editing-duration>PT60S</meta:editing-duration>
    <meta:document-statistic meta:page-count="1" meta:paragraph-count="1" meta:word-count="86" meta:character-count="577" meta:row-count="4" meta:non-whitespace-character-count="492"/>
  </office:meta>
</office:document-meta>
</file>