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1.08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11" style:family="table-row">
      <style:table-row-properties fo:keep-together="always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line-height="0.564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" style:family="paragraph" style:parent-style-name="Standard">
      <style:paragraph-properties fo:line-height="0.564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5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564cm" style:snap-to-layout-gri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907cm" style:auto-text-indent="false" style:punctuation-wrap="simple" style:snap-to-layout-grid="false"/>
    </style:style>
    <style:style style:name="P10" style:family="paragraph" style:parent-style-name="Standard">
      <style:paragraph-properties fo:margin-left="2.54cm" fo:margin-right="0cm" fo:line-height="0.564cm" fo:text-indent="-2.54cm" style:auto-text-indent="false" style:snap-to-layout-grid="false"/>
    </style:style>
    <style:style style:name="P11" style:family="paragraph" style:parent-style-name="Standard">
      <style:paragraph-properties fo:margin-left="0.358cm" fo:margin-right="0cm" fo:line-height="0.564cm" fo:text-indent="-0.358cm" style:auto-text-indent="false" style:snap-to-layout-grid="false"/>
    </style:style>
    <style:style style:name="P12" style:family="paragraph" style:parent-style-name="Standard">
      <style:paragraph-properties fo:margin-left="0.374cm" fo:margin-right="0cm" fo:line-height="0.564cm" fo:text-indent="-0.374cm" style:auto-text-indent="false" style:snap-to-layout-grid="false"/>
    </style:style>
    <style:style style:name="P13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14" style:family="paragraph" style:parent-style-name="Standard">
      <style:paragraph-properties fo:margin-left="1.099cm" fo:margin-right="0cm" fo:line-height="0.494cm" fo:text-align="justify" style:justify-single-word="false" fo:text-indent="-0.848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fo:font-size="9pt" style:text-underline-style="solid" style:text-underline-width="auto" style:text-underline-color="font-color" fo:font-weight="bold" style:font-name-asian="標楷體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name-asian="標楷體" style:font-size-asian="10pt" style:font-name-complex="Arial" style:font-size-complex="10pt"/>
    </style:style>
    <style:style style:name="T14" style:family="text">
      <style:text-properties style:font-name="Arial" fo:font-size="10pt" style:font-name-asian="標楷體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9pt" style:font-name-asian="標楷體" style:font-size-asian="9pt" style:font-name-complex="Arial" style:font-size-complex="9pt"/>
    </style:style>
    <style:style style:name="T17" style:family="text">
      <style:text-properties style:font-name="Arial" fo:font-size="9pt" style:font-name-asian="標楷體" style:font-size-asian="9pt" style:font-name-complex="Arial" style:font-size-complex="9pt"/>
    </style:style>
    <style:style style:name="T18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9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20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1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2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 style:font-weight-complex="bold"/>
    </style:style>
    <style:style style:name="T23" style:family="text">
      <style:text-properties style:font-name-complex="Arial"/>
    </style:style>
    <style:style style:name="T24" style:family="text">
      <style:text-properties style:font-name="標楷體" fo:font-size="10pt" style:font-name-asian="標楷體" style:font-size-asian="10pt" style:font-name-complex="Arial" style:font-size-complex="10pt"/>
    </style:style>
    <style:style style:name="T25" style:family="text">
      <style:text-properties style:font-name="標楷體" fo:font-size="9pt" style:font-name-asian="標楷體" style:font-size-asian="9pt" style:font-name-complex="Arial" style:font-size-complex="9pt"/>
    </style:style>
    <style:style style:name="T26" style:family="text">
      <style:text-properties style:text-position="super 58%" style:font-name="Arial" style:font-name-asian="標楷體" style:font-name-complex="Arial"/>
    </style:style>
    <style:style style:name="T27" style:family="text">
      <style:text-properties style:text-position="super 58%" style:font-name="Arial" style:font-name-asian="標楷體" style:font-name-complex="Arial"/>
    </style:style>
    <style:style style:name="T28" style:family="text">
      <style:text-properties style:text-position="sub 58%" style:font-name="Arial" fo:font-size="9pt" style:font-name-asian="標楷體" style:font-size-asian="9pt" style:font-name-complex="Arial" style:font-size-complex="9pt"/>
    </style:style>
    <style:style style:name="T29" style:family="text">
      <style:text-properties style:text-position="sub 58%" style:font-name="Arial" fo:font-size="9pt" style:font-name-asian="標楷體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Houli Science Park</text:span><text:span text:style-name="T1">　</text:span><text:span text:style-name="T3">(</text:span><text:span text:style-name="T1">Chising Sites)</text:span><text:span text:style-name="T1">　</text:span><text:span text:style-name="T1">manufacturer</text:span><text:span text:style-name="T1"> i</text:span><text:span text:style-name="T1">ndustrial </text:span><text:span text:style-name="T1">c</text:span><text:span text:style-name="T1">lassification</text:span><text:span text:style-name="T1"> and </text:span><text:span text:style-name="T1">a list</text:span><text:span text:style-name="T1"> </text:span><text:span text:style-name="T1">of </text:span><text:span text:style-name="T1">t</text:span><text:span text:style-name="T1">otal amount estimation</text:span><text:span text:style-name="T1"> of </text:span><text:span text:style-name="T1">pollutants</text:span></text:p>
      <text:p text:style-name="P9"><text:span text:style-name="T4">This form represents our company’</text:span><text:span text:style-name="T4">s　</text:span><text:span text:style-name="T8">(</text:span><text:span text:style-name="T10"> <text:s text:c="25"/></text:span><text:span text:style-name="T8">)</text:span><text:span text:style-name="T4">　</text:span><text:span text:style-name="T4">development act</text:span><text:span text:style-name="T4">ivity</text:span><text:span text:style-name="T6"> </text:span><text:span text:style-name="T6">t</text:span><text:span text:style-name="T6">hat </text:span><text:span text:style-name="T6">follows contents of </text:span><text:span text:style-name="T6">“</text:span><text:span text:style-name="T6">Third stage</text:span><text:span text:style-name="T4"> </text:span><text:span text:style-name="T4">of Houli</text:span><text:span text:style-name="T4"> Base</text:span><text:span text:style-name="T6">－</text:span><text:span text:style-name="T6">C</text:span><text:span text:style-name="T6">hising</text:span><text:span text:style-name="T4"> Site development</text:span><text:span text:style-name="T4"> plan</text:span><text:span text:style-name="T4"> of Central Taiwan Science Park”</text:span><text:span text:style-name="T4">, the basic information is as follows:</text:span></text:p>
      <text:p text:style-name="P1">1.Industrial classification (please check the INDUSTRIAL CLASSIFICATION <text:bookmark-start text:name="_Hlk20753500"/>categories<text:bookmark-end text:name="_Hlk20753500"/>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<text:span text:style-name="T24">□</text:span><text:span text:style-name="T13">O</text:span><text:span text:style-name="T13">pto-electronics</text:span><text:span text:style-name="T13"> I</text:span><text:span text:style-name="T13">ndustry</text:span></text:p>
          </table:table-cell>
          <table:table-cell table:style-name="表格1.A1" office:value-type="string">
            <text:p text:style-name="P6"><text:span text:style-name="T24">□</text:span><text:span text:style-name="T13">P</text:span><text:span text:style-name="T13">recision </text:span><text:span text:style-name="T13">M</text:span><text:span text:style-name="T13">achine</text:span><text:span text:style-name="T13">ry I</text:span><text:span text:style-name="T13">ndustry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3">□B</text:span><text:span text:style-name="T13">io-technology</text:span><text:span text:style-name="T13"> I</text:span><text:span text:style-name="T13">ndustry</text:span></text:p>
          </table:table-cell>
          <table:table-cell table:style-name="表格1.A1" office:value-type="string">
            <text:p text:style-name="P6"><text:span text:style-name="T24">□</text:span><text:span text:style-name="T13">G</text:span><text:span text:style-name="T13">reen energy and other science related industr</text:span><text:span text:style-name="T13">y</text:span></text:p>
          </table:table-cell>
        </table:table-row>
      </table:table>
      <text:p text:style-name="P1">2.Total amount of pollutants emissions (Please check or fill in the relevant fields according to the amount of pollutants emissions generated.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6">T</text:span><text:span text:style-name="T4">otal</text:span><text:span text:style-name="T4"> a</text:span><text:span text:style-name="T4">mount of</text:span><text:span text:style-name="T4"> </text:span><text:span text:style-name="T4">pollut</text:span><text:span text:style-name="T4">ants emissions reach</text:span> <text:span text:style-name="T4">20％</text:span><text:span text:style-name="T8"> </text:span><text:span text:style-name="T4">of </text:span><text:span text:style-name="T4">environmental impact assessment</text:span><text:span text:style-name="T4"> </text:span><text:span text:style-name="T4">approved</text:span><text:span text:style-name="T26">(</text:span><text:span text:style-name="T26">n</text:span><text:span text:style-name="T26">ote 1)</text:span></text:p>
          </table:table-cell>
          <table:table-cell table:style-name="表格2.B1" office:value-type="string">
            <text:p text:style-name="P8"><text:span text:style-name="T4">E</text:span><text:span text:style-name="T4">stimate </text:span><text:span text:style-name="T4">e</text:span><text:span text:style-name="T4">missions </text:span><text:span text:style-name="T4">of o</text:span><text:span text:style-name="T4">ur company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5">(</text:span><text:span text:style-name="T13">1</text:span><text:span text:style-name="T13">)</text:span><text:span text:style-name="T12">T</text:span><text:span text:style-name="T13">otal amount </text:span><text:span text:style-name="T13">of a</text:span><text:span text:style-name="T13">ir pollution</text:span><text:span text:style-name="T13"> reach</text:span><text:span text:style-name="T13"> 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</text:span><text:span text:style-name="T16"> HF</text:span><text:span text:style-name="T16"> (</text:span><text:span text:style-name="T16">Hydrofluoric </text:span><text:span text:style-name="T16">A</text:span><text:span text:style-name="T16">cid</text:span><text:span text:style-name="T16">)</text:span><text:span text:style-name="T16">emission</text:span><text:span text:style-name="T16"> more than </text:span><text:span text:style-name="T16">0.96</text:span><text:span text:style-name="T16"> ton</text:span><text:span text:style-name="T16">s/</text:span><text:span text:style-name="T16">year</text:span></text:p>
          </table:table-cell>
          <table:table-cell table:style-name="表格2.B3" office:value-type="string">
            <text:p text:style-name="P7"><text:span text:style-name="T24">□</text:span><text:span text:style-name="T16">Amount of</text:span><text:span text:style-name="T16"> HF </text:span><text:span text:style-name="T16">(</text:span><text:span text:style-name="T16">Hydrofluor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</text:span><text:span text:style-name="T16"> HCl </text:span><text:span text:style-name="T16">(H</text:span><text:span text:style-name="T16">ydrochloric </text:span><text:span text:style-name="T16">a</text:span><text:span text:style-name="T16">cid</text:span><text:span text:style-name="T16">)</text:span><text:span text:style-name="T16">emission</text:span><text:span text:style-name="T16"> more than </text:span><text:span text:style-name="T16">0.52 </text:span><text:span text:style-name="T16">ton</text:span><text:span text:style-name="T16">s/</text:span><text:span text:style-name="T16">year</text:span></text:p>
          </table:table-cell>
          <table:table-cell table:style-name="表格2.B3" office:value-type="string">
            <text:p text:style-name="P7"><text:span text:style-name="T24">□</text:span><text:span text:style-name="T16">Amount of</text:span><text:span text:style-name="T16"> HCl </text:span><text:span text:style-name="T16">(H</text:span><text:span text:style-name="T16">ydrochlor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</text:span><text:span text:style-name="T16"> </text:span><text:span text:style-name="T16">HN</text:span><text:span text:style-name="T16">O</text:span><text:span text:style-name="T28">3</text:span><text:span text:style-name="T16"> (N</text:span><text:span text:style-name="T16">itric </text:span><text:span text:style-name="T16">a</text:span><text:span text:style-name="T16">cid</text:span><text:span text:style-name="T16">)</text:span><text:span text:style-name="T16">emission</text:span><text:span text:style-name="T16"> more than </text:span><text:span text:style-name="T16">0.44 </text:span><text:span text:style-name="T16">ton</text:span><text:span text:style-name="T16">s/</text:span><text:span text:style-name="T16">year</text:span></text:p>
          </table:table-cell>
          <table:table-cell table:style-name="表格2.B3" office:value-type="string">
            <text:p text:style-name="P7"><text:span text:style-name="T24">□</text:span><text:span text:style-name="T16">Amount of</text:span><text:span text:style-name="T16"> </text:span><text:span text:style-name="T16">HN</text:span><text:span text:style-name="T16">O</text:span><text:span text:style-name="T28">3</text:span><text:span text:style-name="T16"> (N</text:span><text:span text:style-name="T16">itr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</text:span><text:span text:style-name="T16"> H</text:span><text:span text:style-name="T28">3</text:span><text:span text:style-name="T16">PO</text:span><text:span text:style-name="T28">4</text:span><text:span text:style-name="T16"> (</text:span><text:span text:style-name="T16">Orthophosphoric </text:span><text:span text:style-name="T16">a</text:span><text:span text:style-name="T16">cid</text:span><text:span text:style-name="T16">)</text:span><text:span text:style-name="T16">emission</text:span><text:span text:style-name="T16"> more than</text:span><text:span text:style-name="T16"> 0.48</text:span><text:span text:style-name="T16"> ton</text:span><text:span text:style-name="T16">s/</text:span><text:span text:style-name="T16">year</text:span></text:p>
          </table:table-cell>
          <table:table-cell table:style-name="表格2.B3" office:value-type="string">
            <text:p text:style-name="P7"><text:span text:style-name="T24">□</text:span><text:span text:style-name="T16">Amount of</text:span><text:span text:style-name="T16"> H</text:span><text:span text:style-name="T28">3</text:span><text:span text:style-name="T16">PO</text:span><text:span text:style-name="T28">4</text:span><text:span text:style-name="T16"> </text:span><text:span text:style-name="T16">(</text:span><text:span text:style-name="T16">Orthophosphoric </text:span><text:span text:style-name="T16">a</text:span><text:span text:style-name="T16">cid</text:span><text:span text:style-name="T16">)</text:span><text:span text:style-name="T16">emission</text:span><text:span text:style-name="T20"> <text:s text:c="4"/>t</text:span><text:span text:style-name="T16">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</text:span><text:span text:style-name="T16"> H</text:span><text:span text:style-name="T28">2</text:span><text:span text:style-name="T16">SO</text:span><text:span text:style-name="T28">4</text:span><text:span text:style-name="T16"> (S</text:span><text:span text:style-name="T16">ulfuric </text:span><text:span text:style-name="T16">a</text:span><text:span text:style-name="T16">cid</text:span><text:span text:style-name="T16">)</text:span><text:span text:style-name="T16">emission</text:span><text:span text:style-name="T16"> more than</text:span><text:span text:style-name="T16"> 0.92</text:span><text:span text:style-name="T16"> ton</text:span><text:span text:style-name="T16">s/</text:span><text:span text:style-name="T16">year</text:span></text:p>
          </table:table-cell>
          <table:table-cell table:style-name="表格2.B3" office:value-type="string">
            <text:p text:style-name="P7"><text:span text:style-name="T24">□</text:span><text:span text:style-name="T16">Amount of</text:span><text:span text:style-name="T16"> H</text:span><text:span text:style-name="T28">2</text:span><text:span text:style-name="T16">SO</text:span><text:span text:style-name="T28">4</text:span><text:span text:style-name="T16"> (S</text:span><text:span text:style-name="T16">ulfur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</text:span><text:span text:style-name="T16"> CH</text:span><text:span text:style-name="T28">3</text:span><text:span text:style-name="T16">COOH </text:span><text:span text:style-name="T16">(</text:span><text:span text:style-name="T16">Acetic </text:span><text:span text:style-name="T16">a</text:span><text:span text:style-name="T16">cid</text:span><text:span text:style-name="T16">)</text:span><text:span text:style-name="T16">emission</text:span><text:span text:style-name="T16"> more than</text:span><text:span text:style-name="T16"> 3.6 </text:span><text:span text:style-name="T16">tons</text:span><text:span text:style-name="T16">/</text:span><text:span text:style-name="T16">year</text:span></text:p>
          </table:table-cell>
          <table:table-cell table:style-name="表格2.B3" office:value-type="string">
            <text:p text:style-name="P7"><text:span text:style-name="T24">□</text:span><text:span text:style-name="T16">Amount of</text:span><text:span text:style-name="T16"> CH</text:span><text:span text:style-name="T28">3</text:span><text:span text:style-name="T16">COOH </text:span><text:span text:style-name="T16">(</text:span><text:span text:style-name="T16">Acet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<text:s text:c="6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 NH</text:span><text:span text:style-name="T28">3</text:span><text:span text:style-name="T16"> </text:span><text:span text:style-name="T16">(</text:span><text:span text:style-name="T16">Ammonia</text:span><text:span text:style-name="T16">)</text:span><text:span text:style-name="T16">emission</text:span><text:span text:style-name="T16"> more than</text:span><text:span text:style-name="T16"> 2.08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7"><text:span text:style-name="T24">□</text:span><text:span text:style-name="T16">Amount of</text:span><text:span text:style-name="T16"> </text:span><text:span text:style-name="T16">NH</text:span><text:span text:style-name="T28">3</text:span><text:span text:style-name="T16"> (</text:span><text:span text:style-name="T16">Ammonia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</text:span><text:span text:style-name="T16"> </text:span><text:span text:style-name="T16">Cl</text:span><text:span text:style-name="T28">2</text:span><text:span text:style-name="T16"> (</text:span><text:span text:style-name="T16">Chlorine</text:span><text:span text:style-name="T16">)</text:span><text:span text:style-name="T16">emission</text:span><text:span text:style-name="T16"> more than</text:span><text:span text:style-name="T16"> 0.88</text:span><text:span text:style-name="T16"> ton</text:span><text:span text:style-name="T16">s/</text:span><text:span text:style-name="T16">year</text:span></text:p>
          </table:table-cell>
          <table:table-cell table:style-name="表格2.B3" office:value-type="string">
            <text:p text:style-name="P7"><text:span text:style-name="T24">□</text:span><text:span text:style-name="T16">Amount of</text:span><text:span text:style-name="T16"> </text:span><text:span text:style-name="T16">Cl</text:span><text:span text:style-name="T28">2</text:span><text:span text:style-name="T16"> (</text:span><text:span text:style-name="T16">Chlorine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1">
          <table:table-cell table:style-name="表格2.A3" office:value-type="string">
            <text:p text:style-name="P7"><text:span text:style-name="T25">□</text:span><text:span text:style-name="T16">Amount of</text:span><text:span text:style-name="T16"> VOC emission more than 42</text:span><text:span text:style-name="T16"> tons</text:span><text:span text:style-name="T16">/</text:span><text:span text:style-name="T16">year</text:span></text:p>
          </table:table-cell>
          <table:table-cell table:style-name="表格2.B3" table:number-rows-spanned="5" office:value-type="string">
            <text:p text:style-name="P7"><text:span text:style-name="T24">□</text:span><text:span text:style-name="T16">Amount of VOC emission</text:span><text:span text:style-name="T20"> <text:s text:c="4"/></text:span><text:span text:style-name="T16">tons/year</text:span></text:p>
            <text:p text:style-name="P7"><text:span text:style-name="T24">□</text:span><text:span text:style-name="T16">Amount of</text:span><text:span text:style-name="T16"> </text:span><text:span text:style-name="T16">P</text:span><text:span text:style-name="T16">articulate emission</text:span><text:span text:style-name="T20"> <text:s text:c="4"/></text:span><text:span text:style-name="T16">tons</text:span><text:span text:style-name="T16">/</text:span><text:span text:style-name="T16">year</text:span></text:p>
            <text:p text:style-name="P7"><text:span text:style-name="T24">□</text:span><text:span text:style-name="T16">Amount of</text:span><text:span text:style-name="T16"> Fine particulate emission</text:span><text:span text:style-name="T20"> <text:s text:c="4"/></text:span><text:span text:style-name="T16">tons</text:span><text:span text:style-name="T16">/</text:span><text:span text:style-name="T16">year</text:span></text:p>
            <text:p text:style-name="P7"><text:span text:style-name="T24">□</text:span><text:span text:style-name="T16">Amount of</text:span><text:span text:style-name="T16"> SOx</text:span><text:span text:style-name="T16">(</text:span><text:span text:style-name="T16">Sulfur oxides</text:span><text:span text:style-name="T16">)</text:span><text:span text:style-name="T16">emission <text:s text:c="4"/></text:span><text:span text:style-name="T16">tons</text:span><text:span text:style-name="T16">/</text:span><text:span text:style-name="T16">year</text:span></text:p>
            <text:p text:style-name="P7"><text:span text:style-name="T24">□</text:span><text:span text:style-name="T16">Amount of</text:span><text:span text:style-name="T16"> NOx</text:span><text:span text:style-name="T16">(</text:span><text:span text:style-name="T16">Nitrogen </text:span><text:span text:style-name="T16">o</text:span><text:span text:style-name="T16">xide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  <text:p text:style-name="P7"><text:span text:style-name="T24">□</text:span><text:span text:style-name="T16">Greenhouse Gas</text:span><text:span text:style-name="T16"> </text:span><text:span text:style-name="T16">net 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1">
          <table:table-cell table:style-name="表格2.A3" office:value-type="string">
            <text:p text:style-name="P7"><text:span text:style-name="T25">□</text:span><text:span text:style-name="T16">Amount of</text:span><text:span text:style-name="T16"> </text:span><text:span text:style-name="T16">P</text:span><text:span text:style-name="T16">articulate emission</text:span><text:span text:style-name="T16"> more than</text:span><text:span text:style-name="T16"> 1.14</text:span><text:span text:style-name="T16"> tons</text:span><text:span text:style-name="T16">/</text:span><text:span text:style-name="T16">year</text:span></text:p>
          </table:table-cell>
          <table:covered-table-cell/>
        </table:table-row>
        <table:table-row table:style-name="表格2.11">
          <table:table-cell table:style-name="表格2.A3" office:value-type="string">
            <text:p text:style-name="P7"><text:span text:style-name="T25">□</text:span><text:span text:style-name="T16">Amount of</text:span><text:span text:style-name="T16"> Fine particulate emission</text:span><text:span text:style-name="T16"> more than</text:span><text:span text:style-name="T16"> 0.24</text:span><text:span text:style-name="T16"> ton</text:span><text:span text:style-name="T16">s/</text:span><text:span text:style-name="T16">year</text:span></text:p>
          </table:table-cell>
          <table:covered-table-cell/>
        </table:table-row>
        <table:table-row table:style-name="表格2.11">
          <table:table-cell table:style-name="表格2.A3" office:value-type="string">
            <text:p text:style-name="P7"><text:span text:style-name="T25">□</text:span><text:span text:style-name="T16">Amount of</text:span><text:span text:style-name="T16"> SOx</text:span><text:span text:style-name="T16">(</text:span><text:span text:style-name="T16">Sulfur oxides</text:span><text:span text:style-name="T16">)</text:span><text:span text:style-name="T16">emission</text:span><text:span text:style-name="T16"> more than</text:span><text:span text:style-name="T16"> 15.12</text:span><text:span text:style-name="T16"> tons</text:span><text:span text:style-name="T16">/</text:span><text:span text:style-name="T16">year</text:span></text:p>
          </table:table-cell>
          <table:covered-table-cell/>
        </table:table-row>
        <table:table-row table:style-name="表格2.11">
          <table:table-cell table:style-name="表格2.A3" office:value-type="string">
            <text:p text:style-name="P7"><text:span text:style-name="T25">□</text:span><text:span text:style-name="T16">Amount of</text:span><text:span text:style-name="T16"> NOx</text:span><text:span text:style-name="T16">(</text:span><text:span text:style-name="T16">Nitrogen </text:span><text:span text:style-name="T16">o</text:span><text:span text:style-name="T16">xide</text:span><text:span text:style-name="T16">)</text:span><text:span text:style-name="T16">emission</text:span><text:span text:style-name="T16"> more than</text:span><text:span text:style-name="T16"> 14.56</text:span><text:span text:style-name="T16"> tons</text:span><text:span text:style-name="T16">/</text:span><text:span text:style-name="T16">year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</text:span><text:span text:style-name="T16"> Greenhouse Gas</text:span><text:span text:style-name="T16"> </text:span><text:span text:style-name="T16">net</text:span><text:span text:style-name="T16"> </text:span><text:span text:style-name="T16">emission</text:span><text:span text:style-name="T16"> more than</text:span><text:span text:style-name="T16"> 260000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0"><text:span text:style-name="T15">(</text:span><text:span text:style-name="T13">2</text:span><text:span text:style-name="T13">)</text:span><text:span text:style-name="T13">W</text:span><text:span text:style-name="T13">astewater</text:span></text:p>
          </table:table-cell>
          <table:table-cell table:style-name="表格2.B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 </text:span><text:span text:style-name="T16">wastewater discharge</text:span><text:span text:style-name="T16"> more than </text:span><text:span text:style-name="T16">7800 CMD</text:span></text:p>
          </table:table-cell>
          <table:table-cell table:style-name="表格2.B3" office:value-type="string">
            <text:p text:style-name="P7"><text:span text:style-name="T25">□</text:span><text:span text:style-name="T16">Amount of wastewater discharge</text:span><text:span text:style-name="T20"> <text:s text:c="9"/></text:span><text:span text:style-name="T16">CMD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15">(</text:span><text:span text:style-name="T13">3</text:span><text:span text:style-name="T13">)</text:span><text:span text:style-name="T13">W</text:span><text:span text:style-name="T13">aste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7"><text:span text:style-name="T25">□</text:span><text:span text:style-name="T16">Amount of</text:span><text:span text:style-name="T16"> General</text:span><text:span text:style-name="T16"> </text:span><text:span text:style-name="T16">industrial waste</text:span><text:span text:style-name="T16"> </text:span><text:span text:style-name="T16">produced</text:span><text:span text:style-name="T16"> more than</text:span><text:span text:style-name="T16"> 62.36 </text:span><text:span text:style-name="T16">tons</text:span><text:span text:style-name="T16">/day</text:span></text:p>
          </table:table-cell>
          <table:table-cell table:style-name="表格2.B3" office:value-type="string">
            <text:p text:style-name="P11"><text:span text:style-name="T25">□</text:span><text:span text:style-name="T16">Amount of</text:span><text:span text:style-name="T16"> general</text:span><text:span text:style-name="T16"> </text:span><text:span text:style-name="T16">industrial waste</text:span><text:span text:style-name="T16"> </text:span><text:span text:style-name="T16">produced</text:span><text:span text:style-name="T16"> w</text:span><text:span text:style-name="T16">hen</text:span><text:span text:style-name="T16"> </text:span><text:span text:style-name="T16">deduct</text:span><text:span text:style-name="T16">ing </text:span><text:span text:style-name="T16">recovery and reuse product </text:span><text:span text:style-name="T20"><text:s text:c="3"/></text:span><text:span text:style-name="T20"><text:s text:c="4"/></text:span><text:span text:style-name="T16">tons</text:span><text:span text:style-name="T16">/day</text:span></text:p>
          </table:table-cell>
        </table:table-row>
        <table:table-row table:style-name="表格2.1">
          <table:table-cell table:style-name="表格2.A21" office:value-type="string">
            <text:p text:style-name="P7"><text:span text:style-name="T25">□</text:span><text:span text:style-name="T16">Amount of</text:span><text:span text:style-name="T16"> </text:span><text:span text:style-name="T16">H</text:span><text:span text:style-name="T16">azardous industrial waste</text:span><text:span text:style-name="T16"> </text:span><text:span text:style-name="T16">produced</text:span><text:span text:style-name="T16"> more than</text:span><text:span text:style-name="T16"> 6.54</text:span><text:span text:style-name="T16"> tons</text:span><text:span text:style-name="T16">/day</text:span></text:p>
          </table:table-cell>
          <table:table-cell table:style-name="表格2.B21" office:value-type="string">
            <text:p text:style-name="P12"><text:span text:style-name="T25">□</text:span><text:span text:style-name="T16">Amount of </text:span><text:span text:style-name="T16">hazardous industrial waste</text:span><text:span text:style-name="T16"> </text:span><text:span text:style-name="T16">produced</text:span><text:span text:style-name="T16"> w</text:span><text:span text:style-name="T16">hen</text:span><text:span text:style-name="T16"> </text:span><text:span text:style-name="T16">deduct</text:span><text:span text:style-name="T16">ing </text:span><text:span text:style-name="T16">reuse product</text:span><text:span text:style-name="T20"> <text:s text:c="9"/></text:span><text:span text:style-name="T16">tons</text:span><text:span text:style-name="T16">/day</text:span></text:p>
          </table:table-cell>
        </table:table-row>
      </table:table>
      <text:p text:style-name="P13"><text:span text:style-name="T18">Note</text:span><text:span text:style-name="T18">1</text:span><text:span text:style-name="T18">：</text:span><text:span text:style-name="T18">If </text:span><text:span text:style-name="T18">the</text:span><text:span text:style-name="T18"> company</text:span><text:span text:style-name="T18"> should</text:span><text:span text:style-name="T18"> comply with </text:span><text:span text:style-name="T18">"</text:span><text:span text:style-name="T18">C</text:span><text:span text:style-name="T18">riteria</text:span><text:span text:style-name="T18"> standard of Scope and detail</text:span><text:span text:style-name="T18"> </text:span><text:span text:style-name="T18">for d</text:span><text:span text:style-name="T18">evelopment </text:span><text:span text:style-name="T18">activities</text:span><text:span text:style-name="T18"> </text:span><text:span text:style-name="T18">which </text:span><text:span text:style-name="T18">environmental impact assessment </text:span><text:span text:style-name="T18">should </text:span><text:span text:style-name="T18">implement" </text:span><text:span text:style-name="T18">and </text:span><text:span text:style-name="T18">the pollut</text:span><text:span text:style-name="T18">ants emissions</text:span><text:span text:style-name="T18"> reach 20%</text:span><text:span text:style-name="T18"> of </text:span><text:span text:style-name="T18">EIA</text:span><text:span text:style-name="T18">(environmental impact assessment) approved </text:span><text:span text:style-name="T18">total amount</text:span><text:span text:style-name="T18">. </text:span><text:span text:style-name="T18"><text:s/></text:span><text:span text:style-name="T18">It can </text:span><text:span text:style-name="T18">exempt from</text:span><text:span text:style-name="T18"> the implementation of EIA according to a</text:span><text:span text:style-name="T18">rticle 49</text:span><text:span text:style-name="T18">.</text:span></text:p>
      <text:p text:style-name="P14"><text:span text:style-name="T18">2</text:span><text:span text:style-name="T18">：Please </text:span><text:span text:style-name="T18">sign and stamp upon the company name</text:span><text:span text:style-name="T22"> </text:span><text:span text:style-name="T18">in triplicate</text:span><text:span text:style-name="T18">, </text:span><text:span text:style-name="T18">and enclose</text:span><text:span text:style-name="T18"> </text:span><text:span text:style-name="T18">application for estimation of total amounts of pollutants in Central Taiwan Science Park (the cover must be </text:span><text:span text:style-name="T18">stamp</text:span><text:span text:style-name="T18">ed)</text:span><text:span text:style-name="T18"> will needed for review.</text:span></text:p>
      <text:p text:style-name="P15"><text:soft-page-break/></text:p>
      <text:p text:style-name="P16">Da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9-10-18T13:40:00</meta:creation-date>
    <dc:creator>黃湘穎</dc:creator>
    <dc:date>2019-11-22T11:35:00</dc:date>
    <meta:print-date>2011-12-06T15:40:00</meta:print-date>
    <meta:editing-cycles>6</meta:editing-cycles>
    <meta:editing-duration>PT20M</meta:editing-duration>
    <meta:document-statistic meta:table-count="2" meta:image-count="0" meta:object-count="0" meta:page-count="2" meta:paragraph-count="50" meta:word-count="501" meta:character-count="3461" meta:non-whitespace-character-count="2943"/>
    <meta:generator>NDC_ODF_Application_Tools/1.0.3$Windows_x86 LibreOffice_project/8ad3e16aadc5e73175a2d44b1abec8638aa18880</meta:generator>
  </office:meta>
</office:document-meta>
</file>