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letter-spacing="0.0055in" style:letter-kerning="false" fo:font-size="22pt" style:font-size-asian="22pt"/>
    </style:style>
    <style:style style:name="T3" style:parent-style-name="預設段落字型" style:family="text">
      <style:text-properties fo:letter-spacing="0.027in" style:letter-kerning="false" fo:font-size="22pt" style:font-size-asian="22pt"/>
    </style:style>
    <style:style style:name="T4" style:parent-style-name="預設段落字型" style:family="text">
      <style:text-properties fo:letter-spacing="0.0006in" style:letter-kerning="false" fo:font-size="22pt" style:font-size-asian="22pt"/>
    </style:style>
    <style:style style:name="P5" style:parent-style-name="內文" style:family="paragraph">
      <style:paragraph-properties style:snap-to-layout-grid="false" fo:text-indent="0.25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line-height="150%" fo:text-indent="0.25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style:snap-to-layout-grid="false" fo:text-indent="0.5555in"/>
    </style:style>
    <style:style style:name="T15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17" style:parent-style-name="內文" style:family="paragraph">
      <style:text-properties style:font-name="標楷體" style:font-name-asian="標楷體" fo:letter-spacing="0.0138in" fo:font-size="18pt" style:font-size-asian="18pt"/>
    </style:style>
    <style:style style:name="P18" style:parent-style-name="內文" style:family="paragraph">
      <style:text-properties style:font-name="標楷體" style:font-name-asian="標楷體" fo:letter-spacing="0.0138in" style:text-scale="90%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letter-spacing="0.0138in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Column23" style:family="table-column">
      <style:table-column-properties style:column-width="6.5194in" style:use-optimal-column-width="false"/>
    </style:style>
    <style:style style:name="Table22" style:family="table">
      <style:table-properties style:width="6.519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letter-spacing="0.0416in" fo:font-size="8pt" style:font-size-asian="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3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38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39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40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41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42" style:parent-style-name="內文" style:family="paragraph">
      <style:paragraph-properties style:snap-to-layout-grid="false" fo:line-height="0.3888in"/>
    </style:style>
    <style:style style:name="T4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47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6pt" style:font-size-asian="16pt"/>
    </style:style>
    <style:style style:name="P48" style:parent-style-name="內文" style:family="paragraph">
      <style:paragraph-properties style:snap-to-layout-grid="false" fo:line-height="0.3888in"/>
    </style:style>
    <style:style style:name="T4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0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letter-spacing="0.1388in" fo:font-size="18pt" style:font-size-asian="18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55" style:parent-style-name="預設段落字型" style:family="text">
      <style:text-properties style:font-name="標楷體" style:font-name-asian="標楷體" fo:letter-spacing="0.0416in" fo:font-size="18pt" style:font-size-asian="18pt"/>
    </style:style>
  </office:automatic-styles>
  <office:body>
    <office:text text:use-soft-page-breaks="true">
      <text:p text:style-name="P1"><text:span text:style-name="T2">用電場所</text:span><text:span text:style-name="T3">專任電氣技術人員登記申請</text:span><text:span text:style-name="T4">書</text:span></text:p>
      <text:p text:style-name="P5"/>
      <text:p text:style-name="P6"><text:span text:style-name="T7">茲申請專任</text:span><text:span text:style-name="T8">電氣技術人員</text:span><text:span text:style-name="T9">設立登記，</text:span><text:span text:style-name="T10">依照「</text:span><text:span text:style-name="T11">用電場所及專任電氣技術人員管理規則、用電設備檢驗維護業管理規則</text:span><text:span text:style-name="T12">」之規定，</text:span><text:span text:style-name="T13">檢具有關申請書表文件，請准予登記發證。</text:span></text:p>
      <text:p text:style-name="P14"><text:span text:style-name="T15">此致</text:span></text:p>
      <text:p text:style-name="P16"/>
      <text:p text:style-name="P17">國家科學及技術委員會</text:p>
      <text:p text:style-name="P18">中部科學園區管理局</text:p>
      <text:p text:style-name="P19"/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用電場所名稱： <text:s text:c="13"/></text:span><text:span text:style-name="T28">(蓋章)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負責人： <text:s text:c="18"/></text:span><text:span text:style-name="T37">(蓋章)</text:span></text:p>
          </table:table-cell>
        </table:table-row>
      </table:table>
      <text:p text:style-name="P38">用電場所地址：</text:p>
      <text:p text:style-name="P39"/>
      <text:p text:style-name="P40">通訊地址：</text:p>
      <text:p text:style-name="P41"/>
      <text:p text:style-name="P42"><text:span text:style-name="T43">電話</text:span><text:span text:style-name="T44">號碼</text:span><text:span text:style-name="T45">：</text:span><text:span text:style-name="T46">（O） <text:s text:c="6"/>（H）</text:span></text:p>
      <text:p text:style-name="P47">領件區分：□自領□檢驗維護業代領□郵寄</text:p>
      <text:p text:style-name="P48"><text:span text:style-name="T49">（□通訊地址 □另址</text:span><text:span text:style-name="T50"><text:s text:c="12"/></text:span><text:span text:style-name="T51">）</text:span></text:p>
      <text:p text:style-name="P52"/>
      <text:p text:style-name="P53"><text:span text:style-name="T54">中華民國</text:span><text:span text:style-name="T55">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style:font-name="標楷體" style:font-name-asian="標楷體" fo:font-weight="bold" style:font-weight-asian="bold" style:font-weight-complex="bold" fo:letter-spacing="0.1111in" fo:font-size="36pt" style:font-size-asian="3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25in" fo:margin-bottom="0.9847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dc:description/>
    <dc:subject/>
    <meta:initial-creator>林淑鈴</meta:initial-creator>
    <dc:creator>林技士柏廷</dc:creator>
    <meta:creation-date>2022-09-19T08:13:00Z</meta:creation-date>
    <dc:date>2022-09-19T08:13:00Z</dc: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7" meta:row-count="1" meta:non-whitespace-character-count="237"/>
  </office:meta>
</office:document-meta>
</file>