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right="0.2145in"/>
    </style:style>
    <style:style style:name="T4" style:parent-style-name="預設段落字型" style:family="text">
      <style:text-properties style:font-name-asian="標楷體" style:font-name-complex="Arial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Arial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3472in" fo:margin-right="0.2125in"/>
    </style:style>
    <style:style style:name="T9" style:parent-style-name="預設段落字型" style:family="text">
      <style:text-properties style:font-name-asian="標楷體" style:font-name-complex="Arial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line-height="0.3055in" fo:margin-right="0.2145in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fo:line-height="0.3055in" fo:margin-right="0.2145in"/>
    </style:style>
    <style:style style:name="T12" style:parent-style-name="預設段落字型" style:family="text"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margin-top="0.25in" fo:margin-bottom="0.25in" fo:line-height="0.3888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text-align="justify" fo:margin-top="0.25in" fo:margin-bottom="0.25in" fo:line-height="0.3888in" fo:text-indent="0.3937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text-align="justify" fo:margin-top="0.25in" fo:margin-bottom="0.25in" fo:line-height="0.3888in" fo:text-indent="0.3937in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text-align="justify" fo:margin-top="0.25in" fo:margin-bottom="0.25in" fo:line-height="0.3888in" fo:text-indent="0.3937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style:snap-to-layout-grid="false" fo:text-align="justify" fo:margin-top="0.25in" fo:margin-bottom="0.25in" fo:line-height="0.3888in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style:snap-to-layout-grid="false" fo:text-align="end" fo:margin-top="0.25in" fo:margin-bottom="0.25in" fo:line-height="0.3888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055in" fo:margin-right="0.2145in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text-align="justify" fo:line-height="0.3055in" fo:margin-right="0.2145in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justify" fo:line-height="0.3055in" fo:margin-right="0.2145in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fo:text-align="justify" fo:line-height="0.3055in" fo:margin-right="0.2145in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fo:text-align="justify" fo:line-height="0.3055in" fo:margin-right="0.2145in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fo:text-align="justify" fo:line-height="0.3055in" fo:margin-right="0.2145in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120" style:parent-style-name="內文" style:family="paragraph">
      <style:paragraph-properties fo:text-align="justify" fo:line-height="0.3055in" fo:margin-right="0.2145in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fo:text-align="justify" fo:line-height="0.3055in" fo:margin-right="0.2145in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fo:text-align="justify" fo:line-height="0.3055in" fo:margin-right="0.2145in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align="justify" fo:line-height="0.3055in" fo:margin-right="0.2145in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text-align="justify" fo:line-height="0.3055in" fo:margin-right="0.2145in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fo:text-align="justify" fo:line-height="0.3055in" fo:margin-right="0.2145in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126" style:parent-style-name="內文" style:master-page-name="MP1" style:family="paragraph">
      <style:paragraph-properties fo:break-before="page" style:snap-to-layout-grid="false" fo:text-align="center" fo:margin-top="0.0416in"/>
    </style:style>
    <style:style style:name="T129" style:parent-style-name="預設段落字型" style:family="text">
      <style:text-properties style:font-name-asian="標楷體" style:font-name-complex="Arial" fo:font-weight="bold" style:font-weight-asian="bold" fo:font-size="18pt" style:font-size-asian="18pt" style:font-size-complex="18pt"/>
    </style:style>
    <style:style style:name="T130" style:parent-style-name="預設段落字型" style:family="text">
      <style:text-properties style:font-name-asian="標楷體" style:font-name-complex="Arial" fo:font-weight="bold" style:font-weight-asian="bold" fo:color="#000000" fo:font-size="18pt" style:font-size-asian="18pt" style:font-size-complex="18pt"/>
    </style:style>
    <style:style style:name="T13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32" style:parent-style-name="內文" style:family="paragraph">
      <style:paragraph-properties style:snap-to-layout-grid="false" fo:text-align="center" fo:margin-top="0.0416in"/>
    </style:style>
    <style:style style:name="T133" style:parent-style-name="預設段落字型" style:family="text">
      <style:text-properties style:font-name-asian="標楷體" style:font-name-complex="Arial" fo:font-weight="bold" style:font-weight-asian="bold" fo:color="#000000" fo:font-size="18pt" style:font-size-asian="18pt" style:font-size-complex="18pt"/>
    </style:style>
    <style:style style:name="T134" style:parent-style-name="預設段落字型" style:family="text">
      <style:text-properties style:font-name-asian="標楷體" style:font-name-complex="Arial" fo:font-weight="bold" style:font-weight-asian="bold" fo:color="#000000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P136" style:parent-style-name="內文" style:family="paragraph">
      <style:paragraph-properties style:text-autospace="none" style:snap-to-layout-grid="false" fo:text-align="justify" fo:margin-right="0.0118in">
        <style:tab-stops>
          <style:tab-stop style:type="left" style:position="0.5in"/>
        </style:tab-stops>
      </style:paragraph-properties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152" style:parent-style-name="內文" style:family="paragraph">
      <style:paragraph-properties fo:widows="2" fo:orphans="2" style:snap-to-layout-grid="false"/>
    </style:style>
    <style:style style:name="T15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5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5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57" style:parent-style-name="預設段落字型" style:family="text">
      <style:text-properties fo:color="#000000" fo:font-size="14pt" style:font-size-asian="14pt" style:font-size-complex="14pt" fo:background-color="#FFFFFF"/>
    </style:style>
    <style:style style:name="T158" style:parent-style-name="預設段落字型" style:family="text">
      <style:text-properties fo:color="#000000" fo:font-size="14pt" style:font-size-asian="14pt" style:font-size-complex="14pt" fo:background-color="#FFFFFF"/>
    </style:style>
    <style:style style:name="T159" style:parent-style-name="預設段落字型" style:family="text">
      <style:text-properties fo:color="#000000" fo:font-size="14pt" style:font-size-asian="14pt" style:font-size-complex="14pt" fo:background-color="#FFFFFF"/>
    </style:style>
    <style:style style:name="T160" style:parent-style-name="預設段落字型" style:family="text">
      <style:text-properties fo:color="#000000" fo:font-size="14pt" style:font-size-asian="14pt" style:font-size-complex="14pt" fo:background-color="#FFFFFF"/>
    </style:style>
    <style:style style:name="T161" style:parent-style-name="預設段落字型" style:family="text">
      <style:text-properties fo:color="#000000" fo:font-size="14pt" style:font-size-asian="14pt" style:font-size-complex="14pt" fo:background-color="#FFFFFF"/>
    </style:style>
    <style:style style:name="T162" style:parent-style-name="預設段落字型" style:family="text">
      <style:text-properties fo:color="#000000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64" style:parent-style-name="內文" style:family="paragraph">
      <style:paragraph-properties style:text-autospace="none" style:snap-to-layout-grid="false" fo:text-align="justify" fo:margin-right="0.0118in" fo:text-indent="1.0694in">
        <style:tab-stops>
          <style:tab-stop style:type="left" style:position="0.5in"/>
        </style:tab-stops>
      </style:paragraph-properties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67" style:parent-style-name="預設段落字型" style:family="text">
      <style:text-properties fo:color="#000000" fo:background-color="#FFFFFF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6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70" style:parent-style-name="內文" style:family="paragraph">
      <style:paragraph-properties fo:text-align="justify" fo:line-height="0.3055in" fo:margin-left="0.1958in" fo:margin-right="-0.1979in" fo:text-indent="-0.1958in">
        <style:tab-stops/>
      </style:paragraph-properties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text-align="justify" fo:line-height="0.3055in" fo:margin-left="0.1958in" fo:margin-right="-0.0006in" fo:text-indent="-0.1958in">
        <style:tab-stops/>
      </style:paragraph-properties>
    </style:style>
    <style:style style:name="T172" style:parent-style-name="預設段落字型" style:family="text">
      <style:text-properties style:font-name="新細明體" style:font-name-complex="Arial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-asian="標楷體" style:font-name-complex="Arial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-asian="標楷體" style:font-name-complex="Arial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184" style:parent-style-name="內文" style:list-style-name="LFO2" style:family="paragraph">
      <style:paragraph-properties fo:text-align="justify" fo:line-height="0.3055in" fo:margin-right="0.2145in" fo:text-indent="-0.0527in"/>
    </style:style>
    <style:style style:name="T185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P186" style:parent-style-name="內文" style:list-style-name="LFO2" style:family="paragraph">
      <style:paragraph-properties fo:text-align="justify" fo:line-height="0.3055in" fo:margin-right="0.2145in" fo:text-indent="-0.0527in"/>
    </style:style>
    <style:style style:name="T187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190" style:parent-style-name="內文" style:family="paragraph">
      <style:paragraph-properties fo:text-align="justify" fo:line-height="0.3055in" fo:margin-right="0.2145in"/>
    </style:style>
    <style:style style:name="T191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P196" style:parent-style-name="內文" style:list-style-name="LFO1" style:family="paragraph">
      <style:paragraph-properties fo:text-align="justify" fo:line-height="0.2777in" fo:margin-right="0.2145in"/>
    </style:style>
    <style:style style:name="T197" style:parent-style-name="預設段落字型" style:family="text">
      <style:text-properties style:font-name-asian="標楷體" style:font-name-complex="Arial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P201" style:parent-style-name="內文" style:list-style-name="LFO1" style:family="paragraph">
      <style:paragraph-properties fo:text-align="justify" fo:line-height="0.2777in" fo:margin-right="0.2145in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P205" style:parent-style-name="內文" style:list-style-name="LFO1" style:family="paragraph">
      <style:paragraph-properties fo:text-align="justify" fo:line-height="0.2777in" fo:margin-right="0.2145in"/>
    </style:style>
    <style:style style:name="T206" style:parent-style-name="預設段落字型" style:family="text">
      <style:text-properties style:font-name-asian="標楷體" style:font-name-complex="Arial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P210" style:parent-style-name="內文" style:list-style-name="LFO1" style:family="paragraph">
      <style:paragraph-properties fo:text-align="justify" fo:line-height="0.2777in" fo:margin-right="0.2145in"/>
    </style:style>
    <style:style style:name="T211" style:parent-style-name="預設段落字型" style:family="text">
      <style:text-properties style:font-name-asian="標楷體" style:font-name-complex="Arial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P216" style:parent-style-name="內文" style:list-style-name="LFO1" style:family="paragraph">
      <style:paragraph-properties fo:text-align="justify" fo:line-height="0.2777in" fo:margin-right="0.2145in"/>
    </style:style>
    <style:style style:name="T217" style:parent-style-name="預設段落字型" style:family="text">
      <style:text-properties style:font-name-asian="標楷體" style:font-name-complex="Arial"/>
    </style:style>
    <style:style style:name="P218" style:parent-style-name="內文" style:list-style-name="LFO1" style:family="paragraph">
      <style:paragraph-properties fo:text-align="justify" fo:line-height="0.2777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P225" style:parent-style-name="內文" style:list-style-name="LFO1" style:family="paragraph">
      <style:paragraph-properties fo:text-align="justify" fo:line-height="0.2777in" fo:margin-right="0.2145in"/>
    </style:style>
    <style:style style:name="T226" style:parent-style-name="預設段落字型" style:family="text">
      <style:text-properties style:font-name-asian="標楷體" style:font-name-complex="Arial"/>
    </style:style>
    <style:style style:name="T227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 fo:line-height="0.2777in" fo:margin-left="0.375in" fo:margin-right="0.2145in">
        <style:tab-stops/>
      </style:paragraph-properties>
    </style:style>
    <style:style style:name="T229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/>
    </style:style>
    <style:style style:name="T231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P234" style:parent-style-name="內文" style:list-style-name="LFO1" style:family="paragraph">
      <style:paragraph-properties fo:text-align="justify" fo:line-height="0.2777in" fo:margin-right="0.2145in"/>
    </style:style>
    <style:style style:name="T235" style:parent-style-name="預設段落字型" style:family="text">
      <style:text-properties style:font-name-asian="標楷體" style:font-name-complex="Arial"/>
    </style:style>
    <style:style style:name="P236" style:parent-style-name="內文" style:list-style-name="LFO1" style:family="paragraph">
      <style:paragraph-properties fo:text-align="justify" fo:line-height="0.2777in" fo:margin-right="0.2145in"/>
    </style:style>
    <style:style style:name="T237" style:parent-style-name="預設段落字型" style:family="text">
      <style:text-properties style:font-name-asian="標楷體" style:font-name-complex="Arial"/>
    </style:style>
    <style:style style:name="T238" style:parent-style-name="預設段落字型" style:family="text">
      <style:text-properties style:font-name-asian="標楷體" style:font-name-complex="Arial"/>
    </style:style>
    <style:style style:name="T239" style:parent-style-name="預設段落字型" style:family="text">
      <style:text-properties style:font-name-asian="標楷體" style:font-name-complex="Arial"/>
    </style:style>
    <style:style style:name="P240" style:parent-style-name="內文" style:family="paragraph">
      <style:paragraph-properties fo:text-align="justify" fo:line-height="0.2777in" fo:margin-left="0.75in" fo:margin-right="0.2145in">
        <style:tab-stops/>
      </style:paragraph-properties>
    </style:style>
    <style:style style:name="T241" style:parent-style-name="預設段落字型" style:family="text">
      <style:text-properties style:font-name-asian="標楷體" style:font-name-complex="Arial"/>
    </style:style>
    <style:style style:name="T242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font-name-complex="Arial"/>
    </style:style>
    <style:style style:name="T244" style:parent-style-name="預設段落字型" style:family="text">
      <style:text-properties style:font-name-asian="標楷體" style:font-name-complex="Arial"/>
    </style:style>
    <style:style style:name="T245" style:parent-style-name="預設段落字型" style:family="text">
      <style:text-properties style:font-name-asian="標楷體" style:font-name-complex="Arial"/>
    </style:style>
    <style:style style:name="P246" style:parent-style-name="內文" style:family="paragraph">
      <style:paragraph-properties fo:text-align="justify" fo:line-height="0.2777in" fo:margin-left="0.375in" fo:margin-right="0.2145in">
        <style:tab-stops/>
      </style:paragraph-properties>
    </style:style>
    <style:style style:name="T247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/>
    </style:style>
    <style:style style:name="T249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/>
    </style:style>
    <style:style style:name="T250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/>
    </style:style>
    <style:style style:name="T252" style:parent-style-name="預設段落字型" style:family="text">
      <style:text-properties style:font-name-asian="標楷體" style:font-name-complex="Arial"/>
    </style:style>
    <style:style style:name="T253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text-align="justify" fo:line-height="0.2777in" fo:margin-right="0.2145in"/>
      <style:text-properties style:font-name-asian="標楷體" style:font-name-complex="Arial"/>
    </style:style>
    <style:style style:name="P255" style:parent-style-name="內文" style:family="paragraph">
      <style:paragraph-properties fo:text-align="center" fo:margin-bottom="0.125in" fo:line-height="0.3055in" fo:margin-right="0.2125in"/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text-align="center" fo:margin-bottom="0.125in" fo:line-height="0.3055in" fo:margin-right="0.2125in"/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ableColumn258" style:family="table-column">
      <style:table-column-properties style:column-width="1.1444in"/>
    </style:style>
    <style:style style:name="TableColumn259" style:family="table-column">
      <style:table-column-properties style:column-width="1.8395in"/>
    </style:style>
    <style:style style:name="TableColumn260" style:family="table-column">
      <style:table-column-properties style:column-width="0.7875in"/>
    </style:style>
    <style:style style:name="TableColumn261" style:family="table-column">
      <style:table-column-properties style:column-width="3.4305in"/>
    </style:style>
    <style:style style:name="Table257" style:family="table">
      <style:table-properties style:width="7.202in" fo:margin-left="0in" table:align="center"/>
    </style:style>
    <style:style style:name="TableRow262" style:family="table-row">
      <style:table-row-properties/>
    </style:style>
    <style:style style:name="TableCell26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</style:style>
    <style:style style:name="T265" style:parent-style-name="預設段落字型" style:family="text">
      <style:text-properties style:font-name-asian="標楷體" style:font-name-complex="Arial"/>
    </style:style>
    <style:style style:name="TableCell26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 fo:margin-right="0.2145in"/>
      <style:text-properties style:font-name-asian="標楷體" style:font-name-complex="Arial"/>
    </style:style>
    <style:style style:name="TableCell26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</style:style>
    <style:style style:name="T270" style:parent-style-name="預設段落字型" style:family="text">
      <style:text-properties style:font-name-asian="標楷體" style:font-name-complex="Arial"/>
    </style:style>
    <style:style style:name="TableCell271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</style:style>
    <style:style style:name="T273" style:parent-style-name="預設段落字型" style:family="text">
      <style:text-properties style:font-name-asian="標楷體" style:font-name-complex="Arial"/>
    </style:style>
    <style:style style:name="T274" style:parent-style-name="預設段落字型" style:family="text">
      <style:text-properties style:font-name-asian="標楷體" style:font-name-complex="Arial"/>
    </style:style>
    <style:style style:name="T275" style:parent-style-name="預設段落字型" style:family="text">
      <style:text-properties style:font-name-asian="標楷體" style:font-name-complex="Arial"/>
    </style:style>
    <style:style style:name="T276" style:parent-style-name="預設段落字型" style:family="text">
      <style:text-properties style:font-name-asian="標楷體" style:font-name-complex="Arial"/>
    </style:style>
    <style:style style:name="T277" style:parent-style-name="預設段落字型" style:family="text">
      <style:text-properties style:font-name-asian="標楷體" style:font-name-complex="Arial"/>
    </style:style>
    <style:style style:name="T278" style:parent-style-name="預設段落字型" style:family="text">
      <style:text-properties style:font-name-asian="標楷體" style:font-name-complex="Arial"/>
    </style:style>
    <style:style style:name="T279" style:parent-style-name="預設段落字型" style:family="text">
      <style:text-properties style:font-name-asian="標楷體" style:font-name-complex="Arial"/>
    </style:style>
    <style:style style:name="T280" style:parent-style-name="預設段落字型" style:family="text">
      <style:text-properties style:font-name-asian="標楷體" style:font-name-complex="Arial"/>
    </style:style>
    <style:style style:name="T281" style:parent-style-name="預設段落字型" style:family="text">
      <style:text-properties style:font-name-asian="標楷體" style:font-name-complex="Arial"/>
    </style:style>
    <style:style style:name="T282" style:parent-style-name="預設段落字型" style:family="text">
      <style:text-properties style:font-name-asian="標楷體" style:font-name-complex="Arial"/>
    </style:style>
    <style:style style:name="T283" style:parent-style-name="預設段落字型" style:family="text">
      <style:text-properties style:font-name-asian="標楷體" style:font-name-complex="Arial"/>
    </style:style>
    <style:style style:name="P284" style:parent-style-name="內文" style:family="paragraph">
      <style:paragraph-properties fo:text-align="justify" fo:line-height="0.2777in"/>
    </style:style>
    <style:style style:name="T285" style:parent-style-name="預設段落字型" style:family="text">
      <style:text-properties style:font-name-asian="標楷體" style:font-name-complex="Arial"/>
    </style:style>
    <style:style style:name="T286" style:parent-style-name="預設段落字型" style:family="text">
      <style:text-properties style:font-name-asian="標楷體" style:font-name-complex="Arial"/>
    </style:style>
    <style:style style:name="T287" style:parent-style-name="預設段落字型" style:family="text">
      <style:text-properties style:font-name-asian="標楷體" style:font-name-complex="Arial"/>
    </style:style>
    <style:style style:name="T288" style:parent-style-name="預設段落字型" style:family="text">
      <style:text-properties style:font-name-asian="標楷體" style:font-name-complex="Arial"/>
    </style:style>
    <style:style style:name="T289" style:parent-style-name="預設段落字型" style:family="text">
      <style:text-properties style:font-name-asian="標楷體" style:font-name-complex="Arial"/>
    </style:style>
    <style:style style:name="T290" style:parent-style-name="預設段落字型" style:family="text">
      <style:text-properties style:font-name-asian="標楷體" style:font-name-complex="Arial"/>
    </style:style>
    <style:style style:name="T291" style:parent-style-name="預設段落字型" style:family="text">
      <style:text-properties style:font-name-asian="標楷體" style:font-name-complex="Arial"/>
    </style:style>
    <style:style style:name="T292" style:parent-style-name="預設段落字型" style:family="text">
      <style:text-properties style:font-name-asian="標楷體" style:font-name-complex="Arial"/>
    </style:style>
    <style:style style:name="T293" style:parent-style-name="預設段落字型" style:family="text">
      <style:text-properties style:font-name-asian="標楷體" style:font-name-complex="Arial"/>
    </style:style>
    <style:style style:name="P294" style:parent-style-name="內文" style:family="paragraph">
      <style:paragraph-properties fo:text-align="justify" fo:line-height="0.2777in"/>
    </style:style>
    <style:style style:name="T295" style:parent-style-name="預設段落字型" style:family="text">
      <style:text-properties style:font-name-asian="標楷體" style:font-name-complex="Arial"/>
    </style:style>
    <style:style style:name="T296" style:parent-style-name="預設段落字型" style:family="text">
      <style:text-properties style:font-name-asian="標楷體" style:font-name-complex="Arial"/>
    </style:style>
    <style:style style:name="T297" style:parent-style-name="預設段落字型" style:family="text">
      <style:text-properties style:font-name-asian="標楷體" style:font-name-complex="Arial"/>
    </style:style>
    <style:style style:name="T298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font-name-complex="Arial"/>
    </style:style>
    <style:style style:name="TableRow300" style:family="table-row">
      <style:table-row-properties/>
    </style:style>
    <style:style style:name="TableCell30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</style:style>
    <style:style style:name="T303" style:parent-style-name="預設段落字型" style:family="text">
      <style:text-properties style:font-name-asian="標楷體" style:font-name-complex="Arial"/>
    </style:style>
    <style:style style:name="TableCell30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777in" fo:margin-right="0.2145in"/>
    </style:style>
    <style:style style:name="T306" style:parent-style-name="預設段落字型" style:family="text">
      <style:text-properties style:font-name-asian="標楷體" style:font-name-complex="Arial"/>
    </style:style>
    <style:style style:name="T307" style:parent-style-name="預設段落字型" style:family="text">
      <style:text-properties style:font-name-asian="標楷體" style:font-name-complex="Arial"/>
    </style:style>
    <style:style style:name="T308" style:parent-style-name="預設段落字型" style:family="text">
      <style:text-properties style:font-name-asian="標楷體" style:font-name-complex="Arial"/>
    </style:style>
    <style:style style:name="T309" style:parent-style-name="預設段落字型" style:family="text">
      <style:text-properties style:font-name-asian="標楷體" style:font-name-complex="Arial"/>
    </style:style>
    <style:style style:name="T310" style:parent-style-name="預設段落字型" style:family="text">
      <style:text-properties style:font-name-asian="標楷體" style:font-name-complex="Arial"/>
    </style:style>
    <style:style style:name="T311" style:parent-style-name="預設段落字型" style:family="text">
      <style:text-properties style:font-name-asian="標楷體" style:font-name-complex="Arial"/>
    </style:style>
    <style:style style:name="T312" style:parent-style-name="預設段落字型" style:family="text">
      <style:text-properties style:font-name-asian="標楷體" style:font-name-complex="Arial"/>
    </style:style>
    <style:style style:name="T313" style:parent-style-name="預設段落字型" style:family="text">
      <style:text-properties style:font-name-asian="標楷體" style:font-name-complex="Arial"/>
    </style:style>
    <style:style style:name="T314" style:parent-style-name="預設段落字型" style:family="text">
      <style:text-properties style:font-name-asian="標楷體" style:font-name-complex="Arial"/>
    </style:style>
    <style:style style:name="T315" style:parent-style-name="預設段落字型" style:family="text">
      <style:text-properties style:font-name-asian="標楷體" style:font-name-complex="Arial"/>
    </style:style>
    <style:style style:name="T316" style:parent-style-name="預設段落字型" style:family="text">
      <style:text-properties style:font-name-asian="標楷體" style:font-name-complex="Arial"/>
    </style:style>
    <style:style style:name="TableRow317" style:family="table-row">
      <style:table-row-properties/>
    </style:style>
    <style:style style:name="TableCell31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777in"/>
    </style:style>
    <style:style style:name="T320" style:parent-style-name="預設段落字型" style:family="text">
      <style:text-properties style:font-name-asian="標楷體" style:font-name-complex="Arial"/>
    </style:style>
    <style:style style:name="T321" style:parent-style-name="預設段落字型" style:family="text">
      <style:text-properties style:font-name-asian="標楷體" style:font-name-complex="Arial"/>
    </style:style>
    <style:style style:name="T322" style:parent-style-name="預設段落字型" style:family="text">
      <style:text-properties style:font-name-asian="標楷體" style:font-name-complex="Arial"/>
    </style:style>
    <style:style style:name="TableCell323" style:family="table-cell">
      <style:table-cell-properties fo:border="0.003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 fo:margin-right="0.2145in"/>
      <style:text-properties style:font-name-asian="標楷體" style:font-name-complex="Arial"/>
    </style:style>
    <style:style style:name="TableCell325" style:family="table-cell">
      <style:table-cell-properties fo:border="0.003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</style:style>
    <style:style style:name="T327" style:parent-style-name="預設段落字型" style:family="text">
      <style:text-properties style:font-name-asian="標楷體" style:font-name-complex="Arial"/>
    </style:style>
    <style:style style:name="T328" style:parent-style-name="預設段落字型" style:family="text">
      <style:text-properties style:font-name-asian="標楷體" style:font-name-complex="Arial"/>
    </style:style>
    <style:style style:name="T329" style:parent-style-name="預設段落字型" style:family="text">
      <style:text-properties style:font-name-asian="標楷體" style:font-name-complex="Arial"/>
    </style:style>
    <style:style style:name="TableCell33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 fo:margin-right="0.2145in"/>
      <style:text-properties style:font-name-asian="標楷體" style:font-name-complex="Arial"/>
    </style:style>
    <style:style style:name="TableRow332" style:family="table-row">
      <style:table-row-properties/>
    </style:style>
    <style:style style:name="TableCell33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</style:style>
    <style:style style:name="T335" style:parent-style-name="預設段落字型" style:family="text">
      <style:text-properties style:font-name-asian="標楷體" style:font-name-complex="Arial"/>
    </style:style>
    <style:style style:name="TableCell33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 fo:margin-right="0.2145in"/>
      <style:text-properties style:font-name-asian="標楷體" style:font-name-complex="Arial"/>
    </style:style>
    <style:style style:name="TableRow338" style:family="table-row">
      <style:table-row-properties/>
    </style:style>
    <style:style style:name="TableCell33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</style:style>
    <style:style style:name="T341" style:parent-style-name="預設段落字型" style:family="text">
      <style:text-properties style:font-name-asian="標楷體" style:font-name-complex="Arial"/>
    </style:style>
    <style:style style:name="TableCell342" style:family="table-cell">
      <style:table-cell-properties fo:border="0.003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-asian="標楷體" style:font-name-complex="Arial"/>
    </style:style>
    <style:style style:name="TableCell344" style:family="table-cell">
      <style:table-cell-properties fo:border="0.003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</style:style>
    <style:style style:name="T346" style:parent-style-name="預設段落字型" style:family="text">
      <style:text-properties style:font-name-asian="標楷體" style:font-name-complex="Arial"/>
    </style:style>
    <style:style style:name="T347" style:parent-style-name="預設段落字型" style:family="text">
      <style:text-properties style:font-name-asian="標楷體" style:font-name-complex="Arial"/>
    </style:style>
    <style:style style:name="T348" style:parent-style-name="預設段落字型" style:family="text">
      <style:text-properties style:font-name-asian="標楷體" style:font-name-complex="Arial"/>
    </style:style>
    <style:style style:name="TableCell34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-asian="標楷體" style:font-name-complex="Arial"/>
    </style:style>
    <style:style style:name="TableRow351" style:family="table-row">
      <style:table-row-properties/>
    </style:style>
    <style:style style:name="TableCell35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</style:style>
    <style:style style:name="T354" style:parent-style-name="預設段落字型" style:family="text">
      <style:text-properties style:font-name-asian="標楷體" style:font-name-complex="Arial"/>
    </style:style>
    <style:style style:name="TableCell355" style:family="table-cell">
      <style:table-cell-properties fo:border="0.003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-asian="標楷體" style:font-name-complex="Arial"/>
    </style:style>
    <style:style style:name="TableCell357" style:family="table-cell">
      <style:table-cell-properties fo:border="0.003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</style:style>
    <style:style style:name="T359" style:parent-style-name="預設段落字型" style:family="text">
      <style:text-properties style:font-name-asian="標楷體" style:font-name-complex="Arial"/>
    </style:style>
    <style:style style:name="TableCell36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-asian="標楷體" style:font-name-complex="Arial"/>
    </style:style>
    <style:style style:name="TableRow362" style:family="table-row">
      <style:table-row-properties/>
    </style:style>
    <style:style style:name="TableCell36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-asian="標楷體" style:font-name-complex="Arial"/>
    </style:style>
    <style:style style:name="TableCell36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-asian="標楷體" style:font-name-complex="Arial"/>
    </style:style>
    <style:style style:name="P367" style:parent-style-name="內文" style:master-page-name="MP2" style:family="paragraph">
      <style:paragraph-properties fo:widows="2" fo:orphans="2" fo:break-before="page" style:snap-to-layout-grid="false" fo:line-height="0.3472in"/>
      <style:text-properties style:font-name-asian="標楷體" fo:font-weight="bold" style:font-weight-asian="bold" fo:font-size="18pt" style:font-size-asian="18pt" style:font-size-complex="18pt"/>
    </style:style>
    <style:style style:name="P370" style:parent-style-name="內文" style:family="paragraph">
      <style:paragraph-properties fo:widows="2" fo:orphans="2" style:snap-to-layout-grid="false" fo:text-align="center" fo:line-height="0.3472in"/>
      <style:text-properties style:font-name-asian="標楷體" fo:font-weight="bold" style:font-weight-asian="bold" fo:font-size="18pt" style:font-size-asian="18pt" style:font-size-complex="18pt"/>
    </style:style>
    <style:style style:name="P371" style:parent-style-name="內文" style:family="paragraph">
      <style:paragraph-properties fo:widows="2" fo:orphans="2" style:snap-to-layout-grid="false" fo:text-align="center" fo:line-height="0.3472in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75" style:parent-style-name="內文" style:list-style-name="LFO3" style:family="paragraph">
      <style:paragraph-properties fo:widows="2" fo:orphans="2" style:snap-to-layout-grid="false" fo:text-align="justify" fo:line-height="0.305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76" style:parent-style-name="內文" style:list-style-name="LFO4" style:family="paragraph">
      <style:paragraph-properties style:snap-to-layout-grid="false" fo:text-align="justify" fo:line-height="0.3055in" fo:margin-right="-0.1965in"/>
    </style:style>
    <style:style style:name="T3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380" style:parent-style-name="內文" style:list-style-name="LFO4" style:family="paragraph">
      <style:paragraph-properties style:snap-to-layout-grid="false" fo:text-align="justify" fo:line-height="0.3055in" fo:margin-right="-0.4916in"/>
    </style:style>
    <style:style style:name="T3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86" style:parent-style-name="內文" style:list-style-name="LFO3" style:family="paragraph">
      <style:paragraph-properties fo:widows="2" fo:orphans="2" style:snap-to-layout-grid="false" fo:text-align="justify" fo:line-height="0.305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87" style:parent-style-name="內文" style:family="paragraph">
      <style:paragraph-properties fo:widows="2" fo:orphans="2" style:snap-to-layout-grid="false" fo:text-align="justify" fo:line-height="0.3055in" fo:margin-left="0.6895in" fo:margin-right="0.096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88" style:parent-style-name="內文" style:list-style-name="LFO3" style:family="paragraph">
      <style:paragraph-properties fo:widows="2" fo:orphans="2" style:snap-to-layout-grid="false" fo:text-align="justify" fo:line-height="0.305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89" style:parent-style-name="內文" style:list-style-name="LFO5" style:family="paragraph">
      <style:paragraph-properties style:snap-to-layout-grid="false" fo:text-align="justify" fo:line-height="0.3055in" fo:margin-right="-0.1965in"/>
    </style:style>
    <style:style style:name="T390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411" style:parent-style-name="內文" style:list-style-name="LFO5" style:family="paragraph">
      <style:paragraph-properties style:snap-to-layout-grid="false" fo:text-align="justify" fo:line-height="0.3055in" fo:margin-right="-0.1965in"/>
    </style:style>
    <style:style style:name="T4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15" style:parent-style-name="內文" style:list-style-name="LFO3" style:family="paragraph">
      <style:paragraph-properties fo:widows="2" fo:orphans="2" style:snap-to-layout-grid="false" fo:text-align="justify" fo:line-height="0.305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16" style:parent-style-name="內文" style:list-style-name="LFO6" style:family="paragraph">
      <style:paragraph-properties style:snap-to-layout-grid="false" fo:text-align="justify" fo:line-height="0.3055in" fo:margin-right="-0.1965in"/>
    </style:style>
    <style:style style:name="T41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1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20" style:parent-style-name="內文" style:list-style-name="LFO6" style:family="paragraph">
      <style:paragraph-properties style:snap-to-layout-grid="false" fo:text-align="justify" fo:line-height="0.3055in" fo:margin-right="-0.1965in"/>
    </style:style>
    <style:style style:name="T42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31" style:parent-style-name="內文" style:list-style-name="LFO3" style:family="paragraph">
      <style:paragraph-properties fo:widows="2" fo:orphans="2" style:snap-to-layout-grid="false" fo:text-align="justify" fo:line-height="0.3055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justify" fo:line-height="0.3055in" fo:margin-left="0.3333in" fo:margin-right="-0.1965in">
        <style:tab-stops/>
      </style:paragraph-properties>
    </style:style>
    <style:style style:name="T43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43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43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43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43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43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43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44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44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43" style:parent-style-name="內文" style:list-style-name="LFO3" style:family="paragraph">
      <style:paragraph-properties fo:widows="2" fo:orphans="2" style:snap-to-layout-grid="false" fo:text-align="justify" fo:line-height="0.305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44" style:parent-style-name="內文" style:family="paragraph">
      <style:paragraph-properties style:snap-to-layout-grid="false" fo:text-align="justify" fo:line-height="0.3055in" fo:margin-left="0.6895in" fo:margin-right="-0.1965in">
        <style:tab-stops/>
      </style:paragraph-properties>
    </style:style>
    <style:style style:name="T44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4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4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4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4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5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5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5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5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5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5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5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5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5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459" style:parent-style-name="內文" style:list-style-name="LFO3" style:family="paragraph">
      <style:paragraph-properties fo:widows="2" fo:orphans="2" style:snap-to-layout-grid="false" fo:text-align="justify" fo:line-height="0.305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60" style:parent-style-name="內文" style:list-style-name="LFO7" style:family="paragraph">
      <style:paragraph-properties style:snap-to-layout-grid="false" fo:text-align="justify" fo:line-height="0.3055in" fo:margin-right="-0.1965in"/>
    </style:style>
    <style:style style:name="T46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6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6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6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6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69" style:parent-style-name="內文" style:list-style-name="LFO9" style:family="paragraph">
      <style:paragraph-properties style:snap-to-layout-grid="false" fo:text-align="justify" fo:line-height="0.3055in" fo:margin-right="-0.1965in"/>
    </style:style>
    <style:style style:name="T4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83" style:parent-style-name="內文" style:list-style-name="LFO9" style:family="paragraph">
      <style:paragraph-properties style:snap-to-layout-grid="false" fo:text-align="justify" fo:line-height="0.3055in" fo:margin-right="-0.1965in"/>
    </style:style>
    <style:style style:name="T4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04" style:parent-style-name="內文" style:list-style-name="LFO9" style:family="paragraph">
      <style:paragraph-properties style:snap-to-layout-grid="false" fo:text-align="justify" fo:line-height="0.3055in" fo:margin-right="-0.1965in"/>
    </style:style>
    <style:style style:name="T5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12" style:parent-style-name="內文" style:list-style-name="LFO9" style:family="paragraph">
      <style:paragraph-properties style:snap-to-layout-grid="false" fo:text-align="justify" fo:line-height="0.3055in" fo:margin-right="-0.1965in"/>
    </style:style>
    <style:style style:name="T5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14" style:parent-style-name="內文" style:list-style-name="LFO9" style:family="paragraph">
      <style:paragraph-properties style:snap-to-layout-grid="false" fo:text-align="justify" fo:line-height="0.3055in" fo:margin-right="-0.1965in"/>
      <style:text-properties style:font-name-asian="標楷體" style:font-weight-complex="bold" fo:font-size="14pt" style:font-size-asian="14pt" style:font-size-complex="14pt"/>
    </style:style>
    <style:style style:name="P515" style:parent-style-name="內文" style:list-style-name="LFO7" style:family="paragraph">
      <style:paragraph-properties style:snap-to-layout-grid="false" fo:text-align="justify" fo:line-height="0.3055in" fo:margin-right="-0.1965in"/>
    </style:style>
    <style:style style:name="T5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24" style:parent-style-name="內文" style:list-style-name="LFO10" style:family="paragraph">
      <style:paragraph-properties style:snap-to-layout-grid="false" fo:text-align="justify" fo:line-height="0.3055in" fo:margin-right="-0.1965in"/>
    </style:style>
    <style:style style:name="T5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30" style:parent-style-name="內文" style:list-style-name="LFO10" style:family="paragraph">
      <style:paragraph-properties style:snap-to-layout-grid="false" fo:text-align="justify" fo:line-height="0.3055in" fo:margin-right="-0.1965in"/>
    </style:style>
    <style:style style:name="T5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32" style:parent-style-name="內文" style:list-style-name="LFO3" style:family="paragraph">
      <style:paragraph-properties fo:widows="2" fo:orphans="2" style:snap-to-layout-grid="false" fo:text-align="justify" fo:line-height="0.305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33" style:parent-style-name="內文" style:list-style-name="LFO8" style:family="paragraph">
      <style:paragraph-properties style:snap-to-layout-grid="false" fo:text-align="justify" fo:line-height="0.3055in" fo:margin-right="-0.1965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34" style:parent-style-name="內文" style:list-style-name="LFO8" style:family="paragraph">
      <style:paragraph-properties style:snap-to-layout-grid="false" fo:text-align="justify" fo:line-height="0.3055in" fo:margin-right="-0.1965in"/>
      <style:text-properties style:font-name-asian="標楷體" style:letter-kerning="false" fo:font-size="14pt" style:font-size-asian="14pt" style:font-size-complex="14pt"/>
    </style:style>
    <style:style style:name="P535" style:parent-style-name="內文" style:list-style-name="LFO3" style:family="paragraph">
      <style:paragraph-properties fo:widows="2" fo:orphans="2" style:snap-to-layout-grid="false" fo:text-align="justify" fo:line-height="0.305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36" style:parent-style-name="內文" style:family="paragraph">
      <style:paragraph-properties fo:widows="2" fo:orphans="2" style:snap-to-layout-grid="false" fo:text-align="justify" fo:line-height="0.3055in" fo:margin-left="0.6895in">
        <style:tab-stops/>
      </style:paragraph-properties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48" style:parent-style-name="內文" style:list-style-name="LFO3" style:family="paragraph">
      <style:paragraph-properties fo:widows="2" fo:orphans="2" style:snap-to-layout-grid="false" fo:text-align="justify" fo:line-height="0.3055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549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</style:style>
    <style:style style:name="T55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</style:style>
    <style:style style:name="T5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72" style:parent-style-name="內文" style:list-style-name="LFO3" style:family="paragraph">
      <style:paragraph-properties fo:widows="2" fo:orphans="2" style:snap-to-layout-grid="false" fo:text-align="justify" fo:line-height="0.305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73" style:parent-style-name="內文" style:family="paragraph">
      <style:paragraph-properties style:snap-to-layout-grid="false" fo:text-align="justify" fo:line-height="0.3055in" fo:margin-left="0.6895in" fo:margin-right="-0.1965in">
        <style:tab-stops/>
      </style:paragraph-properties>
    </style:style>
    <style:style style:name="T5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9" style:parent-style-name="超連結" style:family="text">
      <style:text-properties style:font-name-asian="標楷體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07</text:span><text:span text:style-name="T5">學年度</text:span><text:span text:style-name="T6">科學工業園區人才培育補助計畫</text:span><text:span text:style-name="T7"><text:s text:c="2"/></text:span></text:p>
      <text:p text:style-name="P8"><text:span text:style-name="T9">產學合作邀請函</text:span></text:p>
      <text:p text:style-name="P10"/>
      <text:p text:style-name="P11"><text:span text:style-name="T12"><draw:custom-shape svg:x="-0.1625in" svg:y="0.04931in" svg:width="7.04167in" svg:height="8.59375in" draw:z-index="251660288" draw:id="id0" draw:style-name="a0" draw:name="Rectangle 2" text:anchor-type="paragraph"><svg:title/><svg:desc/><text:p text:style-name="P13"><text:span text:style-name="T14">各位先進</text:span><text:span text:style-name="T15"><text:s/></text:span><text:span text:style-name="T16">鈞鑑：</text:span></text:p><text:p text:style-name="P17"><text:span text:style-name="T18">為協助園區廠商科技專業人才養成，縮</text:span><text:span text:style-name="T19">小</text:span><text:span text:style-name="T20">科技產業人才學用落差，科技部自</text:span><text:span text:style-name="T21">94</text:span><text:span text:style-name="T22">學年起指導新竹科學工業園區管理局、中部科學工業園區管理局、南部科學工業園區管理局共同執行「科學工業園區人才培育補助計畫」，鼓勵園區</text:span><text:span text:style-name="T23">週</text:span><text:span text:style-name="T24">邊大專院校開辦與園區產業相關之專業模組課程與企業實習方案</text:span><text:span text:style-name="T25">，</text:span><text:span text:style-name="T26">藉以</text:span><text:span text:style-name="T27">對焦產業需求，</text:span><text:span text:style-name="T28">提供</text:span><text:span text:style-name="T29">準畢業生專業知能修習後即可為企業所用，提高就業機會，</text:span><text:span text:style-name="T30">建立有效產學媒合機制</text:span><text:span text:style-name="T31">。</text:span><text:span text:style-name="T32">(</text:span><text:span text:style-name="T33">檢附</text:span><text:span text:style-name="T34">本計畫簡介</text:span><text:span text:style-name="T35">如</text:span><text:span text:style-name="T36">附件</text:span><text:span text:style-name="T37">)</text:span></text:p><text:p text:style-name="P38"><text:span text:style-name="T39">截至</text:span><text:span text:style-name="T40">10</text:span><text:span text:style-name="T41">6</text:span><text:span text:style-name="T42">學年度（</text:span><text:span text:style-name="T43">10</text:span><text:span text:style-name="T44">6</text:span><text:span text:style-name="T45">/8/31</text:span><text:span text:style-name="T46">止）已逾</text:span><text:span text:style-name="T47">1,</text:span><text:span text:style-name="T48">8</text:span><text:span text:style-name="T49">00</text:span><text:span text:style-name="T50">家次</text:span><text:span text:style-name="T51">企業</text:span><text:span text:style-name="T52">共同參與</text:span><text:span text:style-name="T53">本計畫</text:span><text:span text:style-name="T54">，</text:span><text:span text:style-name="T55">本計畫提供業師指導費、鐘點費、材料費、場地</text:span><text:span text:style-name="T56">/</text:span><text:span text:style-name="T57">設備</text:span><text:span text:style-name="T58">使用費、實習生津貼等</text:span><text:span text:style-name="T59">，</text:span><text:span text:style-name="T60">參與企業可優先</text:span><text:span text:style-name="T61">延攬</text:span><text:span text:style-name="T62">符合公司需求之優秀學生</text:span><text:span text:style-name="T63">人才</text:span><text:span text:style-name="T64">，減少公司徵才與培訓成本。</text:span></text:p><text:p text:style-name="P65"><text:span text:style-name="T66">素仰</text:span><text:span text:style-name="T67"><text:s/></text:span><text:span text:style-name="T68">貴公司對</text:span><text:span text:style-name="T69">臺</text:span><text:span text:style-name="T70">灣科技產業的貢獻，為</text:span><text:span text:style-name="T71">能持續</text:span><text:span text:style-name="T72">儲訓</text:span><text:span text:style-name="T73">有效人才協助園區</text:span><text:span text:style-name="T74">產業發展</text:span><text:span text:style-name="T75">，期能徵詢</text:span><text:span text:style-name="T76">貴公司與學校合作</text:span><text:span text:style-name="T77">意願，</text:span><text:span text:style-name="T78">共同培育產業需求人才</text:span><text:span text:style-name="T79">，</text:span><text:span text:style-name="T80">倘荷慨允，</text:span><text:span text:style-name="T81">懇</text:span><text:span text:style-name="T82">請</text:span><text:span text:style-name="T83"><text:s/></text:span><text:span text:style-name="T84">貴公司於</text:span><text:span text:style-name="T85">106</text:span><text:span text:style-name="T86">年</text:span><text:span text:style-name="T87">12</text:span><text:span text:style-name="T88">月</text:span><text:span text:style-name="T89">20</text:span><text:span text:style-name="T90">日</text:span><text:span text:style-name="T91">(</text:span><text:span text:style-name="T92">三</text:span><text:span text:style-name="T93">)</text:span><text:span text:style-name="T94">前</text:span><text:span text:style-name="T95">惠</text:span><text:span text:style-name="T96">覆</text:span><text:span text:style-name="T97">「</text:span><text:span text:style-name="T98">產</text:span><text:span text:style-name="T99">學合作意願調查表回函</text:span><text:span text:style-name="T100">」，</text:span><text:span text:style-name="T101">謝謝</text:span><text:span text:style-name="T102">。</text:span></text:p><text:p text:style-name="P103"><text:span text:style-name="T104">順頌</text:span><text:span text:style-name="T105">商祺</text:span></text:p><text:p text:style-name="P106"><text:span text:style-name="T107">計畫辦公室</text:span><text:span text:style-name="T108">-</text:span><text:span text:style-name="T109">博大</text:span><text:span text:style-name="T110">股份有限</text:span><text:span text:style-name="T111">公司</text:span><text:span text:style-name="T112"><text:s/></text:span><text:span text:style-name="T113">敬啟</text:span></text:p><draw:enhanced-geometry draw:type="non-primitive" svg:viewBox="0 0 21600 21600" draw:enhanced-path="M 0 0 L 21600 0 21600 21600 0 21600 Z N"/></draw:custom-shape>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soft-page-break/>
      <text:p text:style-name="P126"><text:span text:style-name="T129">107</text:span><text:span text:style-name="T130">學年度</text:span><text:span text:style-name="T131">科學工業園區人才培育補助計畫</text:span></text:p>
      <text:p text:style-name="P132"><text:span text:style-name="T133">產學合作意願調查表</text:span><text:span text:style-name="T134"><text:s/></text:span><text:span text:style-name="T135">回函</text:span></text:p>
      <text:p text:style-name="P136"><text:span text:style-name="T137">惠請貴公司於</text:span><text:span text:style-name="T138">106</text:span><text:span text:style-name="T139">年</text:span><text:span text:style-name="T140">12</text:span><text:span text:style-name="T141">月</text:span><text:span text:style-name="T142">20</text:span><text:span text:style-name="T143">日</text:span><text:span text:style-name="T144">(</text:span><text:span text:style-name="T145">三</text:span><text:span text:style-name="T146">)</text:span><text:span text:style-name="T147">前，填妥後回傳至</text:span><text:span text:style-name="T148">計畫辦公室</text:span><text:span text:style-name="T149">，</text:span><text:span text:style-name="T150">裨</text:span><text:span text:style-name="T151">利後續行政作業，謝謝您。</text:span></text:p>
      <text:p text:style-name="P152"><text:span text:style-name="T153">計畫辦公室</text:span><text:span text:style-name="T154"><text:s/></text:span><text:span text:style-name="T155">傳真</text:span><text:span text:style-name="T156">:</text:span><text:span text:style-name="T157"><text:s/>0</text:span><text:span text:style-name="T158">6</text:span><text:span text:style-name="T159">-5</text:span><text:span text:style-name="T160">0</text:span><text:span text:style-name="T161">5</text:span><text:span text:style-name="T162">0312</text:span><text:span text:style-name="T163"><text:s/>(林小姐)</text:span></text:p>
      <text:p text:style-name="P164"><text:span text:style-name="T165">E</text:span><text:span text:style-name="T166">mail:</text:span><text:span text:style-name="T167"><text:s/></text:span><text:span text:style-name="T168">mesha@</text:span><text:span text:style-name="T169">learnmore.com.tw</text:span></text:p>
      <text:p text:style-name="P170">---------------------------------------------------------------------------------------</text:p>
      <text:p text:style-name="P171"><text:span text:style-name="T172">◎</text:span><text:span text:style-name="T173">本公司參與</text:span><text:span text:style-name="T174">107</text:span><text:span text:style-name="T175">學年度（</text:span><text:span text:style-name="T176">107/7/1-108/8/</text:span><text:span text:style-name="T177">31</text:span><text:span text:style-name="T178">）</text:span><text:span text:style-name="T179">科學工業園區</text:span><text:span text:style-name="T180">人才培育</text:span><text:span text:style-name="T181">補助</text:span><text:span text:style-name="T182">計畫並與學校合作意願</text:span><text:span text:style-name="T183">：</text:span></text:p>
      <text:list text:style-name="LFO2" text:continue-numbering="true">
        <text:list-item>
          <text:p text:style-name="P184"><text:span text:style-name="T185">暫無意願</text:span></text:p>
        </text:list-item>
        <text:list-item>
          <text:p text:style-name="P186"><text:span text:style-name="T187">有意願參與本計畫與學校合作培</text:span><text:span text:style-name="T188">育</text:span><text:span text:style-name="T189">（請勾選以下項目）</text:span></text:p>
        </text:list-item>
      </text:list>
      <text:p text:style-name="P190"><text:span text:style-name="T191"><text:s text:c="4"/>1.</text:span><text:span text:style-name="T192">願意合作項目</text:span><text:span text:style-name="T193">:(</text:span><text:span text:style-name="T194">可複選</text:span><text:span text:style-name="T195">)</text:span></text:p>
      <text:list text:style-name="LFO1" text:continue-numbering="true">
        <text:list-item>
          <text:p text:style-name="P196"><text:span text:style-name="T197">提供業界師資</text:span><text:span text:style-name="T198">(</text:span><text:span text:style-name="T199">推薦業界專家至合作學校上課</text:span><text:span text:style-name="T200">)</text:span></text:p>
        </text:list-item>
        <text:list-item>
          <text:p text:style-name="P201"><text:span text:style-name="T202">提供參訪機會</text:span><text:span text:style-name="T203">(</text:span><text:span text:style-name="T204">提供學生至廠商實地參訪）</text:span></text:p>
        </text:list-item>
        <text:list-item>
          <text:p text:style-name="P205"><text:span text:style-name="T206">提供實習機會</text:span><text:span text:style-name="T207">(</text:span><text:span text:style-name="T208">提供設備相關資源供學生實習使用</text:span><text:span text:style-name="T209">)</text:span></text:p>
        </text:list-item>
        <text:list-item>
          <text:p text:style-name="P210"><text:span text:style-name="T211">提供</text:span><text:span text:style-name="T212">及指導專題實作</text:span><text:span text:style-name="T213">(</text:span><text:span text:style-name="T214">提供專題題目並派業界專家指導學生完成專題</text:span><text:span text:style-name="T215">)</text:span></text:p>
        </text:list-item>
        <text:list-item>
          <text:p text:style-name="P216"><text:span text:style-name="T217">提供就業機會</text:span></text:p>
        </text:list-item>
        <text:list-item>
          <text:p text:style-name="P218"><text:span text:style-name="T219">提供</text:span><text:span text:style-name="T220">企業實習生機會</text:span><text:span text:style-name="T221">(</text:span><text:span text:style-name="T222">提供學生寒暑假或學期期間至廠商實地實習名額</text:span><text:span text:style-name="T223">)</text:span><text:span text:style-name="T224"><text:s/></text:span></text:p>
        </text:list-item>
        <text:list-item>
          <text:p text:style-name="P225"><text:span text:style-name="T226">其他，</text:span><text:span text:style-name="T227"><text:s text:c="25"/></text:span></text:p>
        </text:list-item>
      </text:list>
      <text:p text:style-name="P228"><text:span text:style-name="T229">2.</text:span><text:span text:style-name="T230">本公司願意將以上機會</text:span><text:span text:style-name="T231">(</text:span><text:span text:style-name="T232">可複選</text:span><text:span text:style-name="T233">)</text:span></text:p>
      <text:list text:style-name="LFO1" text:continue-numbering="true">
        <text:list-item>
          <text:p text:style-name="P234"><text:span text:style-name="T235">開放給有興趣學校來洽談</text:span></text:p>
        </text:list-item>
        <text:list-item>
          <text:p text:style-name="P236"><text:span text:style-name="T237">指定學校系所，希望合作對象為</text:span><text:span text:style-name="T238">：</text:span><text:span text:style-name="T239">(1)_____________________________</text:span></text:p>
        </text:list-item>
      </text:list>
      <text:p text:style-name="P240"><text:span text:style-name="T241"><text:s/>(2)</text:span><text:span text:style-name="T242"><text:s text:c="21"/></text:span><text:span text:style-name="T243">_____</text:span><text:span text:style-name="T244"><text:s/></text:span><text:span text:style-name="T245">(3)_____________________________</text:span></text:p>
      <text:p text:style-name="P246"><text:span text:style-name="T247">3.</text:span><text:span text:style-name="T248">其</text:span><text:span text:style-name="T249">他</text:span><text:span text:style-name="T250">建議</text:span><text:span text:style-name="T251">：</text:span><text:span text:style-name="T252">____</text:span><text:span text:style-name="T253"><text:s text:c="48"/></text:span></text:p>
      <text:p text:style-name="P254"><text:s text:c="12"/><text:s text:c="3"/><text:s text:c="3"/>____________________________________________________</text:p>
      <text:p text:style-name="P255"/>
      <text:p text:style-name="P256">企業基本資料表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公司名稱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領域別</text:span></text:p>
          </table:table-cell>
          <table:table-cell table:style-name="TableCell271">
            <text:p text:style-name="P272"><text:span text:style-name="T273">□</text:span><text:span text:style-name="T274">積體電路</text:span><text:span text:style-name="T275"><text:s/></text:span><text:span text:style-name="T276">□</text:span><text:span text:style-name="T277">電腦及週邊</text:span><text:span text:style-name="T278"><text:s/></text:span><text:span text:style-name="T279">□</text:span><text:span text:style-name="T280">通訊</text:span><text:span text:style-name="T281"><text:s/></text:span><text:span text:style-name="T282">□</text:span><text:span text:style-name="T283">光電</text:span></text:p>
            <text:p text:style-name="P284"><text:span text:style-name="T285">□</text:span><text:span text:style-name="T286">精密機械</text:span><text:span text:style-name="T287"><text:s/></text:span><text:span text:style-name="T288">□</text:span><text:span text:style-name="T289">生</text:span><text:span text:style-name="T290">物科技</text:span><text:span text:style-name="T291"><text:s/></text:span><text:span text:style-name="T292">□</text:span><text:span text:style-name="T293">數位內容</text:span></text:p>
            <text:p text:style-name="P294"><text:span text:style-name="T295">□</text:span><text:span text:style-name="T296">其他</text:span><text:span text:style-name="T297">(</text:span><text:span text:style-name="T298"><text:s text:c="11"/></text:span><text:span text:style-name="T299">)</text:span></text:p>
          </table:table-cell>
        </table:table-row>
        <table:table-row table:style-name="TableRow300">
          <table:table-cell table:style-name="TableCell301">
            <text:p text:style-name="P302"><text:span text:style-name="T303">區位</text:span></text:p>
          </table:table-cell>
          <table:table-cell table:style-name="TableCell304" table:number-columns-spanned="3">
            <text:p text:style-name="P305"><text:span text:style-name="T306">□</text:span><text:span text:style-name="T307">竹科廠商</text:span><text:span text:style-name="T308"><text:s/></text:span><text:span text:style-name="T309">□</text:span><text:span text:style-name="T310">中科廠商</text:span><text:span text:style-name="T311"><text:s/></text:span><text:span text:style-name="T312">□</text:span><text:span text:style-name="T313">南科廠商</text:span><text:span text:style-name="T314"><text:s/></text:span><text:span text:style-name="T315">□</text:span><text:span text:style-name="T316">其他</text:span>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公司</text:span><text:span text:style-name="T321">網</text:span><text:span text:style-name="T322">址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公司</text:span><text:span text:style-name="T328">地</text:span><text:span text:style-name="T329">址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公司產品</text:span>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本案聯絡人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部門</text:span><text:span text:style-name="T347">/</text:span><text:span text:style-name="T348">職稱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電話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傳真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Email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</table:table>
      <text:soft-page-break/>
      <text:p text:style-name="P367">附件</text:p>
      <text:p text:style-name="P370">科學工業園區人才培育補助計畫</text:p>
      <text:p text:style-name="P371"><text:span text:style-name="T372">【</text:span><text:span text:style-name="T373">簡介</text:span><text:span text:style-name="T374">】</text:span></text:p>
      <text:list text:style-name="LFO3" text:continue-numbering="true">
        <text:list-item>
          <text:p text:style-name="P375">計畫目的</text:p>
        </text:list-item>
      </text:list>
      <text:list text:style-name="LFO4" text:continue-numbering="true">
        <text:list-item>
          <text:p text:style-name="P376"><text:span text:style-name="T377">鼓勵大專校院開辦與科學園區高科技產業接軌之專業相關</text:span><text:span text:style-name="T378">模組課程</text:span><text:span text:style-name="T379">，提升準畢業生專業技能。</text:span></text:p>
        </text:list-item>
        <text:list-item>
          <text:p text:style-name="P380"><text:span text:style-name="T381">以</text:span><text:span text:style-name="T382">企業實習</text:span><text:span text:style-name="T383">方式調和理論教學與實務經驗，藉以縮</text:span><text:span text:style-name="T384">小</text:span><text:span text:style-name="T385">科技產業人才學用落差。</text:span></text:p>
        </text:list-item>
      </text:list>
      <text:list text:style-name="LFO3" text:continue-numbering="true">
        <text:list-item>
          <text:p text:style-name="P386">主辦單位</text:p>
        </text:list-item>
      </text:list>
      <text:p text:style-name="P387">科技部新竹科學工業園區管理局、科技部中部科學工業園區管理局、科技部南部科學工業園區管理局</text:p>
      <text:list text:style-name="LFO3" text:continue-numbering="true">
        <text:list-item>
          <text:p text:style-name="P388">計畫特色</text:p>
        </text:list-item>
      </text:list>
      <text:list text:style-name="LFO5" text:continue-numbering="true">
        <text:list-item>
          <text:p text:style-name="P389"><text:span text:style-name="T390">企業</text:span><text:span text:style-name="T391">端</text:span><text:span text:style-name="T392">：補充</text:span><text:span text:style-name="T393">短期</text:span><text:span text:style-name="T394">人力</text:span><text:span text:style-name="T395">需</text:span><text:span text:style-name="T396">求</text:span><text:span text:style-name="T397">、儲訓</text:span><text:span text:style-name="T398">/</text:span><text:span text:style-name="T399">契作</text:span><text:span text:style-name="T400">人才、</text:span><text:span text:style-name="T401">提升</text:span><text:span text:style-name="T402">企業形象</text:span><text:span text:style-name="T403">、產品推廣</text:span><text:span text:style-name="T404">、</text:span><text:span text:style-name="T405">引進學界</text:span><text:span text:style-name="T406">創新成果</text:span><text:span text:style-name="T407">、衍生技術移轉</text:span><text:span text:style-name="T408">/</text:span><text:span text:style-name="T409">合作</text:span><text:span text:style-name="T410">。</text:span></text:p>
        </text:list-item>
        <text:list-item>
          <text:p text:style-name="P411"><text:span text:style-name="T412">學校端：</text:span><text:span text:style-name="T413">引進</text:span><text:span text:style-name="T414">業界資源、調整學校教學內容、增加實作實務教學、學生實習體驗、補助學生考取證照。</text:span></text:p>
        </text:list-item>
      </text:list>
      <text:list text:style-name="LFO3" text:continue-numbering="true">
        <text:list-item>
          <text:p text:style-name="P415">申請資格及補助對象</text:p>
        </text:list-item>
      </text:list>
      <text:list text:style-name="LFO6" text:continue-numbering="true">
        <text:list-item>
          <text:p text:style-name="P416"><text:span text:style-name="T417">申請資格</text:span><text:span text:style-name="T418">：</text:span><text:span text:style-name="T419">國內公私立大學及技專校院</text:span></text:p>
        </text:list-item>
        <text:list-item>
          <text:p text:style-name="P420"><text:span text:style-name="T421">補助選課對象</text:span><text:span text:style-name="T422">:</text:span><text:span text:style-name="T423">大學大三、大四、研究生</text:span><text:span text:style-name="T424">(</text:span><text:span text:style-name="T425">含碩博士生</text:span><text:span text:style-name="T426">)</text:span><text:span text:style-name="T427">，五專之四、五年級，二專之一、二年級，二技之一、二年級，四技之三、四年級以上學生。</text:span><text:span text:style-name="T428">(</text:span><text:span text:style-name="T429">產業碩士專班學生、進修部學生除外</text:span><text:span text:style-name="T430">)</text:span></text:p>
        </text:list-item>
      </text:list>
      <text:list text:style-name="LFO3" text:continue-numbering="true">
        <text:list-item>
          <text:p text:style-name="P431">課程規劃領域</text:p>
        </text:list-item>
      </text:list>
      <text:p text:style-name="P432"><text:span text:style-name="T433"><text:s text:c="4"/></text:span><text:span text:style-name="T434">以科學工業園區產業、未來前瞻性產業及政府產業發展政策相關技術為主</text:span><text:span text:style-name="T435">(</text:span><text:span text:style-name="T436">如精密機械、通訊、生物科技、光電、積體電路、電腦及週邊、數位內容、與園區事業發展之相關課程：工安環保或節能減碳</text:span><text:span text:style-name="T437">(</text:span><text:span text:style-name="T438">綠能</text:span><text:span text:style-name="T439">)</text:span><text:span text:style-name="T440">、提高產品品質或改進生產效率、人力資源、企業經營、採購實務、文化創意等</text:span><text:span text:style-name="T441">)</text:span><text:span text:style-name="T442">。</text:span></text:p>
      <text:list text:style-name="LFO3" text:continue-numbering="true">
        <text:list-item>
          <text:p text:style-name="P443">補助計畫執行期程</text:p>
        </text:list-item>
      </text:list>
      <text:p text:style-name="P444"><text:span text:style-name="T445">每年</text:span><text:span text:style-name="T446">7</text:span><text:span text:style-name="T447">月</text:span><text:span text:style-name="T448"><text:s/>1</text:span><text:span text:style-name="T449">日</text:span><text:span text:style-name="T450">至</text:span><text:span text:style-name="T451">隔年</text:span><text:span text:style-name="T452">8</text:span><text:span text:style-name="T453">月</text:span><text:span text:style-name="T454">31</text:span><text:span text:style-name="T455">日</text:span><text:span text:style-name="T456">(14</text:span><text:span text:style-name="T457">個月</text:span><text:span text:style-name="T458">)</text:span></text:p>
      <text:list text:style-name="LFO3" text:continue-numbering="true">
        <text:list-item>
          <text:p text:style-name="P459">計畫類型及經費補助</text:p>
        </text:list-item>
      </text:list>
      <text:list text:style-name="LFO7" text:continue-numbering="true">
        <text:list-item>
          <text:p text:style-name="P460"><text:span text:style-name="T461">模組課程</text:span><text:span text:style-name="T462">(A</text:span><text:span text:style-name="T463">式</text:span><text:span text:style-name="T464">)</text:span><text:span text:style-name="T465">：</text:span><text:span text:style-name="T466">每計畫補助金額以</text:span><text:span text:style-name="T467">120</text:span><text:span text:style-name="T468">萬元為上限</text:span></text:p>
        </text:list-item>
      </text:list>
      <text:list text:style-name="LFO9" text:continue-numbering="true">
        <text:list-item>
          <text:p text:style-name="P469"><text:span text:style-name="T470">至少規劃</text:span><text:span text:style-name="T471">2</text:span><text:span text:style-name="T472">門課程</text:span><text:span text:style-name="T473">(</text:span><text:span text:style-name="T474">含</text:span><text:span text:style-name="T475">)</text:span><text:span text:style-name="T476">以上</text:span><text:span text:style-name="T477">(</text:span><text:span text:style-name="T478">需為學校學分課程，上、下學期各開設</text:span><text:span text:style-name="T479">1</text:span><text:span text:style-name="T480">門</text:span><text:span text:style-name="T481">)</text:span><text:span text:style-name="T482">，課程規劃以科學工業園區產業及未來前瞻性產業內相關技術為主。</text:span></text:p>
        </text:list-item>
        <text:list-item>
          <text:p text:style-name="P483"><text:span text:style-name="T484">課程應引進業界師資</text:span><text:span text:style-name="T485">，其授課時數須達</text:span><text:span text:style-name="T486">18</text:span><text:span text:style-name="T487">小時</text:span><text:span text:style-name="T488">(</text:span><text:span text:style-name="T489">含</text:span><text:span text:style-name="T490">)</text:span><text:span text:style-name="T491">以上</text:span><text:span text:style-name="T492">(</text:span><text:span text:style-name="T493">其中園區事業</text:span><text:span text:style-name="T494">師資</text:span><text:span text:style-name="T495">授課時數須達</text:span><text:span text:style-name="T496">6</text:span><text:span text:style-name="T497">小時</text:span><text:span text:style-name="T498">(</text:span><text:span text:style-name="T499">含</text:span><text:span text:style-name="T500">)</text:span><text:span text:style-name="T501">以上</text:span><text:span text:style-name="T502">)</text:span><text:span text:style-name="T503">。</text:span></text:p>
        </text:list-item>
        <text:list-item>
          <text:p text:style-name="P504"><text:span text:style-name="T505">應規劃企業實習</text:span><text:span text:style-name="T506">，實習學生至少</text:span><text:span text:style-name="T507">6</text:span><text:span text:style-name="T508">人，每人實習時數至少</text:span><text:span text:style-name="T509">240</text:span><text:span text:style-name="T510">小時，且</text:span><text:soft-page-break/><text:span text:style-name="T511">每人至少須選修計畫內一門受補助課程。</text:span></text:p>
        </text:list-item>
        <text:list-item>
          <text:p text:style-name="P512"><text:span text:style-name="T513">須包含校外實作或參訪規劃、專題實作、成果發表等。</text:span></text:p>
        </text:list-item>
        <text:list-item>
          <text:p text:style-name="P514">須與一家以上之「園區事業」合作。</text:p>
        </text:list-item>
      </text:list>
      <text:list text:style-name="LFO7" text:continue-numbering="true">
        <text:list-item>
          <text:p text:style-name="P515"><text:span text:style-name="T516">企業實習課程</text:span><text:span text:style-name="T517">(B</text:span><text:span text:style-name="T518">式</text:span><text:span text:style-name="T519">)</text:span><text:span text:style-name="T520">：</text:span><text:span text:style-name="T521">每計畫補助金額以</text:span><text:span text:style-name="T522">30</text:span><text:span text:style-name="T523">萬元為上限</text:span></text:p>
        </text:list-item>
      </text:list>
      <text:list text:style-name="LFO10" text:continue-numbering="true">
        <text:list-item>
          <text:p text:style-name="P524"><text:span text:style-name="T525">實習學生至少</text:span><text:span text:style-name="T526">6</text:span><text:span text:style-name="T527">人，每人實習時數至少</text:span><text:span text:style-name="T528">240</text:span><text:span text:style-name="T529">小時。</text:span></text:p>
        </text:list-item>
        <text:list-item>
          <text:p text:style-name="P530"><text:span text:style-name="T531">須與一家以上之「園區事業」合作。</text:span></text:p>
        </text:list-item>
      </text:list>
      <text:list text:style-name="LFO3" text:continue-numbering="true">
        <text:list-item>
          <text:p text:style-name="P532">補助項目</text:p>
        </text:list-item>
      </text:list>
      <text:list text:style-name="LFO8" text:continue-numbering="true">
        <text:list-item>
          <text:p text:style-name="P533">企業端：(業師授課)鐘點費、旅運費、業師指導費(指導實習生)、(業師授課講義)稿費、設備使用費、專題指導費、審查費、出席費。</text:p>
        </text:list-item>
        <text:list-item>
          <text:p text:style-name="P534">學校端:主持人費、協同主持人費、兼任助理費、旅運費、臨時工資、材料費、網頁製作費、學生實習津貼、雜費(包含參訪/實習保險費、會場佈置費、認證考試補貼費、印刷/影印費、文具費、郵資、餐點/誤餐費等)。</text:p>
        </text:list-item>
      </text:list>
      <text:list text:style-name="LFO3" text:continue-numbering="true">
        <text:list-item>
          <text:p text:style-name="P535">受理申請時間及方式</text:p>
        </text:list-item>
      </text:list>
      <text:p text:style-name="P536"><text:span text:style-name="T537">公告受理申</text:span><text:span text:style-name="T538">請</text:span><text:span text:style-name="T539">：</text:span><text:span text:style-name="T540">每年</text:span><text:span text:style-name="T541">1</text:span><text:span text:style-name="T542">月</text:span><text:span text:style-name="T543">至</text:span><text:span text:style-name="T544">3</text:span><text:span text:style-name="T545">月</text:span><text:span text:style-name="T546">，由</text:span><text:span text:style-name="T547">國內公私立大學及技專校院向三園區管理局提出申請。</text:span></text:p>
      <text:list text:style-name="LFO3" text:continue-numbering="true">
        <text:list-item>
          <text:p text:style-name="P548">聯絡窗口(計畫辦公室)</text:p>
        </text:list-item>
      </text:list>
      <text:p text:style-name="P549"><text:span text:style-name="T550"><text:s text:c="4"/></text:span><text:span text:style-name="T551">林小姐</text:span><text:span text:style-name="T552"><text:s/></text:span><text:span text:style-name="T553">06-</text:span><text:span text:style-name="T554">5</text:span><text:span text:style-name="T555">051001</text:span><text:span text:style-name="T556"> </text:span><text:span text:style-name="T557"><text:s/>e</text:span><text:span text:style-name="T558">xt </text:span><text:span text:style-name="T559">6</text:span><text:span text:style-name="T560">3</text:span><text:span text:style-name="T561">31</text:span></text:p>
      <text:p text:style-name="P562"><text:span text:style-name="T563"><text:s text:c="4"/></text:span><text:span text:style-name="T564">李小姐</text:span><text:span text:style-name="T565"><text:s/>03</text:span><text:span text:style-name="T566">-</text:span><text:span text:style-name="T567">5773311<text:s/></text:span><text:span text:style-name="T568"><text:s/></text:span><text:span text:style-name="T569">e</text:span><text:span text:style-name="T570">xt</text:span><text:span text:style-name="T571"><text:s/>2133</text:span></text:p>
      <text:list text:style-name="LFO3" text:continue-numbering="true">
        <text:list-item>
          <text:p text:style-name="P572">計畫網址</text:p>
        </text:list-item>
      </text:list>
      <text:p text:style-name="P573"><text:span text:style-name="T574">10</text:span><text:span text:style-name="T575">6</text:span><text:span text:style-name="T576">學年度計畫專</text:span><text:span text:style-name="T577">屬網站</text:span><text:span text:style-name="T578"><text:s/></text:span><text:a xlink:href="http://www.training106.com.tw/" office:target-frame-name="_top" xlink:show="replace"><text:span text:style-name="T579">http://www.training106.com.tw/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Arial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055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5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4923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27" style:parent-style-name="頁尾" style:family="paragraph">
      <style:paragraph-properties fo:text-align="center"/>
    </style:style>
    <style:style style:name="T12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4923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68" style:parent-style-name="頁尾" style:family="paragraph">
      <style:paragraph-properties fo:text-align="center"/>
    </style:style>
    <style:style style:name="T36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127"><text:span text:style-name="T128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368"><text:span text:style-name="T369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沈朝財</meta:initial-creator>
    <dc:creator>李 仁堯</dc:creator>
    <meta:creation-date>2017-12-27T03:48:00Z</meta:creation-date>
    <dc:date>2017-12-27T03:48:00Z</dc:date>
    <meta:template xlink:href="Normal.dotm" xlink:type="simple"/>
    <meta:editing-cycles>2</meta:editing-cycles>
    <meta:editing-duration>PT0S</meta:editing-duration>
    <meta:document-statistic meta:page-count="4" meta:paragraph-count="4" meta:word-count="330" meta:character-count="2212" meta:row-count="15" meta:non-whitespace-character-count="1886"/>
  </office:meta>
</office:document-meta>
</file>