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P3" style:parent-style-name="內文" style:family="paragraph">
      <style:text-properties fo:font-size="10pt" style:font-size-asian="10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內文" style:family="paragraph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  <style:style style:name="T16" style:parent-style-name="預設段落字型" style:family="text">
      <style:text-properties fo:font-size="10pt" style:font-size-asian="10pt"/>
    </style:style>
    <style:style style:name="T17" style:parent-style-name="預設段落字型" style:family="text">
      <style:text-properties fo:font-size="10pt" style:font-size-asian="10pt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P25" style:parent-style-name="內文" style:family="paragraph">
      <style:text-properties fo:font-size="10pt" style:font-size-asian="10pt"/>
    </style:style>
    <style:style style:name="P26" style:parent-style-name="內文" style:family="paragraph">
      <style:text-properties fo:font-size="10pt" style:font-size-asian="10pt"/>
    </style:style>
    <style:style style:name="P27" style:parent-style-name="內文" style:family="paragraph">
      <style:text-properties fo:font-size="10pt" style:font-size-asian="10pt"/>
    </style:style>
    <style:style style:name="T28" style:parent-style-name="預設段落字型" style:family="text">
      <style:text-properties fo:font-size="10pt" style:font-size-asian="10pt"/>
    </style:style>
    <style:style style:name="T2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1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2" style:parent-style-name="預設段落字型" style:family="text">
      <style:text-properties fo:font-size="10pt" style:font-size-asian="10pt"/>
    </style:style>
    <style:style style:name="T33" style:parent-style-name="預設段落字型" style:family="text">
      <style:text-properties fo:font-size="10pt" style:font-size-asian="10pt"/>
    </style:style>
    <style:style style:name="T34" style:parent-style-name="預設段落字型" style:family="text">
      <style:text-properties fo:font-size="10pt" style:font-size-asian="10pt"/>
    </style:style>
    <style:style style:name="T35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6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38" style:parent-style-name="預設段落字型" style:family="text">
      <style:text-properties fo:font-size="10pt" style:font-size-asian="10pt"/>
    </style:style>
    <style:style style:name="T39" style:parent-style-name="預設段落字型" style:family="text">
      <style:text-properties fo:font-size="10pt" style:font-size-asian="10pt"/>
    </style:style>
    <style:style style:name="T40" style:parent-style-name="預設段落字型" style:family="text">
      <style:text-properties fo:font-size="10pt" style:font-size-asian="10pt"/>
    </style:style>
    <style:style style:name="T41" style:parent-style-name="預設段落字型" style:family="text">
      <style:text-properties fo:font-size="10pt" style:font-size-asian="10pt"/>
    </style:style>
    <style:style style:name="T42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3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4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5" style:parent-style-name="預設段落字型" style:family="text">
      <style:text-properties fo:font-size="10pt" style:font-size-asian="10pt"/>
    </style:style>
    <style:style style:name="T46" style:parent-style-name="預設段落字型" style:family="text">
      <style:text-properties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49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0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51" style:parent-style-name="預設段落字型" style:family="text">
      <style:text-properties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T53" style:parent-style-name="預設段落字型" style:family="text">
      <style:text-properties fo:font-size="10pt" style:font-size-asian="10pt"/>
    </style:style>
    <style:style style:name="P54" style:parent-style-name="內文" style:family="paragraph">
      <style:text-properties fo:font-size="10pt" style:font-size-asian="10pt"/>
    </style:style>
    <style:style style:name="P55" style:parent-style-name="內文" style:list-style-name="LFO1" style:family="paragraph">
      <style:text-properties fo:font-size="10pt" style:font-size-asian="10pt"/>
    </style:style>
    <style:style style:name="P56" style:parent-style-name="內文" style:list-style-name="LFO1" style:family="paragraph">
      <style:text-properties fo:font-size="10pt" style:font-size-asian="10pt"/>
    </style:style>
    <style:style style:name="P57" style:parent-style-name="內文" style:list-style-name="LFO1" style:family="paragraph">
      <style:paragraph-properties>
        <style:tab-stops/>
      </style:paragraph-properties>
      <style:text-properties fo:font-size="10pt" style:font-size-asian="10pt"/>
    </style:style>
    <style:style style:name="P58" style:parent-style-name="內文" style:list-style-name="LFO4" style:family="paragraph">
      <style:text-properties fo:font-size="10pt" style:font-size-asian="10pt"/>
    </style:style>
    <style:style style:name="P59" style:parent-style-name="內文" style:list-style-name="LFO4" style:family="paragraph">
      <style:text-properties fo:font-size="10pt" style:font-size-asian="10pt"/>
    </style:style>
    <style:style style:name="P60" style:parent-style-name="內文" style:list-style-name="LFO4" style:family="paragraph">
      <style:text-properties fo:font-size="10pt" style:font-size-asian="10pt"/>
    </style:style>
    <style:style style:name="P61" style:parent-style-name="內文" style:list-style-name="LFO4" style:family="paragraph">
      <style:text-properties fo:font-size="10pt" style:font-size-asian="10pt"/>
    </style:style>
    <style:style style:name="P62" style:parent-style-name="內文" style:list-style-name="LFO1" style:family="paragraph">
      <style:text-properties fo:font-size="10pt" style:font-size-asian="10pt"/>
    </style:style>
    <style:style style:name="P63" style:parent-style-name="內文" style:list-style-name="LFO5" style:family="paragraph">
      <style:text-properties fo:font-size="10pt" style:font-size-asian="10pt"/>
    </style:style>
    <style:style style:name="P64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65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66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67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68" style:parent-style-name="內文" style:list-style-name="LFO5" style:family="paragraph">
      <style:text-properties fo:font-size="10pt" style:font-size-asian="10pt"/>
    </style:style>
    <style:style style:name="P69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70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71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72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73" style:parent-style-name="內文" style:list-style-name="LFO1" style:family="paragraph">
      <style:text-properties fo:font-size="10pt" style:font-size-asian="10pt"/>
    </style:style>
    <style:style style:name="P74" style:parent-style-name="內文" style:list-style-name="LFO6" style:family="paragraph">
      <style:text-properties fo:font-size="10pt" style:font-size-asian="10pt"/>
    </style:style>
    <style:style style:name="P75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76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77" style:parent-style-name="內文" style:list-style-name="LFO6" style:family="paragraph">
      <style:text-properties fo:font-size="10pt" style:font-size-asian="10pt"/>
    </style:style>
    <style:style style:name="P78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79" style:parent-style-name="內文" style:family="paragraph">
      <style:paragraph-properties fo:margin-left="0.3347in">
        <style:tab-stops/>
      </style:paragraph-properties>
      <style:text-properties fo:font-size="10pt" style:font-size-asian="10pt"/>
    </style:style>
    <style:style style:name="P80" style:parent-style-name="內文" style:list-style-name="LFO1" style:family="paragraph">
      <style:text-properties fo:font-size="10pt" style:font-size-asian="10pt"/>
    </style:style>
    <style:style style:name="P81" style:parent-style-name="內文" style:list-style-name="LFO1" style:family="paragraph">
      <style:text-properties fo:font-size="10pt" style:font-size-asian="10pt"/>
    </style:style>
    <style:style style:name="T82" style:parent-style-name="預設段落字型" style:family="text">
      <style:text-properties fo:font-size="10pt" style:font-size-asian="10pt"/>
    </style:style>
    <style:style style:name="P83" style:parent-style-name="內文" style:family="paragraph">
      <style:text-properties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/>
    </style:style>
    <style:style style:name="T89" style:parent-style-name="預設段落字型" style:family="text">
      <style:text-properties fo:font-size="10pt" style:font-size-asian="10pt"/>
    </style:style>
    <style:style style:name="T90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min-width="0.33958in" fo:min-height="0.5833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3958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text:s text:c="2"/></text:span></text:p>
      <text:p text:style-name="P3"><text:s text:c="2"/>(事業單位名稱)<text:s/>第<text:s text:c="4"/>屆第<text:s text:c="4"/>次勞資會議記錄</text:p>
      <text:p text:style-name="P4"/>
      <text:p text:style-name="內文"><text:span text:style-name="T5"><draw:frame draw:z-index="251657216" draw:id="id0" draw:style-name="a0" draw:name="Text Box 2" text:anchor-type="paragraph" svg:x="2.60347in" svg:y="-0.13542in" svg:width="0.58333in" svg:height="0.33958in" style:rel-width="scale" style:rel-height="scale"><draw:text-box><text:p text:style-name="P6">下<text:s/>上</text:p></draw:text-box><svg:desc/></draw:frame></text:span><text:span text:style-name="T7">時間：民國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text:span text:style-name="T14"><text:s/>(<text:s/></text:span><text:span text:style-name="T15">星期</text:span><text:span text:style-name="T16"><text:s text:c="2"/>) <text:s text:c="4"/></text:span><text:span text:style-name="T17">午</text:span><text:span text:style-name="T18"><text:s text:c="4"/></text:span><text:span text:style-name="T19">時</text:span><text:span text:style-name="T20"><text:s text:c="4"/></text:span><text:span text:style-name="T21">分</text:span></text:p>
      <text:p text:style-name="P22">地點：</text:p>
      <text:p text:style-name="P23">出席代表：</text:p>
      <text:p text:style-name="P24">勞方代表：</text:p>
      <text:p text:style-name="P25">資方代表：</text:p>
      <text:p text:style-name="P26">列席人員：</text:p>
      <text:p text:style-name="P27">請假或缺席代表：</text:p>
      <text:p text:style-name="內文"><text:span text:style-name="T28">勞方代表：</text:span><text:span text:style-name="T29"></text:span><text:span text:style-name="T30"></text:span><text:span text:style-name="T31"></text:span><text:span text:style-name="T32"><text:s/>(<text:s/></text:span><text:span text:style-name="T33">事假</text:span><text:span text:style-name="T34"><text:s/>)</text:span><text:span text:style-name="T35"></text:span><text:span text:style-name="T36"></text:span><text:span text:style-name="T37"></text:span><text:span text:style-name="T38"><text:s/>(<text:s/></text:span><text:span text:style-name="T39">病假</text:span><text:span text:style-name="T40"><text:s/>)</text:span></text:p>
      <text:p text:style-name="內文"><text:span text:style-name="T41">資方代表：</text:span><text:span text:style-name="T42"></text:span><text:span text:style-name="T43"></text:span><text:span text:style-name="T44"></text:span><text:span text:style-name="T45"><text:s/>(<text:s/></text:span><text:span text:style-name="T46">出差</text:span><text:span text:style-name="T47"><text:s/>)</text:span><text:span text:style-name="T48"></text:span><text:span text:style-name="T49"></text:span><text:span text:style-name="T50"></text:span><text:span text:style-name="T51"><text:s/>(<text:s/></text:span><text:span text:style-name="T52">缺席</text:span><text:span text:style-name="T53"><text:s/>)</text:span></text:p>
      <text:p text:style-name="P54">主席：<text:s text:c="32"/>記錄：</text:p>
      <text:list text:style-name="LFO1" text:continue-numbering="true">
        <text:list-item>
          <text:p text:style-name="P55">主席致詞：</text:p>
        </text:list-item>
        <text:list-item>
          <text:p text:style-name="P56">列席人員致詞</text:p>
        </text:list-item>
        <text:list-item>
          <text:p text:style-name="P57">報告事項：</text:p>
        </text:list-item>
      </text:list>
      <text:list text:style-name="LFO4" text:continue-numbering="true">
        <text:list-item>
          <text:p text:style-name="P58">上次會議決議事項辦理情形</text:p>
        </text:list-item>
        <text:list-item>
          <text:p text:style-name="P59">勞工動態</text:p>
        </text:list-item>
        <text:list-item>
          <text:p text:style-name="P60">生產計畫及業務概況</text:p>
        </text:list-item>
        <text:list-item>
          <text:p text:style-name="P61">其它報告事項</text:p>
        </text:list-item>
      </text:list>
      <text:list text:style-name="LFO1" text:continue-numbering="true">
        <text:list-item>
          <text:p text:style-name="P62">討論事項</text:p>
        </text:list-item>
      </text:list>
      <text:list text:style-name="LFO5" text:continue-numbering="true">
        <text:list-item>
          <text:p text:style-name="P63">第一案：</text:p>
        </text:list-item>
      </text:list>
      <text:p text:style-name="P64">案<text:s text:c="2"/>由：</text:p>
      <text:p text:style-name="P65">說<text:s text:c="2"/>明：</text:p>
      <text:p text:style-name="P66">辦<text:s text:c="2"/>法：</text:p>
      <text:p text:style-name="P67">決<text:s text:c="2"/>議：</text:p>
      <text:list text:style-name="LFO5" text:continue-numbering="true">
        <text:list-item>
          <text:p text:style-name="P68">第二案：</text:p>
        </text:list-item>
      </text:list>
      <text:p text:style-name="P69">案<text:s text:c="2"/>由：</text:p>
      <text:p text:style-name="P70">說<text:s text:c="2"/>明：</text:p>
      <text:p text:style-name="P71">辦<text:s text:c="2"/>法：</text:p>
      <text:p text:style-name="P72">決<text:s text:c="2"/>議：</text:p>
      <text:list text:style-name="LFO1" text:continue-numbering="true">
        <text:list-item>
          <text:p text:style-name="P73">建議事項<text:s/>(<text:s/>臨時動議<text:s/>)</text:p>
        </text:list-item>
      </text:list>
      <text:list text:style-name="LFO6" text:continue-numbering="true">
        <text:list-item>
          <text:p text:style-name="P74">第一案：</text:p>
        </text:list-item>
      </text:list>
      <text:p text:style-name="P75">案<text:s text:c="2"/>由：</text:p>
      <text:p text:style-name="P76">決<text:s text:c="2"/>議：</text:p>
      <text:list text:style-name="LFO6" text:continue-numbering="true">
        <text:list-item>
          <text:p text:style-name="P77">第二案：</text:p>
        </text:list-item>
      </text:list>
      <text:p text:style-name="P78">案<text:s text:c="2"/>由：</text:p>
      <text:p text:style-name="P79">決<text:s text:c="2"/>議：</text:p>
      <text:list text:style-name="LFO1" text:continue-numbering="true">
        <text:list-item>
          <text:p text:style-name="P80">主席結論：</text:p>
        </text:list-item>
        <text:list-item>
          <text:p text:style-name="P81">散<text:s text:c="4"/>會：<text:s text:c="5"/>午<text:s text:c="4"/>時<text:s text:c="4"/>分<text:s text:c="4"/>下</text:p>
        </text:list-item>
      </text:list>
      <text:p text:style-name="內文"><text:span text:style-name="T82"><draw:frame draw:z-index="251658240" draw:id="id1" draw:style-name="a1" draw:name="Text Box 3" text:anchor-type="paragraph" svg:x="1.01875in" svg:y="-0.55208in" svg:width="0.75in" svg:height="0.33958in" style:rel-width="scale" style:rel-height="scale"><draw:text-box><text:p text:style-name="P83">下<text:s/>上</text:p></draw:text-box><svg:desc/></draw:frame></text:span></text:p>
      <text:p text:style-name="內文"><text:span text:style-name="T84">主席：</text:span><text:span text:style-name="T85"><text:s/>( <text:s text:c="26"/>)<text:s/></text:span><text:span text:style-name="T86">簽名</text:span><text:span text:style-name="T87"><text:s text:c="7"/></text:span><text:span text:style-name="T88">記錄：</text:span><text:span text:style-name="T89"><text:s/>( <text:s text:c="18"/>)<text:s/></text:span><text:span text:style-name="T90">簽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47in"/>
      </text:list-level-style-number>
    </text:list-style>
    <style:page-layout style:name="PL0">
      <style:page-layout-properties fo:page-width="8.2687in" fo:page-height="11.6944in" style:print-orientation="portrait" fo:margin-top="0.5513in" fo:margin-left="0.5513in" fo:margin-bottom="0.1972in" fo:margin-right="1.3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三  勞資會議記錄範例</dc:title>
    <meta:initial-creator>CHIC</meta:initial-creator>
    <dc:creator>waynehsu</dc:creator>
    <meta:creation-date>2017-12-28T02:52:00Z</meta:creation-date>
    <dc:date>2017-12-28T02:52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